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cell-protect="none"/>
    </style:style>
    <style:style style:name="ce7" style:family="table-cell" style:parent-style-name="Default" style:data-style-name="N19">
      <style:table-cell-properties style:vertical-align="middle" style:cell-protect="none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9">
      <style:table-cell-properties style:cell-protect="none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cell-protect="none"/>
    </style:style>
    <style:style style:name="ce13" style:family="table-cell" style:parent-style-name="Default" style:data-style-name="N0">
      <style:table-cell-properties fo:background-color="transparent" style:cell-protect="none"/>
    </style:style>
    <style:style style:name="ce14" style:family="table-cell" style:parent-style-name="Default" style:data-style-name="N0">
      <style:table-cell-properties style:vertical-align="automatic" style:cell-protect="none"/>
    </style:style>
    <style:style style:name="ce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cell-protect="none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19">
      <style:table-cell-properties style:vertical-align="automatic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19">
      <style:table-cell-properties fo:border="thick solid #00B050" style:vertical-align="middle" fo:background-color="#00FF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style:vertical-align="automatic" style:cell-protect="none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automatic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339966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9966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34" style:family="table-cell" style:parent-style-name="Standard_32_2" style:data-style-name="N0">
      <style:table-cell-properties fo:border-top="thick solid #00B050" fo:border-bottom="thin solid #000000" fo:border-left="thick solid #00B050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ck solid #00B050" fo:border-bottom="thin solid #000000" fo:border-left="thin solid #000000" fo:border-right="thick solid #00B050" style:vertical-align="automatic" fo:background-color="transparent" style:cell-protect="none" style:repeat-content="false"/>
      <style:paragraph-properties fo:text-align="center"/>
    </style:style>
    <style:style style:name="ce36" style:family="table-cell" style:parent-style-name="Standard_32_2" style:data-style-name="N0">
      <style:table-cell-properties fo:border-top="thin solid #000000" fo:border-bottom="thin solid #000000" fo:border-left="thick solid #00B050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B050" style:vertical-align="automatic" fo:background-color="transparent" style:cell-protect="none" style:repeat-content="false"/>
      <style:paragraph-properties fo:text-align="center"/>
    </style:style>
    <style:style style:name="ce38" style:family="table-cell" style:parent-style-name="Standard_32_2" style:data-style-name="N0">
      <style:table-cell-properties fo:border-top="thin solid #000000" fo:border-bottom="thick solid #00B050" fo:border-left="thick solid #00B050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B050" fo:border-left="thin solid #000000" fo:border-right="thick solid #00B050" style:vertical-align="automatic" fo:background-color="transparent" style:cell-protect="none" style:repeat-content="false"/>
      <style:paragraph-properties fo:text-align="center"/>
    </style:style>
    <style:style style:name="ce40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41" style:family="table-cell" style:parent-style-name="Default" style:data-style-name="N0">
      <style:table-cell-properties style:cell-protect="none"/>
    </style:style>
    <style:style style:name="ce42" style:family="table-cell" style:parent-style-name="Default" style:data-style-name="N19">
      <style:table-cell-properties style:vertical-align="automatic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#F2F2F2" style:cell-protect="non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otation-angle="90" style:cell-protect="non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cell-protect="none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39966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39966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43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4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43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0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Default" style:data-style-name="N4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72" style:family="table-cell" style:parent-style-name="Default" style:data-style-name="N43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4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81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86" style:family="table-cell" style:parent-style-name="Default" style:data-style-name="N4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4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4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8" style:family="table-cell" style:parent-style-name="Default" style:data-style-name="N4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8" style:family="table-cell" style:parent-style-name="Default" style:data-style-name="N43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125" style:family="table-cell" style:parent-style-name="Default" style:data-style-name="N42">
      <style:table-cell-properties fo:border="thin dotte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43">
      <style:table-cell-properties fo:border="thin dotted #000000" style:vertical-align="middle" style:repeat-content="false"/>
      <style:paragraph-properties fo:text-align="center"/>
      <style:text-properties fo:color="#000000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2pt" style:font-size-asian="12pt" style:font-size-complex="12pt" style:font-family-generic="swiss"/>
    </style:style>
    <style:style style:name="ce1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0" style:family="table-cell" style:parent-style-name="Default" style:data-style-name="N42">
      <style:table-cell-properties fo:border-top="2pt solid #000000" fo:border-bottom="thin solid #000000" fo:border-left="2pt solid #000000" fo:border-right="none" style:vertical-align="middle" fo:background-color="#969696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4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4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4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136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38" style:family="table-cell" style:parent-style-name="Default" style:data-style-name="N42">
      <style:table-cell-properties fo:border-top="thin solid #000000" fo:border-bottom="thin solid #000000" fo:border-left="2pt solid #000000" fo:border-right="none" style:vertical-align="middle" fo:background-color="#969696" style:repeat-content="false"/>
      <style:paragraph-properties fo:text-align="start" fo:margin-left="0cm"/>
    </style:style>
    <style:style style:name="ce139" style:family="table-cell" style:parent-style-name="Default" style:data-style-name="N42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start" fo:margin-left="0cm"/>
    </style:style>
    <style:style style:name="ce140" style:family="table-cell" style:parent-style-name="Default" style:data-style-name="N4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143" style:family="table-cell" style:parent-style-name="Default" style:data-style-name="N4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144" style:family="table-cell" style:parent-style-name="Default" style:data-style-name="N4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145" style:family="table-cell" style:parent-style-name="Default" style:data-style-name="N4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146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7" style:family="table-cell" style:parent-style-name="Default" style:data-style-name="N43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48" style:family="table-cell" style:parent-style-name="Default" style:data-style-name="N4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149" style:family="table-cell" style:parent-style-name="Default" style:data-style-name="N4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4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1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2" style:family="table-cell" style:parent-style-name="Default" style:data-style-name="N4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153" style:family="table-cell" style:parent-style-name="Default" style:data-style-name="N4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154" style:family="table-cell" style:parent-style-name="Default" style:data-style-name="N4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59" style:family="table-cell" style:parent-style-name="Default" style:data-style-name="N4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160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4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6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64" style:family="table-cell" style:parent-style-name="Default" style:data-style-name="N4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5" style:family="table-cell" style:parent-style-name="Default" style:data-style-name="N4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66" style:family="table-cell" style:parent-style-name="Default" style:data-style-name="N4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4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70" style:family="table-cell" style:parent-style-name="Default" style:data-style-name="N4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71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73" style:family="table-cell" style:parent-style-name="Default" style:data-style-name="N4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74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76" style:family="table-cell" style:parent-style-name="Default" style:data-style-name="N4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177" style:family="table-cell" style:parent-style-name="Default" style:data-style-name="N43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80" style:family="table-cell" style:parent-style-name="Default" style:data-style-name="N4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81" style:family="table-cell" style:parent-style-name="Default" style:data-style-name="N43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82" style:family="table-cell" style:parent-style-name="Default" style:data-style-name="N4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83" style:family="table-cell" style:parent-style-name="Default" style:data-style-name="N43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43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43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189" style:family="table-cell" style:parent-style-name="Default" style:data-style-name="N43">
      <style:table-cell-properties fo:border-top="none" fo:border-bottom="none" fo:border-left="none" fo:border-right="2pt solid #000000"/>
    </style:style>
    <style:style style:name="ce190" style:family="table-cell" style:parent-style-name="Default" style:data-style-name="N4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92" style:family="table-cell" style:parent-style-name="Default" style:data-style-name="N42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94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95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swiss"/>
    </style:style>
    <style:style style:name="ce19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9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99" style:family="table-cell" style:parent-style-name="Default" style:data-style-name="N4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0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01" style:family="table-cell" style:parent-style-name="Default" style:data-style-name="N4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02" style:family="table-cell" style:parent-style-name="Default" style:data-style-name="N4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07" style:family="table-cell" style:parent-style-name="Default" style:data-style-name="N4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08" style:family="table-cell" style:parent-style-name="Default" style:data-style-name="N4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0" style:family="table-cell" style:parent-style-name="Default" style:data-style-name="N4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11" style:family="table-cell" style:parent-style-name="Default" style:data-style-name="N4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12" style:family="table-cell" style:parent-style-name="Default" style:data-style-name="N4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213" style:family="table-cell" style:parent-style-name="Default" style:data-style-name="N43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style:font-family-generic="swiss"/>
    </style:style>
    <style:style style:name="ce215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fo:background-color="transparent" style:repeat-content="false"/>
      <style:paragraph-properties fo:text-align="center"/>
    </style:style>
    <style:style style:name="ce216" style:family="table-cell" style:parent-style-name="Default" style:data-style-name="N4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17" style:family="table-cell" style:parent-style-name="Default" style:data-style-name="N43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20" style:family="table-cell" style:parent-style-name="Default" style:data-style-name="N4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1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22" style:family="table-cell" style:parent-style-name="Default" style:data-style-name="N4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23" style:family="table-cell" style:parent-style-name="Default" style:data-style-name="N4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24" style:family="table-cell" style:parent-style-name="Default" style:data-style-name="N4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225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226" style:family="table-cell" style:parent-style-name="Default" style:data-style-name="N4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27" style:family="table-cell" style:parent-style-name="Default" style:data-style-name="N43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228" style:family="table-cell" style:parent-style-name="Default" style:data-style-name="N4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2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3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31" style:family="table-cell" style:parent-style-name="Default" style:data-style-name="N4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32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3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4" style:family="table-cell" style:parent-style-name="Default" style:data-style-name="N4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35" style:family="table-cell" style:parent-style-name="Default" style:data-style-name="N4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6" style:family="table-cell" style:parent-style-name="Default" style:data-style-name="N4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37" style:family="table-cell" style:parent-style-name="Default" style:data-style-name="N4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39" style:family="table-cell" style:parent-style-name="Default" style:data-style-name="N4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40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1" style:family="table-cell" style:parent-style-name="Default" style:data-style-name="N4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42" style:family="table-cell" style:parent-style-name="Default" style:data-style-name="N4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43" style:family="table-cell" style:parent-style-name="Default" style:data-style-name="N4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44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</style:style>
    <style:style style:name="ce245" style:family="table-cell" style:parent-style-name="Default" style:data-style-name="N43"/>
    <style:style style:name="ce246" style:family="table-cell" style:parent-style-name="Default" style:data-style-name="N4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</style:style>
    <style:style style:name="ce24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49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/>
      <style:text-properties fo:color="#000000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</style:style>
    <style:style style:name="ce251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/>
      <style:text-properties fo:color="#000000" fo:font-size="12pt" style:font-size-asian="12pt" style:font-size-complex="12pt" style:font-family-generic="swiss"/>
    </style:style>
    <style:style style:name="ce252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Stand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54" style:family="table-cell" style:parent-style-name="Default" style:data-style-name="N42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2pt" style:font-size-asian="12pt" style:font-size-complex="12pt" style:font-family-generic="swiss"/>
    </style:style>
    <style:style style:name="ce257" style:family="table-cell" style:parent-style-name="Default" style:data-style-name="N43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58" style:family="table-cell" style:parent-style-name="Default" style:data-style-name="N0"/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style:font-family-generic="swiss"/>
    </style:style>
    <style:style style:name="ce260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</style:style>
    <style:style style:name="ce261" style:family="table-cell" style:parent-style-name="Default" style:data-style-name="N4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62" style:family="table-cell" style:parent-style-name="Default" style:data-style-name="N4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</style:style>
    <style:style style:name="ce264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65" style:family="table-cell" style:parent-style-name="Default" style:data-style-name="N42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67" style:family="table-cell" style:parent-style-name="Default" style:data-style-name="N4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68" style:family="table-cell" style:parent-style-name="Default" style:data-style-name="N4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69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1" style:family="table-cell" style:parent-style-name="Default" style:data-style-name="N4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7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73" style:family="table-cell" style:parent-style-name="Default" style:data-style-name="N4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274" style:family="table-cell" style:parent-style-name="Default" style:data-style-name="N4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275" style:family="table-cell" style:parent-style-name="Default" style:data-style-name="N20">
      <style:table-cell-properties fo:border="thick solid #00B05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6" style:family="table-cell" style:parent-style-name="Default" style:data-style-name="N4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7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ck solid #FF0000" fo:border-bottom="none" fo:border-left="thick solid #FF0000" fo:border-right="none" style:vertical-align="middle" fo:wrap-option="wrap" style:cell-protect="none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-top="thick solid #FF0000" fo:border-bottom="none" fo:border-left="none" fo:border-right="thick solid #FF0000" style:vertical-align="middle" fo:wrap-option="wrap" style:cell-protect="none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-top="none" fo:border-bottom="none" fo:border-left="thick solid #FF0000" fo:border-right="none" style:vertical-align="middle" fo:wrap-option="wrap" style:cell-protect="none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thick solid #FF0000" style:vertical-align="middle" fo:wrap-option="wrap" style:cell-protect="none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none" fo:border-bottom="thick solid #FF0000" fo:border-left="thick solid #FF0000" fo:border-right="none" style:vertical-align="middle" fo:wrap-option="wrap" style:cell-protect="none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-top="none" fo:border-bottom="thick solid #FF0000" fo:border-left="none" fo:border-right="thick solid #FF0000" style:vertical-align="middle" fo:wrap-option="wrap" style:cell-protect="none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middle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4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shrink-to-fit="true" style:repeat-content="false"/>
      <style:paragraph-properties fo:text-align="center"/>
    </style:style>
    <style:style style:name="ce295" style:family="table-cell" style:parent-style-name="Standard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</style:style>
    <style:style style:name="ce296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</style:style>
    <style:style style:name="ce297" style:family="table-cell" style:parent-style-name="Standard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</style:style>
    <style:style style:name="ce298" style:family="table-cell" style:parent-style-name="Standard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</style:style>
    <style:style style:name="ce299" style:family="table-cell" style:parent-style-name="Standard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</style:style>
    <style:style style:name="ce30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</style:style>
    <style:style style:name="ce30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</style:style>
    <style:style style:name="ce308" style:family="table-cell" style:parent-style-name="Default" style:data-style-name="N0">
      <style:table-cell-properties style:vertical-align="middle" fo:wrap-option="wrap" style:rotation-angle="90" style:cell-protect="non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middle" style:rotation-angle="90" style:cell-protect="non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font-size="21pt" style:font-size-asian="21pt" style:font-size-complex="21pt" style:font-family-generic="swiss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fo:font-size="21pt" style:font-size-asian="21pt" style:font-size-complex="21pt" style:font-family-generic="swiss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1pt" style:font-size-asian="21pt" style:font-size-complex="21pt" style:font-family-generic="swiss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21pt" style:font-size-asian="21pt" style:font-size-complex="21pt" style:font-family-generic="swiss"/>
    </style:style>
    <style:style style:name="ce314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15" style:family="table-cell" style:parent-style-name="Default" style:data-style-name="N0">
      <style:table-cell-properties fo:border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fo:font-size="21pt" style:font-size-asian="21pt" style:font-size-complex="21pt" style:font-family-generic="swiss"/>
    </style:style>
    <style:style style:name="ce317" style:family="table-cell" style:parent-style-name="Default" style:data-style-name="N0">
      <style:table-cell-properties fo:border-top="none" fo:border-bottom="none" fo:border-left="none" fo:border-right="2pt solid #000000" style:vertical-align="middle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18" style:family="table-cell" style:parent-style-name="Default" style:data-style-name="N0">
      <style:table-cell-properties fo:border="thick solid #FF0000" style:vertical-align="middle" fo:wrap-option="wrap" style:cell-protect="none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9" style:family="table-cell" style:parent-style-name="Standard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</style:style>
    <style:style style:name="ce320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2pt solid #000000" fo:border-bottom="thick solid #FF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5.9055cm" style:use-optimal-column-width="true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22766666666667cm" style:use-optimal-column-width="true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5.9055cm"/>
    </style:style>
    <style:style style:name="co12" style:family="table-column">
      <style:table-column-properties fo:break-before="auto" style:column-width="0.5715cm"/>
    </style:style>
    <style:style style:name="co13" style:family="table-column">
      <style:table-column-properties fo:break-before="page" style:column-width="0.5715cm"/>
    </style:style>
    <style:style style:name="co14" style:family="table-column">
      <style:table-column-properties fo:break-before="auto" style:column-width="0.804333333333333cm" style:use-optimal-column-width="true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6.58283333333333cm"/>
    </style:style>
    <style:style style:name="co17" style:family="table-column">
      <style:table-column-properties fo:break-before="auto" style:column-width="0.508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10.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8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39966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cell-content-is-between(11,12)" style:apply-style-name="cf1"/>
    </style:style>
    <style:style style:name="ce32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cell-content-is-between(11,12)" style:apply-style-name="cf1"/>
    </style:style>
    <style:style style:name="ce324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0]=0)" style:apply-style-name="cf1" style:base-cell-address="Tabelle1.K10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7]=&quot;A&quot;)" style:apply-style-name="cf6" style:base-cell-address="Tabelle1.I17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2pt" style:font-size-asian="12pt" style:font-size-complex="12pt" style:font-family-generic="swiss"/>
      <style:map style:condition="of:is-true-formula([.V17]=&quot;A&quot;)" style:apply-style-name="cf6" style:base-cell-address="Tabelle1.I17"/>
    </style:style>
    <style:style style:name="ce327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1]=0)" style:apply-style-name="cf4" style:base-cell-address="Tabelle1.K11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0]=&quot;A&quot;)" style:apply-style-name="cf6" style:base-cell-address="Tabelle1.I10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0]=&quot;A&quot;)" style:apply-style-name="cf6" style:base-cell-address="Tabelle1.I10"/>
    </style:style>
    <style:style style:name="ce330" style:family="table-cell" style:parent-style-name="Default" style:data-style-name="N0">
      <style:text-properties fo:color="#000000" fo:font-size="12pt" style:font-size-asian="12pt" style:font-size-complex="12pt" style:font-family-generic="swiss"/>
      <style:map style:condition="of:is-true-formula([.V12]=&quot;A&quot;)" style:apply-style-name="cf6" style:base-cell-address="Tabelle1.AD11"/>
    </style:style>
    <style:style style:name="ce331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21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339966" fo:font-weight="bold" style:font-weight-asian="bold" style:font-weight-complex="bold" style:font-family-generic="swiss"/>
      <style:map style:condition="of:is-true-formula([.$K$8]-[.L10]=0)" style:apply-style-name="cf3" style:base-cell-address="Tabelle1.L10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35]=&quot;A&quot;)" style:apply-style-name="cf6" style:base-cell-address="Tabelle1.I35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38]=&quot;A&quot;)" style:apply-style-name="cf6" style:base-cell-address="Tabelle1.I38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38]=&quot;A&quot;)" style:apply-style-name="cf6" style:base-cell-address="Tabelle1.I38"/>
    </style:style>
    <style:style style:name="ce336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32"/>
    </style:style>
    <style:style style:name="ce337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33]=0)" style:apply-style-name="cf1" style:base-cell-address="Tabelle1.K33"/>
    </style:style>
    <style:style style:name="ce338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34]=0)" style:apply-style-name="cf4" style:base-cell-address="Tabelle1.K34"/>
    </style:style>
    <style:style style:name="ce339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2]=0)" style:apply-style-name="cf2" style:base-cell-address="Tabelle1.K22"/>
    </style:style>
    <style:style style:name="ce340" style:family="table-cell" style:parent-style-name="Default" style:data-style-name="N4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map style:condition="of:is-true-formula(NOT(ISERROR(SEARCH(&quot;A&quot;;[.V10]))))" style:apply-style-name="cf5" style:base-cell-address="Tabelle1.V10"/>
    </style:style>
    <style:style style:name="ce341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42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43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44" style:family="table-cell" style:parent-style-name="Default" style:data-style-name="N4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45" style:family="table-cell" style:parent-style-name="Default" style:data-style-name="N4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46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map style:condition="of:is-true-formula(NOT(ISERROR(SEARCH(&quot;A&quot;;[.V10]))))" style:apply-style-name="cf5" style:base-cell-address="Tabelle1.V10"/>
    </style:style>
    <style:style style:name="ce347" style:family="table-cell" style:parent-style-name="Default" style:data-style-name="N43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of:is-true-formula(NOT(ISERROR(SEARCH(&quot;A&quot;;[.V10]))))" style:apply-style-name="cf5" style:base-cell-address="Tabelle1.V10"/>
    </style:style>
    <style:style style:name="ce348" style:family="table-cell" style:parent-style-name="Default" style:data-style-name="N4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map style:condition="of:is-true-formula(NOT(ISERROR(SEARCH(&quot;A&quot;;[.V10]))))" style:apply-style-name="cf5" style:base-cell-address="Tabelle1.V10"/>
    </style:style>
    <style:style style:name="ce349" style:family="table-cell" style:parent-style-name="Default" style:data-style-name="N4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50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51" style:family="table-cell" style:parent-style-name="Default" style:data-style-name="N4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52" style:family="table-cell" style:parent-style-name="Default" style:data-style-name="N4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53" style:family="table-cell" style:parent-style-name="Default" style:data-style-name="N4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54" style:family="table-cell" style:parent-style-name="Default" style:data-style-name="N4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is-true-formula(NOT(ISERROR(SEARCH(&quot;A&quot;;[.V10]))))" style:apply-style-name="cf5" style:base-cell-address="Tabelle1.V10"/>
    </style:style>
    <style:style style:name="ce35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  <style:map style:condition="of:is-true-formula(NOT(ISERROR(SEARCH(&quot;A&quot;;[.V10]))))" style:apply-style-name="cf5" style:base-cell-address="Tabelle1.V10"/>
    </style:style>
    <style:style style:name="ce357" style:family="table-cell" style:parent-style-name="Default" style:data-style-name="N4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58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map style:condition="of:is-true-formula(NOT(ISERROR(SEARCH(&quot;A&quot;;[.V10]))))" style:apply-style-name="cf5" style:base-cell-address="Tabelle1.V10"/>
    </style:style>
    <style:style style:name="ce359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NOT(ISERROR(SEARCH(&quot;A&quot;;[.V10]))))" style:apply-style-name="cf5" style:base-cell-address="Tabelle1.V10"/>
    </style:style>
    <style:style style:name="ce360" style:family="table-cell" style:parent-style-name="Default" style:data-style-name="N4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61" style:family="table-cell" style:parent-style-name="Default" style:data-style-name="N4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62" style:family="table-cell" style:parent-style-name="Default" style:data-style-name="N4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map style:condition="of:is-true-formula(NOT(ISERROR(SEARCH(&quot;A&quot;;[.V10]))))" style:apply-style-name="cf5" style:base-cell-address="Tabelle1.V10"/>
    </style:style>
    <style:style style:name="ce363" style:family="table-cell" style:parent-style-name="Default" style:data-style-name="N4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map style:condition="of:is-true-formula(NOT(ISERROR(SEARCH(&quot;A&quot;;[.V10]))))" style:apply-style-name="cf5" style:base-cell-address="Tabelle1.V10"/>
    </style:style>
    <style:style style:name="ce364" style:family="table-cell" style:parent-style-name="Default" style:data-style-name="N4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map style:condition="of:is-true-formula(NOT(ISERROR(SEARCH(&quot;A&quot;;[.V10]))))" style:apply-style-name="cf5" style:base-cell-address="Tabelle1.V10"/>
    </style:style>
    <style:style style:name="ce365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66" style:family="table-cell" style:parent-style-name="Default" style:data-style-name="N4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67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  <style:map style:condition="of:is-true-formula(NOT(ISERROR(SEARCH(&quot;A&quot;;[.V10]))))" style:apply-style-name="cf5" style:base-cell-address="Tabelle1.V10"/>
    </style:style>
    <style:style style:name="ce368" style:family="table-cell" style:parent-style-name="Default" style:data-style-name="N4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69" style:family="table-cell" style:parent-style-name="Default" style:data-style-name="N4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70" style:family="table-cell" style:parent-style-name="Default" style:data-style-name="N4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71" style:family="table-cell" style:parent-style-name="Default" style:data-style-name="N43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72" style:family="table-cell" style:parent-style-name="Default" style:data-style-name="N4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73" style:family="table-cell" style:parent-style-name="Default" style:data-style-name="N43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74" style:family="table-cell" style:parent-style-name="Default" style:data-style-name="N43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map style:condition="of:is-true-formula(NOT(ISERROR(SEARCH(&quot;A&quot;;[.V10]))))" style:apply-style-name="cf5" style:base-cell-address="Tabelle1.V10"/>
    </style:style>
    <style:style style:name="ce375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map style:condition="of:is-true-formula(NOT(ISERROR(SEARCH(&quot;A&quot;;[.V10]))))" style:apply-style-name="cf5" style:base-cell-address="Tabelle1.V10"/>
    </style:style>
    <style:style style:name="ce376" style:family="table-cell" style:parent-style-name="Default" style:data-style-name="N43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77" style:family="table-cell" style:parent-style-name="Default" style:data-style-name="N43">
      <style:table-cell-properties fo:border-top="none" fo:border-bottom="none" fo:border-left="none" fo:border-right="2pt solid #000000"/>
      <style:map style:condition="of:is-true-formula(NOT(ISERROR(SEARCH(&quot;A&quot;;[.V10]))))" style:apply-style-name="cf5" style:base-cell-address="Tabelle1.V10"/>
    </style:style>
    <style:style style:name="ce378" style:family="table-cell" style:parent-style-name="Default" style:data-style-name="N4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  <style:map style:condition="of:is-true-formula(NOT(ISERROR(SEARCH(&quot;A&quot;;[.V10]))))" style:apply-style-name="cf5" style:base-cell-address="Tabelle1.V10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46]=&quot;A&quot;)" style:apply-style-name="cf6" style:base-cell-address="Tabelle1.I41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46]=&quot;A&quot;)" style:apply-style-name="cf6" style:base-cell-address="Tabelle1.I41"/>
    </style:style>
    <style:style style:name="ce381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44"/>
    </style:style>
    <style:style style:name="ce382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45]=0)" style:apply-style-name="cf2" style:base-cell-address="Tabelle1.K45"/>
    </style:style>
    <style:style style:name="ce383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55"/>
    </style:style>
    <style:style style:name="ce384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56]=0)" style:apply-style-name="cf1" style:base-cell-address="Tabelle1.K56"/>
    </style:style>
    <style:style style:name="ce385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57]=0)" style:apply-style-name="cf4" style:base-cell-address="Tabelle1.K57"/>
    </style:style>
    <style:style style:name="ce386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35]=0)" style:apply-style-name="cf1" style:base-cell-address="Tabelle1.K135"/>
    </style:style>
    <style:style style:name="ce387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136"/>
    </style:style>
    <style:style style:name="ce388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37]=0)" style:apply-style-name="cf2" style:base-cell-address="Tabelle1.K137"/>
    </style:style>
    <style:style style:name="ce389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147"/>
    </style:style>
    <style:style style:name="ce390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48]=0)" style:apply-style-name="cf1" style:base-cell-address="Tabelle1.K148"/>
    </style:style>
    <style:style style:name="ce391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12]=0)" style:apply-style-name="cf1" style:base-cell-address="Tabelle1.K112"/>
    </style:style>
    <style:style style:name="ce392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113"/>
    </style:style>
    <style:style style:name="ce393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14]=0)" style:apply-style-name="cf2" style:base-cell-address="Tabelle1.K114"/>
    </style:style>
    <style:style style:name="ce394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124"/>
    </style:style>
    <style:style style:name="ce395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25]=0)" style:apply-style-name="cf1" style:base-cell-address="Tabelle1.K125"/>
    </style:style>
    <style:style style:name="ce396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26]=0)" style:apply-style-name="cf4" style:base-cell-address="Tabelle1.K126"/>
    </style:style>
    <style:style style:name="ce39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24]=&quot;A&quot;)" style:apply-style-name="cf6" style:base-cell-address="Tabelle1.I124"/>
    </style:style>
    <style:style style:name="ce39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24]=&quot;A&quot;)" style:apply-style-name="cf6" style:base-cell-address="Tabelle1.I124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24]=&quot;A&quot;)" style:apply-style-name="cf6" style:base-cell-address="Tabelle1.I124"/>
    </style:style>
    <style:style style:name="ce400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49]=0)" style:apply-style-name="cf4" style:base-cell-address="Tabelle1.K149"/>
    </style:style>
    <style:style style:name="ce40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54]=&quot;A&quot;)" style:apply-style-name="cf6" style:base-cell-address="Tabelle1.I154"/>
    </style:style>
    <style:style style:name="ce40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54]=&quot;A&quot;)" style:apply-style-name="cf6" style:base-cell-address="Tabelle1.I154"/>
    </style:style>
    <style:style style:name="ce40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54]=&quot;A&quot;)" style:apply-style-name="cf6" style:base-cell-address="Tabelle1.I154"/>
    </style:style>
    <style:style style:name="ce404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58]=0)" style:apply-style-name="cf1" style:base-cell-address="Tabelle1.K158"/>
    </style:style>
    <style:style style:name="ce405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159"/>
    </style:style>
    <style:style style:name="ce406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60]=0)" style:apply-style-name="cf2" style:base-cell-address="Tabelle1.K160"/>
    </style:style>
    <style:style style:name="ce40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64]=&quot;A&quot;)" style:apply-style-name="cf6" style:base-cell-address="Tabelle1.I164"/>
    </style:style>
    <style:style style:name="ce408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170"/>
    </style:style>
    <style:style style:name="ce409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71]=0)" style:apply-style-name="cf1" style:base-cell-address="Tabelle1.K171"/>
    </style:style>
    <style:style style:name="ce410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72]=0)" style:apply-style-name="cf4" style:base-cell-address="Tabelle1.K172"/>
    </style:style>
    <style:style style:name="ce411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81]=0)" style:apply-style-name="cf1" style:base-cell-address="Tabelle1.K181"/>
    </style:style>
    <style:style style:name="ce412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182"/>
    </style:style>
    <style:style style:name="ce413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90"/>
    </style:style>
    <style:style style:name="ce414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91]=0)" style:apply-style-name="cf2" style:base-cell-address="Tabelle1.K91"/>
    </style:style>
    <style:style style:name="ce415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101"/>
    </style:style>
    <style:style style:name="ce416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02]=0)" style:apply-style-name="cf1" style:base-cell-address="Tabelle1.K102"/>
    </style:style>
    <style:style style:name="ce417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03]=0)" style:apply-style-name="cf4" style:base-cell-address="Tabelle1.K103"/>
    </style:style>
    <style:style style:name="ce4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95]=&quot;A&quot;)" style:apply-style-name="cf6" style:base-cell-address="Tabelle1.I95"/>
    </style:style>
    <style:style style:name="ce41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95]=&quot;A&quot;)" style:apply-style-name="cf6" style:base-cell-address="Tabelle1.I95"/>
    </style:style>
    <style:style style:name="ce42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01]=&quot;A&quot;)" style:apply-style-name="cf6" style:base-cell-address="Tabelle1.I101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01]=&quot;A&quot;)" style:apply-style-name="cf6" style:base-cell-address="Tabelle1.I101"/>
    </style:style>
    <style:style style:name="ce422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78"/>
    </style:style>
    <style:style style:name="ce423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79]=0)" style:apply-style-name="cf1" style:base-cell-address="Tabelle1.K79"/>
    </style:style>
    <style:style style:name="ce424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80]=0)" style:apply-style-name="cf4" style:base-cell-address="Tabelle1.K80"/>
    </style:style>
    <style:style style:name="ce425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89]=0)" style:apply-style-name="cf1" style:base-cell-address="Tabelle1.K89"/>
    </style:style>
    <style:style style:name="ce426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95]=0)" style:apply-style-name="cf4" style:base-cell-address="Tabelle1.K195"/>
    </style:style>
    <style:style style:name="ce427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94]=0)" style:apply-style-name="cf1" style:base-cell-address="Tabelle1.K194"/>
    </style:style>
    <style:style style:name="ce428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193"/>
    </style:style>
    <style:style style:name="ce429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04]=0)" style:apply-style-name="cf1" style:base-cell-address="Tabelle1.K204"/>
    </style:style>
    <style:style style:name="ce43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92]=&quot;A&quot;)" style:apply-style-name="cf6" style:base-cell-address="Tabelle1.I192"/>
    </style:style>
    <style:style style:name="ce43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92]=&quot;A&quot;)" style:apply-style-name="cf6" style:base-cell-address="Tabelle1.I192"/>
    </style:style>
    <style:style style:name="ce432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205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84]=&quot;A&quot;)" style:apply-style-name="cf6" style:base-cell-address="Tabelle1.I184"/>
    </style:style>
    <style:style style:name="ce43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84]=&quot;A&quot;)" style:apply-style-name="cf6" style:base-cell-address="Tabelle1.I184"/>
    </style:style>
    <style:style style:name="ce435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183]=0)" style:apply-style-name="cf2" style:base-cell-address="Tabelle1.K183"/>
    </style:style>
    <style:style style:name="ce436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68]=0)" style:apply-style-name="cf2" style:base-cell-address="Tabelle1.K68"/>
    </style:style>
    <style:style style:name="ce43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70]=&quot;A&quot;)" style:apply-style-name="cf6" style:base-cell-address="Tabelle1.I70"/>
    </style:style>
    <style:style style:name="ce43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70]=&quot;A&quot;)" style:apply-style-name="cf6" style:base-cell-address="Tabelle1.I70"/>
    </style:style>
    <style:style style:name="ce439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66]=0)" style:apply-style-name="cf1" style:base-cell-address="Tabelle1.K66"/>
    </style:style>
    <style:style style:name="ce440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67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70]=&quot;A&quot;)" style:apply-style-name="cf6" style:base-cell-address="Tabelle1.I65"/>
    </style:style>
    <style:style style:name="ce44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70]=&quot;A&quot;)" style:apply-style-name="cf6" style:base-cell-address="Tabelle1.I65"/>
    </style:style>
    <style:style style:name="ce443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75]=0)" style:apply-style-name="cf2" style:base-cell-address="Tabelle1.K275"/>
    </style:style>
    <style:style style:name="ce4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7]=&quot;A&quot;)" style:apply-style-name="cf6" style:base-cell-address="Tabelle1.I17"/>
    </style:style>
    <style:style style:name="ce44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17]=&quot;A&quot;)" style:apply-style-name="cf6" style:base-cell-address="Tabelle1.I17"/>
    </style:style>
    <style:style style:name="ce446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87]=0)" style:apply-style-name="cf4" style:base-cell-address="Tabelle1.K287"/>
    </style:style>
    <style:style style:name="ce447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86]=0)" style:apply-style-name="cf1" style:base-cell-address="Tabelle1.K286"/>
    </style:style>
    <style:style style:name="ce448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285"/>
    </style:style>
    <style:style style:name="ce449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64]=0)" style:apply-style-name="cf4" style:base-cell-address="Tabelle1.K264"/>
    </style:style>
    <style:style style:name="ce450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73]=0)" style:apply-style-name="cf1" style:base-cell-address="Tabelle1.K273"/>
    </style:style>
    <style:style style:name="ce451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274"/>
    </style:style>
    <style:style style:name="ce452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96]=0)" style:apply-style-name="cf1" style:base-cell-address="Tabelle1.K296"/>
    </style:style>
    <style:style style:name="ce453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297"/>
    </style:style>
    <style:style style:name="ce454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98]=0)" style:apply-style-name="cf2" style:base-cell-address="Tabelle1.K298"/>
    </style:style>
    <style:style style:name="ce455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308"/>
    </style:style>
    <style:style style:name="ce456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52]=0)" style:apply-style-name="cf2" style:base-cell-address="Tabelle1.K252"/>
    </style:style>
    <style:style style:name="ce457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262"/>
    </style:style>
    <style:style style:name="ce458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63]=0)" style:apply-style-name="cf1" style:base-cell-address="Tabelle1.K263"/>
    </style:style>
    <style:style style:name="ce459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309]=0)" style:apply-style-name="cf1" style:base-cell-address="Tabelle1.K309"/>
    </style:style>
    <style:style style:name="ce460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310]=0)" style:apply-style-name="cf4" style:base-cell-address="Tabelle1.K310"/>
    </style:style>
    <style:style style:name="ce46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2pt" style:font-size-asian="12pt" style:font-size-complex="12pt" style:font-family-generic="swiss"/>
      <style:map style:condition="of:is-true-formula([.V17]=&quot;A&quot;)" style:apply-style-name="cf6" style:base-cell-address="Tabelle1.I17"/>
    </style:style>
    <style:style style:name="ce462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319]=0)" style:apply-style-name="cf1" style:base-cell-address="Tabelle1.K319"/>
    </style:style>
    <style:style style:name="ce463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320"/>
    </style:style>
    <style:style style:name="ce464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321]=0)" style:apply-style-name="cf2" style:base-cell-address="Tabelle1.K321"/>
    </style:style>
    <style:style style:name="ce465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331"/>
    </style:style>
    <style:style style:name="ce466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40]=0)" style:apply-style-name="cf1" style:base-cell-address="Tabelle1.K240"/>
    </style:style>
    <style:style style:name="ce467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41]=0)" style:apply-style-name="cf4" style:base-cell-address="Tabelle1.K241"/>
    </style:style>
    <style:style style:name="ce468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50]=0)" style:apply-style-name="cf1" style:base-cell-address="Tabelle1.K250"/>
    </style:style>
    <style:style style:name="ce469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251"/>
    </style:style>
    <style:style style:name="ce470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332]=0)" style:apply-style-name="cf1" style:base-cell-address="Tabelle1.K332"/>
    </style:style>
    <style:style style:name="ce471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333]=0)" style:apply-style-name="cf4" style:base-cell-address="Tabelle1.K333"/>
    </style:style>
    <style:style style:name="ce472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342]=0)" style:apply-style-name="cf1" style:base-cell-address="Tabelle1.K342"/>
    </style:style>
    <style:style style:name="ce473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343"/>
    </style:style>
    <style:style style:name="ce474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344]=0)" style:apply-style-name="cf2" style:base-cell-address="Tabelle1.K344"/>
    </style:style>
    <style:style style:name="ce475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354"/>
    </style:style>
    <style:style style:name="ce476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355]=0)" style:apply-style-name="cf1" style:base-cell-address="Tabelle1.K355"/>
    </style:style>
    <style:style style:name="ce477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365]=0)" style:apply-style-name="cf1" style:base-cell-address="Tabelle1.K365"/>
    </style:style>
    <style:style style:name="ce478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366"/>
    </style:style>
    <style:style style:name="ce479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367]=0)" style:apply-style-name="cf2" style:base-cell-address="Tabelle1.K367"/>
    </style:style>
    <style:style style:name="ce480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356]=0)" style:apply-style-name="cf4" style:base-cell-address="Tabelle1.K356"/>
    </style:style>
    <style:style style:name="ce48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360]=&quot;A&quot;)" style:apply-style-name="cf6" style:base-cell-address="Tabelle1.I360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2pt" style:font-size-asian="12pt" style:font-size-complex="12pt" style:font-family-generic="swiss"/>
      <style:map style:condition="of:is-true-formula([.V360]=&quot;A&quot;)" style:apply-style-name="cf6" style:base-cell-address="Tabelle1.I360"/>
    </style:style>
    <style:style style:name="ce483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17]=0)" style:apply-style-name="cf1" style:base-cell-address="Tabelle1.K217"/>
    </style:style>
    <style:style style:name="ce484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216"/>
    </style:style>
    <style:style style:name="ce485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27]=0)" style:apply-style-name="cf1" style:base-cell-address="Tabelle1.K227"/>
    </style:style>
    <style:style style:name="ce486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$K$21]=0)" style:apply-style-name="cf1" style:base-cell-address="Tabelle1.K228"/>
    </style:style>
    <style:style style:name="ce487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32]-[.$K$8]=23)" style:apply-style-name="cf1" style:base-cell-address="Tabelle1.K239"/>
    </style:style>
    <style:style style:name="ce488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29]=0)" style:apply-style-name="cf2" style:base-cell-address="Tabelle1.K229"/>
    </style:style>
    <style:style style:name="ce489" style:family="table-cell" style:parent-style-name="Default" style:data-style-name="N0">
      <style:table-cell-properties fo:border="thick solid #339966" style:vertical-align="automatic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18]=0)" style:apply-style-name="cf4" style:base-cell-address="Tabelle1.K218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213]=&quot;A&quot;)" style:apply-style-name="cf6" style:base-cell-address="Tabelle1.I213"/>
    </style:style>
    <style:style style:name="ce49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CFFCC"/>
      <style:text-properties fo:color="#000000" fo:font-size="12pt" style:font-size-asian="12pt" style:font-size-complex="12pt" style:font-family-generic="swiss"/>
      <style:map style:condition="of:is-true-formula([.V213]=&quot;A&quot;)" style:apply-style-name="cf6" style:base-cell-address="Tabelle1.I213"/>
    </style:style>
    <style:style style:name="ce492" style:family="table-cell" style:parent-style-name="Default" style:data-style-name="N0">
      <style:table-cell-properties fo:border="thick solid #339966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K$8]-[.K206]=0)" style:apply-style-name="cf2" style:base-cell-address="Tabelle1.K206"/>
    </style:style>
    <style:style style:family="graphic" style:name="a1120" style:parent-style-name="Graphics">
      <style:graphic-properties draw:fill="none" fo:clip="rect(0in, 0in, 0in, 0in)" draw:stroke="none"/>
    </style:style>
    <style:style style:family="graphic" style:name="a1121" style:parent-style-name="Graphics">
      <style:graphic-properties draw:fill="none" fo:clip="rect(0in, 0in, 0in, 0in)" draw:stroke="none"/>
    </style:style>
    <style:style style:family="graphic" style:name="a1122" style:parent-style-name="Graphics">
      <style:graphic-properties draw:fill="none" fo:clip="rect(0in, 0in, 0in, 0in)" draw:stroke="none"/>
    </style:style>
    <style:style style:family="graphic" style:name="a1123" style:parent-style-name="Graphics">
      <style:graphic-properties draw:fill="none" fo:clip="rect(0in, 0in, 0in, 0in)" draw:stroke="none"/>
    </style:style>
    <style:style style:family="graphic" style:name="a1124" style:parent-style-name="Graphics">
      <style:graphic-properties draw:fill="none" fo:clip="rect(0in, 0in, 0in, 0in)" draw:stroke="none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1126" style:parent-style-name="Graphics">
      <style:graphic-properties draw:fill="none" fo:clip="rect(0in, 0in, 0in, 0in)" draw:stroke="none"/>
    </style:style>
    <style:style style:family="graphic" style:name="a1127" style:parent-style-name="Graphics">
      <style:graphic-properties draw:fill="none" fo:clip="rect(0in, 0in, 0in, 0in)" draw:stroke="none"/>
    </style:style>
    <style:style style:family="graphic" style:name="a1128" style:parent-style-name="Graphics">
      <style:graphic-properties draw:fill="none" fo:clip="rect(0in, 0in, 0in, 0in)" draw:stroke="none"/>
    </style:style>
    <style:style style:family="graphic" style:name="a112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300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301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302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303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304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305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1131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132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1133" style:parent-style-name="Graphics">
      <style:graphic-properties draw:fill="none" fo:clip="rect(0in, 0in, 0in, 0in)" draw:stroke="none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graphic" style:name="a11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311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313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314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315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316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1317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1318" style:parent-style-name="Graphics">
      <style:graphic-properties draw:fill="none" fo:clip="rect(0in, 0in, 0in, 0in)" draw:stroke="none"/>
    </style:style>
    <style:style style:family="graphic" style:name="a1319" style:parent-style-name="Graphics">
      <style:graphic-properties draw:fill="none" fo:clip="rect(0in, 0in, 0in, 0in)" draw:stroke="non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graphic" style:name="a1144" style:parent-style-name="Graphics">
      <style:graphic-properties draw:fill="none" fo:clip="rect(0in, 0in, 0in, 0in)" draw:stroke="none"/>
    </style:style>
    <style:style style:family="graphic" style:name="a1145" style:parent-style-name="Graphics">
      <style:graphic-properties draw:fill="none" fo:clip="rect(0in, 0in, 0in, 0in)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graphic" style:name="a1148" style:parent-style-name="Graphics">
      <style:graphic-properties draw:fill="none" fo:clip="rect(0in, 0in, 0in, 0in)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320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321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322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323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326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fo:clip="rect(0in, 0in, 0in, 0in)" draw:stroke="none"/>
    </style:style>
    <style:style style:family="graphic" style:name="a1153" style:parent-style-name="Graphics">
      <style:graphic-properties draw:fill="none" fo:clip="rect(0in, 0in, 0in, 0in)" draw:stroke="none"/>
    </style:style>
    <style:style style:family="graphic" style:name="a1154" style:parent-style-name="Graphics">
      <style:graphic-properties draw:fill="none" fo:clip="rect(0in, 0in, 0in, 0in)" draw:stroke="none"/>
    </style:style>
    <style:style style:family="graphic" style:name="a1155" style:parent-style-name="Graphics">
      <style:graphic-properties draw:fill="none" fo:clip="rect(0in, 0in, 0in, 0in)" draw:stroke="none"/>
    </style:style>
    <style:style style:family="graphic" style:name="a1156" style:parent-style-name="Graphics">
      <style:graphic-properties draw:fill="none" fo:clip="rect(0in, 0in, 0in, 0in)" draw:stroke="none"/>
    </style:style>
    <style:style style:family="graphic" style:name="a1157" style:parent-style-name="Graphics">
      <style:graphic-properties draw:fill="none" fo:clip="rect(0in, 0in, 0in, 0in)" draw:stroke="none"/>
    </style:style>
    <style:style style:family="graphic" style:name="a1158" style:parent-style-name="Graphics">
      <style:graphic-properties draw:fill="none" fo:clip="rect(0in, 0in, 0in, 0in)" draw:stroke="none"/>
    </style:style>
    <style:style style:family="graphic" style:name="a115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1500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1501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1502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1503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1504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1505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1506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1507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1508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509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30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1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36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37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1338" style:parent-style-name="Graphics">
      <style:graphic-properties draw:fill="none" fo:clip="rect(0in, 0in, 0in, 0in)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graphic" style:name="a1160" style:parent-style-name="Graphics">
      <style:graphic-properties draw:fill="none" fo:clip="rect(0in, 0in, 0in, 0in)" draw:stroke="none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1164" style:parent-style-name="Graphics">
      <style:graphic-properties draw:fill="none" fo:clip="rect(0in, 0in, 0in, 0in)" draw:stroke="none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1168" style:parent-style-name="Graphics">
      <style:graphic-properties draw:fill="none" fo:clip="rect(0in, 0in, 0in, 0in)" draw:stroke="none"/>
    </style:style>
    <style:style style:family="graphic" style:name="a1169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1510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1511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1512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1513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1514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1515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1516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1517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1518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519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340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342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343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344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345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346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347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fo:clip="rect(0in, 0in, 0in, 0in)" draw:stroke="none"/>
    </style:style>
    <style:style style:family="graphic" style:name="a1170" style:parent-style-name="Graphics">
      <style:graphic-properties draw:fill="none" fo:clip="rect(0in, 0in, 0in, 0in)" draw:stroke="none"/>
    </style:style>
    <style:style style:family="graphic" style:name="a1171" style:parent-style-name="Graphics">
      <style:graphic-properties draw:fill="none" fo:clip="rect(0in, 0in, 0in, 0in)" draw:stroke="none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in, 0in)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graphic" style:name="a1177" style:parent-style-name="Graphics">
      <style:graphic-properties draw:fill="none" fo:clip="rect(0in, 0in, 0in, 0in)" draw:stroke="non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1520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1521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1522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1523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1524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1525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1526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1527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graphic" style:name="a1528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29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350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351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56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1359" style:parent-style-name="Graphics">
      <style:graphic-properties draw:fill="none" fo:clip="rect(0in, 0in, 0in, 0in)" draw:stroke="none"/>
    </style:style>
    <style:style style:family="graphic" style:name="a1180" style:parent-style-name="Graphics">
      <style:graphic-properties draw:fill="none" fo:clip="rect(0in, 0in, 0in, 0in)" draw:stroke="none"/>
    </style:style>
    <style:style style:family="graphic" style:name="a1181" style:parent-style-name="Graphics">
      <style:graphic-properties draw:fill="none" fo:clip="rect(0in, 0in, 0in, 0in)" draw:stroke="none"/>
    </style:style>
    <style:style style:family="graphic" style:name="a500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1700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graphic" style:name="a1701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1702" style:parent-style-name="Graphics">
      <style:graphic-properties draw:fill="none" fo:clip="rect(0in, 0in, 0in, 0in)" draw:stroke="none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1703" style:parent-style-name="Graphics">
      <style:graphic-properties draw:fill="none" fo:clip="rect(0in, 0in, 0in, 0in)" draw:stroke="none"/>
    </style:style>
    <style:style style:family="graphic" style:name="a1186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1704" style:parent-style-name="Graphics">
      <style:graphic-properties draw:fill="none" fo:clip="rect(0in, 0in, 0in, 0in)" draw:stroke="none"/>
    </style:style>
    <style:style style:family="graphic" style:name="a1187" style:parent-style-name="Graphics">
      <style:graphic-properties draw:fill="none" fo:clip="rect(0in, 0in, 0in, 0in)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1705" style:parent-style-name="Graphics">
      <style:graphic-properties draw:fill="none" fo:clip="rect(0in, 0in, 0in, 0in)" draw:stroke="none"/>
    </style:style>
    <style:style style:family="graphic" style:name="a1188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1706" style:parent-style-name="Graphics">
      <style:graphic-properties draw:fill="none" fo:clip="rect(0in, 0in, 0in, 0in)" draw:stroke="none"/>
    </style:style>
    <style:style style:family="graphic" style:name="a1189" style:parent-style-name="Graphics">
      <style:graphic-properties draw:fill="none" fo:clip="rect(0in, 0in, 0in, 0in)" draw:stroke="none"/>
    </style:style>
    <style:style style:family="graphic" style:name="a508" style:parent-style-name="Graphics">
      <style:graphic-properties draw:fill="none" fo:clip="rect(0in, 0in, 0in, 0in)" draw:stroke="none"/>
    </style:style>
    <style:style style:family="graphic" style:name="a1707" style:parent-style-name="Graphics">
      <style:graphic-properties draw:fill="none" fo:clip="rect(0in, 0in, 0in, 0in)" draw:stroke="none"/>
    </style:style>
    <style:style style:family="graphic" style:name="a509" style:parent-style-name="Graphics">
      <style:graphic-properties draw:fill="none" fo:clip="rect(0in, 0in, 0in, 0in)" draw:stroke="none"/>
    </style:style>
    <style:style style:family="graphic" style:name="a1708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1709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1530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1531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1532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1533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1534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1535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1536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1537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1538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539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360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361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362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363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364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1367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1368" style:parent-style-name="Graphics">
      <style:graphic-properties draw:fill="none" fo:clip="rect(0in, 0in, 0in, 0in)" draw:stroke="none"/>
    </style:style>
    <style:style style:family="graphic" style:name="a1369" style:parent-style-name="Graphics">
      <style:graphic-properties draw:fill="none" fo:clip="rect(0in, 0in, 0in, 0in)" draw:stroke="none"/>
    </style:style>
    <style:style style:family="graphic" style:name="a1190" style:parent-style-name="Graphics">
      <style:graphic-properties draw:fill="none" fo:clip="rect(0in, 0in, 0in, 0in)" draw:stroke="none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1710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1711" style:parent-style-name="Graphics">
      <style:graphic-properties draw:fill="none" fo:clip="rect(0in, 0in, 0in, 0in)" draw:stroke="none"/>
    </style:style>
    <style:style style:family="graphic" style:name="a1194" style:parent-style-name="Graphics">
      <style:graphic-properties draw:fill="none" fo:clip="rect(0in, 0in, 0in, 0in)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graphic" style:name="a1712" style:parent-style-name="Graphics">
      <style:graphic-properties draw:fill="none" fo:clip="rect(0in, 0in, 0in, 0in)" draw:stroke="none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514" style:parent-style-name="Graphics">
      <style:graphic-properties draw:fill="none" fo:clip="rect(0in, 0in, 0in, 0in)" draw:stroke="none"/>
    </style:style>
    <style:style style:family="graphic" style:name="a1713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graphic" style:name="a515" style:parent-style-name="Graphics">
      <style:graphic-properties draw:fill="none" fo:clip="rect(0in, 0in, 0in, 0in)" draw:stroke="none"/>
    </style:style>
    <style:style style:family="graphic" style:name="a1714" style:parent-style-name="Graphics">
      <style:graphic-properties draw:fill="none" fo:clip="rect(0in, 0in, 0in, 0in)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1715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graphic" style:name="a517" style:parent-style-name="Graphics">
      <style:graphic-properties draw:fill="none" fo:clip="rect(0in, 0in, 0in, 0in)" draw:stroke="none"/>
    </style:style>
    <style:style style:family="graphic" style:name="a1716" style:parent-style-name="Graphics">
      <style:graphic-properties draw:fill="none" fo:clip="rect(0in, 0in, 0in, 0in)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1717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1718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1719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1540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1541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1542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1543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1544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1545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1546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1547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1548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549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370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371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372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373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1378" style:parent-style-name="Graphics">
      <style:graphic-properties draw:fill="none" fo:clip="rect(0in, 0in, 0in, 0in)" draw:stroke="none"/>
    </style:style>
    <style:style style:family="graphic" style:name="a1379" style:parent-style-name="Graphics">
      <style:graphic-properties draw:fill="none" fo:clip="rect(0in, 0in, 0in, 0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graphic" style:name="a1720" style:parent-style-name="Graphics">
      <style:graphic-properties draw:fill="none" fo:clip="rect(0in, 0in, 0in, 0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1721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1722" style:parent-style-name="Graphics">
      <style:graphic-properties draw:fill="none" fo:clip="rect(0in, 0in, 0in, 0in)" draw:stroke="non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1723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1724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1725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1726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1727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1728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1729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1550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1551" style:parent-style-name="Graphics">
      <style:graphic-properties draw:fill="none" fo:clip="rect(0in, 0in, 0in, 0in)" draw:stroke="none"/>
    </style:style>
    <style:style style:family="graphic" style:name="a353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552" style:parent-style-name="Graphics">
      <style:graphic-properties draw:fill="none" fo:clip="rect(0in, 0in, 0in, 0in)" draw:stroke="none"/>
    </style:style>
    <style:style style:family="graphic" style:name="a354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1553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1554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1555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1556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1557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1558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559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380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381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382" style:parent-style-name="Graphics">
      <style:graphic-properties draw:fill="none" fo:clip="rect(0in, 0in, 0in, 0in)" draw:stroke="none"/>
    </style:style>
    <style:style style:family="graphic" style:name="a700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900" style:parent-style-name="Graphics">
      <style:graphic-properties draw:fill="none" fo:clip="rect(0in, 0in, 0in, 0in)" draw:stroke="none"/>
    </style:style>
    <style:style style:family="graphic" style:name="a1383" style:parent-style-name="Graphics">
      <style:graphic-properties draw:fill="none" fo:clip="rect(0in, 0in, 0in, 0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901" style:parent-style-name="Graphics">
      <style:graphic-properties draw:fill="none" fo:clip="rect(0in, 0in, 0in, 0in)" draw:stroke="none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902" style:parent-style-name="Graphics">
      <style:graphic-properties draw:fill="none" fo:clip="rect(0in, 0in, 0in, 0in)" draw:stroke="none"/>
    </style:style>
    <style:style style:family="graphic" style:name="a1385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903" style:parent-style-name="Graphics">
      <style:graphic-properties draw:fill="none" fo:clip="rect(0in, 0in, 0in, 0in)" draw:stroke="none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704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1904" style:parent-style-name="Graphics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705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1905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707" style:parent-style-name="Graphics">
      <style:graphic-properties draw:fill="none" fo:clip="rect(0in, 0in, 0in, 0in)" draw:stroke="none"/>
    </style:style>
    <style:style style:family="graphic" style:name="a1906" style:parent-style-name="Graphics">
      <style:graphic-properties draw:fill="none" fo:clip="rect(0in, 0in, 0in, 0in)" draw:stroke="none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1907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1908" style:parent-style-name="Graphics">
      <style:graphic-properties draw:fill="none" fo:clip="rect(0in, 0in, 0in, 0in)" draw:stroke="none"/>
    </style:style>
    <style:style style:family="graphic" style:name="a530" style:parent-style-name="Graphics">
      <style:graphic-properties draw:fill="none" fo:clip="rect(0in, 0in, 0in, 0in)" draw:stroke="none"/>
    </style:style>
    <style:style style:family="graphic" style:name="a1909" style:parent-style-name="Graphics">
      <style:graphic-properties draw:fill="none" fo:clip="rect(0in, 0in, 0in, 0in)" draw:stroke="none"/>
    </style:style>
    <style:style style:family="graphic" style:name="a531" style:parent-style-name="Graphics">
      <style:graphic-properties draw:fill="none" fo:clip="rect(0in, 0in, 0in, 0in)" draw:stroke="none"/>
    </style:style>
    <style:style style:family="graphic" style:name="a1730" style:parent-style-name="Graphics">
      <style:graphic-properties draw:fill="none" fo:clip="rect(0in, 0in, 0in, 0in)" draw:stroke="none"/>
    </style:style>
    <style:style style:family="graphic" style:name="a532" style:parent-style-name="Graphics">
      <style:graphic-properties draw:fill="none" fo:clip="rect(0in, 0in, 0in, 0in)" draw:stroke="none"/>
    </style:style>
    <style:style style:family="graphic" style:name="a1731" style:parent-style-name="Graphics">
      <style:graphic-properties draw:fill="none" fo:clip="rect(0in, 0in, 0in, 0in)" draw:stroke="none"/>
    </style:style>
    <style:style style:family="graphic" style:name="a533" style:parent-style-name="Graphics">
      <style:graphic-properties draw:fill="none" fo:clip="rect(0in, 0in, 0in, 0in)" draw:stroke="none"/>
    </style:style>
    <style:style style:family="graphic" style:name="a1732" style:parent-style-name="Graphics">
      <style:graphic-properties draw:fill="none" fo:clip="rect(0in, 0in, 0in, 0in)" draw:stroke="non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1733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1734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1735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1736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1737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1738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1739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1560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1561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1562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1563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1564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1565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1566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1567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156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56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390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391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392" style:parent-style-name="Graphics">
      <style:graphic-properties draw:fill="none" fo:clip="rect(0in, 0in, 0in, 0in)" draw:stroke="none"/>
    </style:style>
    <style:style style:family="graphic" style:name="a710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10" style:parent-style-name="Graphics">
      <style:graphic-properties draw:fill="none" fo:clip="rect(0in, 0in, 0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graphic" style:name="a711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11" style:parent-style-name="Graphics">
      <style:graphic-properties draw:fill="none" fo:clip="rect(0in, 0in, 0in, 0in)" draw:stroke="none"/>
    </style:style>
    <style:style style:family="graphic" style:name="a1394" style:parent-style-name="Graphics">
      <style:graphic-properties draw:fill="none" fo:clip="rect(0in, 0in, 0in, 0in)" draw:stroke="none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12" style:parent-style-name="Graphics">
      <style:graphic-properties draw:fill="none" fo:clip="rect(0in, 0in, 0in, 0in)" draw:stroke="none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13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398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1399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/>
    </style:style>
    <style:style style:family="graphic" style:name="a540" style:parent-style-name="Graphics">
      <style:graphic-properties draw:fill="none" fo:clip="rect(0in, 0in, 0in, 0in)" draw:stroke="non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1740" style:parent-style-name="Graphics">
      <style:graphic-properties draw:fill="none" fo:clip="rect(0in, 0in, 0in, 0in)" draw:stroke="none"/>
    </style:style>
    <style:style style:family="graphic" style:name="a542" style:parent-style-name="Graphics">
      <style:graphic-properties draw:fill="none" fo:clip="rect(0in, 0in, 0in, 0in)" draw:stroke="none"/>
    </style:style>
    <style:style style:family="graphic" style:name="a1741" style:parent-style-name="Graphics">
      <style:graphic-properties draw:fill="none" fo:clip="rect(0in, 0in, 0in, 0in)" draw:stroke="none"/>
    </style:style>
    <style:style style:family="graphic" style:name="a543" style:parent-style-name="Graphics">
      <style:graphic-properties draw:fill="none" fo:clip="rect(0in, 0in, 0in, 0in)" draw:stroke="none"/>
    </style:style>
    <style:style style:family="graphic" style:name="a1742" style:parent-style-name="Graphics">
      <style:graphic-properties draw:fill="none" fo:clip="rect(0in, 0in, 0in, 0in)" draw:stroke="non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1743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1744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1745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graphic" style:name="a1746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1747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1748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1749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1570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1571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1572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1573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1574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1575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1576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1577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1578" style:parent-style-name="Graphics">
      <style:graphic-properties draw:fill="none" fo:clip="rect(0in, 0in, 0in, 0in)" draw:stroke="none"/>
    </style:style>
    <style:style style:family="graphic" style:name="a1579" style:parent-style-name="Graphics">
      <style:graphic-properties draw:fill="none" fo:clip="rect(0in, 0in, 0in, 0in)" draw:stroke="none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graphic" style:name="a727" style:parent-style-name="Graphics">
      <style:graphic-properties draw:fill="none" fo:clip="rect(0in, 0in, 0in, 0in)" draw:stroke="none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551" style:parent-style-name="Graphics">
      <style:graphic-properties draw:fill="none" fo:clip="rect(0in, 0in, 0in, 0in)" draw:stroke="none"/>
    </style:style>
    <style:style style:family="graphic" style:name="a1750" style:parent-style-name="Graphics">
      <style:graphic-properties draw:fill="none" fo:clip="rect(0in, 0in, 0in, 0in)" draw:stroke="none"/>
    </style:style>
    <style:style style:family="graphic" style:name="a552" style:parent-style-name="Graphics">
      <style:graphic-properties draw:fill="none" fo:clip="rect(0in, 0in, 0in, 0in)" draw:stroke="none"/>
    </style:style>
    <style:style style:family="graphic" style:name="a1751" style:parent-style-name="Graphics">
      <style:graphic-properties draw:fill="none" fo:clip="rect(0in, 0in, 0in, 0in)" draw:stroke="none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1752" style:parent-style-name="Graphics">
      <style:graphic-properties draw:fill="none" fo:clip="rect(0in, 0in, 0in, 0in)" draw:stroke="none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1753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1754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755" style:parent-style-name="Graphics">
      <style:graphic-properties draw:fill="none" fo:clip="rect(0in, 0in, 0in, 0in)" draw:stroke="none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756" style:parent-style-name="Graphics">
      <style:graphic-properties draw:fill="none" fo:clip="rect(0in, 0in, 0in, 0in)" draw:stroke="non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1757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graphic" style:name="a1758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1759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1580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1581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1582" style:parent-style-name="Graphics">
      <style:graphic-properties draw:fill="none" fo:clip="rect(0in, 0in, 0in, 0in)" draw:stroke="none"/>
    </style:style>
    <style:style style:family="graphic" style:name="a900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1583" style:parent-style-name="Graphics">
      <style:graphic-properties draw:fill="none" fo:clip="rect(0in, 0in, 0in, 0in)" draw:stroke="none"/>
    </style:style>
    <style:style style:family="graphic" style:name="a901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1584" style:parent-style-name="Graphics">
      <style:graphic-properties draw:fill="none" fo:clip="rect(0in, 0in, 0in, 0in)" draw:stroke="none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1585" style:parent-style-name="Graphics">
      <style:graphic-properties draw:fill="none" fo:clip="rect(0in, 0in, 0in, 0in)" draw:stroke="none"/>
    </style:style>
    <style:style style:family="graphic" style:name="a903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1586" style:parent-style-name="Graphics">
      <style:graphic-properties draw:fill="none" fo:clip="rect(0in, 0in, 0in, 0in)" draw:stroke="none"/>
    </style:style>
    <style:style style:family="graphic" style:name="a904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1587" style:parent-style-name="Graphics">
      <style:graphic-properties draw:fill="none" fo:clip="rect(0in, 0in, 0in, 0in)" draw:stroke="none"/>
    </style:style>
    <style:style style:family="graphic" style:name="a905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1588" style:parent-style-name="Graphics">
      <style:graphic-properties draw:fill="none" fo:clip="rect(0in, 0in, 0in, 0in)" draw:stroke="none"/>
    </style:style>
    <style:style style:family="graphic" style:name="a906" style:parent-style-name="Graphics">
      <style:graphic-properties draw:fill="none" fo:clip="rect(0in, 0in, 0in, 0in)" draw:stroke="none"/>
    </style:style>
    <style:style style:family="graphic" style:name="a907" style:parent-style-name="Graphics">
      <style:graphic-properties draw:fill="none" fo:clip="rect(0in, 0in, 0in, 0in)" draw:stroke="none"/>
    </style:style>
    <style:style style:family="graphic" style:name="a1589" style:parent-style-name="Graphics">
      <style:graphic-properties draw:fill="none" fo:clip="rect(0in, 0in, 0in, 0in)" draw:stroke="none"/>
    </style:style>
    <style:style style:family="graphic" style:name="a908" style:parent-style-name="Graphics">
      <style:graphic-properties draw:fill="none" fo:clip="rect(0in, 0in, 0in, 0in)" draw:stroke="none"/>
    </style:style>
    <style:style style:family="graphic" style:name="a909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graphic" style:name="a560" style:parent-style-name="Graphics">
      <style:graphic-properties draw:fill="none" fo:clip="rect(0in, 0in, 0in, 0in)" draw:stroke="non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1760" style:parent-style-name="Graphics">
      <style:graphic-properties draw:fill="none" fo:clip="rect(0in, 0in, 0in, 0in)" draw:stroke="non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1761" style:parent-style-name="Graphics">
      <style:graphic-properties draw:fill="none" fo:clip="rect(0in, 0in, 0in, 0in)" draw:stroke="none"/>
    </style:style>
    <style:style style:family="graphic" style:name="a563" style:parent-style-name="Graphics">
      <style:graphic-properties draw:fill="none" fo:clip="rect(0in, 0in, 0in, 0in)" draw:stroke="none"/>
    </style:style>
    <style:style style:family="graphic" style:name="a1762" style:parent-style-name="Graphics">
      <style:graphic-properties draw:fill="none" fo:clip="rect(0in, 0in, 0in, 0in)" draw:stroke="non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1763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1764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1765" style:parent-style-name="Graphics">
      <style:graphic-properties draw:fill="none" fo:clip="rect(0in, 0in, 0in, 0in)" draw:stroke="none"/>
    </style:style>
    <style:style style:family="graphic" style:name="a567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1766" style:parent-style-name="Graphics">
      <style:graphic-properties draw:fill="none" fo:clip="rect(0in, 0in, 0in, 0in)" draw:stroke="none"/>
    </style:style>
    <style:style style:family="graphic" style:name="a568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767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graphic" style:name="a1768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1769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1590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1591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1592" style:parent-style-name="Graphics">
      <style:graphic-properties draw:fill="none" fo:clip="rect(0in, 0in, 0in, 0in)" draw:stroke="none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1593" style:parent-style-name="Graphics">
      <style:graphic-properties draw:fill="none" fo:clip="rect(0in, 0in, 0in, 0in)" draw:stroke="none"/>
    </style:style>
    <style:style style:family="graphic" style:name="a911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1594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1595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1596" style:parent-style-name="Graphics">
      <style:graphic-properties draw:fill="none" fo:clip="rect(0in, 0in, 0in, 0in)" draw:stroke="none"/>
    </style:style>
    <style:style style:family="graphic" style:name="a914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1597" style:parent-style-name="Graphics">
      <style:graphic-properties draw:fill="none" fo:clip="rect(0in, 0in, 0in, 0in)" draw:stroke="none"/>
    </style:style>
    <style:style style:family="graphic" style:name="a915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1598" style:parent-style-name="Graphics">
      <style:graphic-properties draw:fill="none" fo:clip="rect(0in, 0in, 0in, 0in)" draw:stroke="none"/>
    </style:style>
    <style:style style:family="graphic" style:name="a916" style:parent-style-name="Graphics">
      <style:graphic-properties draw:fill="none" fo:clip="rect(0in, 0in, 0in, 0in)" draw:stroke="none"/>
    </style:style>
    <style:style style:family="graphic" style:name="a917" style:parent-style-name="Graphics">
      <style:graphic-properties draw:fill="none" fo:clip="rect(0in, 0in, 0in, 0in)" draw:stroke="none"/>
    </style:style>
    <style:style style:family="graphic" style:name="a1599" style:parent-style-name="Graphics">
      <style:graphic-properties draw:fill="none" fo:clip="rect(0in, 0in, 0in, 0in)" draw:stroke="none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919" style:parent-style-name="Graphics">
      <style:graphic-properties draw:fill="none" fo:clip="rect(0in, 0in, 0in, 0in)" draw:stroke="non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570" style:parent-style-name="Graphics">
      <style:graphic-properties draw:fill="none" fo:clip="rect(0in, 0in, 0in, 0in)" draw:stroke="non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1770" style:parent-style-name="Graphics">
      <style:graphic-properties draw:fill="none" fo:clip="rect(0in, 0in, 0in, 0in)" draw:stroke="none"/>
    </style:style>
    <style:style style:family="graphic" style:name="a572" style:parent-style-name="Graphics">
      <style:graphic-properties draw:fill="none" fo:clip="rect(0in, 0in, 0in, 0in)" draw:stroke="none"/>
    </style:style>
    <style:style style:family="graphic" style:name="a1771" style:parent-style-name="Graphics">
      <style:graphic-properties draw:fill="none" fo:clip="rect(0in, 0in, 0in, 0in)" draw:stroke="none"/>
    </style:style>
    <style:style style:family="graphic" style:name="a573" style:parent-style-name="Graphics">
      <style:graphic-properties draw:fill="none" fo:clip="rect(0in, 0in, 0in, 0in)" draw:stroke="none"/>
    </style:style>
    <style:style style:family="graphic" style:name="a1772" style:parent-style-name="Graphics">
      <style:graphic-properties draw:fill="none" fo:clip="rect(0in, 0in, 0in, 0in)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1773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1774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1775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1776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1777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1778" style:parent-style-name="Graphics">
      <style:graphic-properties draw:fill="none" fo:clip="rect(0in, 0in, 0in, 0in)" draw:stroke="none"/>
    </style:style>
    <style:style style:family="graphic" style:name="a1779" style:parent-style-name="Graphics">
      <style:graphic-properties draw:fill="none" fo:clip="rect(0in, 0in, 0in, 0in)" draw:stroke="none"/>
    </style:style>
    <style:style style:family="graphic" style:name="a920" style:parent-style-name="Graphics">
      <style:graphic-properties draw:fill="none" fo:clip="rect(0in, 0in, 0in, 0in)" draw:stroke="non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922" style:parent-style-name="Graphics">
      <style:graphic-properties draw:fill="none" fo:clip="rect(0in, 0in, 0in, 0in)" draw:stroke="non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graphic" style:name="a925" style:parent-style-name="Graphics">
      <style:graphic-properties draw:fill="none" fo:clip="rect(0in, 0in, 0in, 0in)" draw:stroke="non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581" style:parent-style-name="Graphics">
      <style:graphic-properties draw:fill="none" fo:clip="rect(0in, 0in, 0in, 0in)" draw:stroke="none"/>
    </style:style>
    <style:style style:family="graphic" style:name="a1780" style:parent-style-name="Graphics">
      <style:graphic-properties draw:fill="none" fo:clip="rect(0in, 0in, 0in, 0in)" draw:stroke="none"/>
    </style:style>
    <style:style style:family="graphic" style:name="a582" style:parent-style-name="Graphics">
      <style:graphic-properties draw:fill="none" fo:clip="rect(0in, 0in, 0in, 0in)" draw:stroke="none"/>
    </style:style>
    <style:style style:family="graphic" style:name="a1781" style:parent-style-name="Graphics">
      <style:graphic-properties draw:fill="none" fo:clip="rect(0in, 0in, 0in, 0in)" draw:stroke="none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1782" style:parent-style-name="Graphics">
      <style:graphic-properties draw:fill="none" fo:clip="rect(0in, 0in, 0in, 0in)" draw:stroke="none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1783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1784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1785" style:parent-style-name="Graphics">
      <style:graphic-properties draw:fill="none" fo:clip="rect(0in, 0in, 0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1786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1787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1788" style:parent-style-name="Graphics">
      <style:graphic-properties draw:fill="none" fo:clip="rect(0in, 0in, 0in, 0in)" draw:stroke="none"/>
    </style:style>
    <style:style style:family="graphic" style:name="a1789" style:parent-style-name="Graphics">
      <style:graphic-properties draw:fill="none" fo:clip="rect(0in, 0in, 0in, 0in)" draw:stroke="none"/>
    </style:style>
    <style:style style:family="graphic" style:name="a930" style:parent-style-name="Graphics">
      <style:graphic-properties draw:fill="none" fo:clip="rect(0in, 0in, 0in, 0in)" draw:stroke="none"/>
    </style:style>
    <style:style style:family="graphic" style:name="a931" style:parent-style-name="Graphics">
      <style:graphic-properties draw:fill="none" fo:clip="rect(0in, 0in, 0in, 0in)" draw:stroke="none"/>
    </style:style>
    <style:style style:family="graphic" style:name="a932" style:parent-style-name="Graphics">
      <style:graphic-properties draw:fill="none" fo:clip="rect(0in, 0in, 0in, 0in)" draw:stroke="none"/>
    </style:style>
    <style:style style:family="graphic" style:name="a933" style:parent-style-name="Graphics">
      <style:graphic-properties draw:fill="none" fo:clip="rect(0in, 0in, 0in, 0in)" draw:stroke="none"/>
    </style:style>
    <style:style style:family="graphic" style:name="a934" style:parent-style-name="Graphics">
      <style:graphic-properties draw:fill="none" fo:clip="rect(0in, 0in, 0in, 0in)" draw:stroke="none"/>
    </style:style>
    <style:style style:family="graphic" style:name="a935" style:parent-style-name="Graphics">
      <style:graphic-properties draw:fill="none" fo:clip="rect(0in, 0in, 0in, 0in)" draw:stroke="none"/>
    </style:style>
    <style:style style:family="graphic" style:name="a936" style:parent-style-name="Graphics">
      <style:graphic-properties draw:fill="none" fo:clip="rect(0in, 0in, 0in, 0in)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in, 0in, 0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590" style:parent-style-name="Graphics">
      <style:graphic-properties draw:fill="none" fo:clip="rect(0in, 0in, 0in, 0in)" draw:stroke="none"/>
    </style:style>
    <style:style style:family="graphic" style:name="a591" style:parent-style-name="Graphics">
      <style:graphic-properties draw:fill="none" fo:clip="rect(0in, 0in, 0in, 0in)" draw:stroke="none"/>
    </style:style>
    <style:style style:family="graphic" style:name="a1790" style:parent-style-name="Graphics">
      <style:graphic-properties draw:fill="none" fo:clip="rect(0in, 0in, 0in, 0in)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1791" style:parent-style-name="Graphics">
      <style:graphic-properties draw:fill="none" fo:clip="rect(0in, 0in, 0in, 0in)" draw:stroke="none"/>
    </style:style>
    <style:style style:family="graphic" style:name="a593" style:parent-style-name="Graphics">
      <style:graphic-properties draw:fill="none" fo:clip="rect(0in, 0in, 0in, 0in)" draw:stroke="none"/>
    </style:style>
    <style:style style:family="graphic" style:name="a1792" style:parent-style-name="Graphics">
      <style:graphic-properties draw:fill="none" fo:clip="rect(0in, 0in, 0in, 0in)" draw:stroke="non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1793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1794" style:parent-style-name="Graphics">
      <style:graphic-properties draw:fill="none" fo:clip="rect(0in, 0in, 0in, 0in)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1795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graphic" style:name="a1796" style:parent-style-name="Graphics">
      <style:graphic-properties draw:fill="none" fo:clip="rect(0in, 0in, 0in, 0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1797" style:parent-style-name="Graphics">
      <style:graphic-properties draw:fill="none" fo:clip="rect(0in, 0in, 0in, 0in)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1798" style:parent-style-name="Graphics">
      <style:graphic-properties draw:fill="none" fo:clip="rect(0in, 0in, 0in, 0in)" draw:stroke="none"/>
    </style:style>
    <style:style style:family="graphic" style:name="a1799" style:parent-style-name="Graphics">
      <style:graphic-properties draw:fill="none" fo:clip="rect(0in, 0in, 0in, 0in)" draw:stroke="none"/>
    </style:style>
    <style:style style:family="graphic" style:name="a940" style:parent-style-name="Graphics">
      <style:graphic-properties draw:fill="none" fo:clip="rect(0in, 0in, 0in, 0in)" draw:stroke="none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graphic" style:name="a943" style:parent-style-name="Graphics">
      <style:graphic-properties draw:fill="none" fo:clip="rect(0in, 0in, 0in, 0in)" draw:stroke="none"/>
    </style:style>
    <style:style style:family="graphic" style:name="a944" style:parent-style-name="Graphics">
      <style:graphic-properties draw:fill="none" fo:clip="rect(0in, 0in, 0in, 0in)" draw:stroke="none"/>
    </style:style>
    <style:style style:family="graphic" style:name="a945" style:parent-style-name="Graphics">
      <style:graphic-properties draw:fill="none" fo:clip="rect(0in, 0in, 0in, 0in)" draw:stroke="non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graphic" style:name="a949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950" style:parent-style-name="Graphics">
      <style:graphic-properties draw:fill="none" fo:clip="rect(0in, 0in, 0in, 0in)" draw:stroke="non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7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781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782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783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960" style:parent-style-name="Graphics">
      <style:graphic-properties draw:fill="none" fo:clip="rect(0in, 0in, 0in, 0in)" draw:stroke="none"/>
    </style:style>
    <style:style style:family="graphic" style:name="a961" style:parent-style-name="Graphics">
      <style:graphic-properties draw:fill="none" fo:clip="rect(0in, 0in, 0in, 0in)" draw:stroke="non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963" style:parent-style-name="Graphics">
      <style:graphic-properties draw:fill="none" fo:clip="rect(0in, 0in, 0in, 0in)" draw:stroke="none"/>
    </style:style>
    <style:style style:family="graphic" style:name="a964" style:parent-style-name="Graphics">
      <style:graphic-properties draw:fill="none" fo:clip="rect(0in, 0in, 0in, 0in)" draw:stroke="non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graphic" style:name="a795" style:parent-style-name="Graphics">
      <style:graphic-properties draw:fill="none" fo:clip="rect(0in, 0in, 0in, 0in)" draw:stroke="none"/>
    </style:style>
    <style:style style:family="graphic" style:name="a796" style:parent-style-name="Graphics">
      <style:graphic-properties draw:fill="none" fo:clip="rect(0in, 0in, 0in, 0in)" draw:stroke="non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fo:clip="rect(0in, 0in, 0in, 0in)" draw:stroke="none"/>
    </style:style>
    <style:style style:family="graphic" style:name="a799" style:parent-style-name="Graphics">
      <style:graphic-properties draw:fill="none" fo:clip="rect(0in, 0in, 0in, 0in)" draw:stroke="non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graphic" style:name="a976" style:parent-style-name="Graphics">
      <style:graphic-properties draw:fill="none" fo:clip="rect(0in, 0in, 0in, 0in)" draw:stroke="none"/>
    </style:style>
    <style:style style:family="graphic" style:name="a977" style:parent-style-name="Graphics">
      <style:graphic-properties draw:fill="none" fo:clip="rect(0in, 0in, 0in, 0in)" draw:stroke="none"/>
    </style:style>
    <style:style style:family="graphic" style:name="a978" style:parent-style-name="Graphics">
      <style:graphic-properties draw:fill="none" fo:clip="rect(0in, 0in, 0in, 0in)" draw:stroke="none"/>
    </style:style>
    <style:style style:family="graphic" style:name="a979" style:parent-style-name="Graphics">
      <style:graphic-properties draw:fill="none" fo:clip="rect(0in, 0in, 0in, 0in)" draw:stroke="non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graphic" style:name="a984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985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988" style:parent-style-name="Graphics">
      <style:graphic-properties draw:fill="none" fo:clip="rect(0in, 0in, 0in, 0in)" draw:stroke="none"/>
    </style:style>
    <style:style style:family="graphic" style:name="a989" style:parent-style-name="Graphics">
      <style:graphic-properties draw:fill="none" fo:clip="rect(0in, 0in, 0in, 0in)" draw:stroke="none"/>
    </style:style>
    <style:style style:family="graphic" style:name="a990" style:parent-style-name="Graphics">
      <style:graphic-properties draw:fill="none" fo:clip="rect(0in, 0in, 0in, 0in)" draw:stroke="none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graphic" style:name="a993" style:parent-style-name="Graphics">
      <style:graphic-properties draw:fill="none" fo:clip="rect(0in, 0in, 0in, 0in)" draw:stroke="none"/>
    </style:style>
    <style:style style:family="graphic" style:name="a994" style:parent-style-name="Graphics">
      <style:graphic-properties draw:fill="none" fo:clip="rect(0in, 0in, 0in, 0in)" draw:stroke="none"/>
    </style:style>
    <style:style style:family="graphic" style:name="a995" style:parent-style-name="Graphics">
      <style:graphic-properties draw:fill="none" fo:clip="rect(0in, 0in, 0in, 0in)" draw:stroke="none"/>
    </style:style>
    <style:style style:family="graphic" style:name="a996" style:parent-style-name="Graphics">
      <style:graphic-properties draw:fill="none" fo:clip="rect(0in, 0in, 0in, 0in)" draw:stroke="none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graphic" style:name="a99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1013" style:parent-style-name="Graphics">
      <style:graphic-properties draw:fill="none" fo:clip="rect(0in, 0in, 0in, 0in)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1016" style:parent-style-name="Graphics">
      <style:graphic-properties draw:fill="none" fo:clip="rect(0in, 0in, 0in, 0in)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graphic" style:name="a1018" style:parent-style-name="Graphics">
      <style:graphic-properties draw:fill="none" fo:clip="rect(0in, 0in, 0in, 0in)" draw:stroke="none"/>
    </style:style>
    <style:style style:family="graphic" style:name="a10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020" style:parent-style-name="Graphics">
      <style:graphic-properties draw:fill="none" fo:clip="rect(0in, 0in, 0in, 0in)" draw:stroke="non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1026" style:parent-style-name="Graphics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/>
    </style:style>
    <style:style style:family="graphic" style:name="a10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graphic" style:name="a1208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209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1030" style:parent-style-name="Graphics">
      <style:graphic-properties draw:fill="none" fo:clip="rect(0in, 0in, 0in, 0in)" draw:stroke="none"/>
    </style:style>
    <style:style style:family="graphic" style:name="a1031" style:parent-style-name="Graphics">
      <style:graphic-properties draw:fill="none" fo:clip="rect(0in, 0in, 0in, 0in)" draw:stroke="none"/>
    </style:style>
    <style:style style:family="graphic" style:name="a1032" style:parent-style-name="Graphics">
      <style:graphic-properties draw:fill="none" fo:clip="rect(0in, 0in, 0in, 0in)" draw:stroke="none"/>
    </style:style>
    <style:style style:family="graphic" style:name="a1033" style:parent-style-name="Graphics">
      <style:graphic-properties draw:fill="none" fo:clip="rect(0in, 0in, 0in, 0in)" draw:stroke="none"/>
    </style:style>
    <style:style style:family="graphic" style:name="a1034" style:parent-style-name="Graphics">
      <style:graphic-properties draw:fill="none" fo:clip="rect(0in, 0in, 0in, 0in)" draw:stroke="none"/>
    </style:style>
    <style:style style:family="graphic" style:name="a1035" style:parent-style-name="Graphics">
      <style:graphic-properties draw:fill="none" fo:clip="rect(0in, 0in, 0in, 0in)" draw:stroke="none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1037" style:parent-style-name="Graphics">
      <style:graphic-properties draw:fill="none" fo:clip="rect(0in, 0in, 0in, 0in)" draw:stroke="none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in, 0in, 0in, 0in)" draw:stroke="none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graphic" style:name="a1217" style:parent-style-name="Graphics">
      <style:graphic-properties draw:fill="none" fo:clip="rect(0in, 0in, 0in, 0in)" draw:stroke="non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1040" style:parent-style-name="Graphics">
      <style:graphic-properties draw:fill="none" fo:clip="rect(0in, 0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1044" style:parent-style-name="Graphics">
      <style:graphic-properties draw:fill="none" fo:clip="rect(0in, 0in, 0in, 0in)" draw:stroke="none"/>
    </style:style>
    <style:style style:family="graphic" style:name="a1045" style:parent-style-name="Graphics">
      <style:graphic-properties draw:fill="none" fo:clip="rect(0in, 0in, 0in, 0in)" draw:stroke="none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1047" style:parent-style-name="Graphics">
      <style:graphic-properties draw:fill="none" fo:clip="rect(0in, 0in, 0in, 0in)" draw:stroke="non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1049" style:parent-style-name="Graphics">
      <style:graphic-properties draw:fill="none" fo:clip="rect(0in, 0in, 0in, 0in)" draw:stroke="none"/>
    </style:style>
    <style:style style:family="graphic" style:name="a1220" style:parent-style-name="Graphics">
      <style:graphic-properties draw:fill="none" fo:clip="rect(0in, 0in, 0in, 0in)" draw:stroke="none"/>
    </style:style>
    <style:style style:family="graphic" style:name="a1221" style:parent-style-name="Graphics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1225" style:parent-style-name="Graphics">
      <style:graphic-properties draw:fill="none" fo:clip="rect(0in, 0in, 0in, 0in)" draw:stroke="non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in, 0in, 0in, 0in)" draw:stroke="none"/>
    </style:style>
    <style:style style:family="graphic" style:name="a1053" style:parent-style-name="Graphics">
      <style:graphic-properties draw:fill="none" fo:clip="rect(0in, 0in, 0in, 0in)" draw:stroke="none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40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4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4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14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14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14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409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1231" style:parent-style-name="Graphics">
      <style:graphic-properties draw:fill="none" fo:clip="rect(0in, 0in, 0in, 0in)" draw:stroke="none"/>
    </style:style>
    <style:style style:family="graphic" style:name="a1232" style:parent-style-name="Graphics">
      <style:graphic-properties draw:fill="none" fo:clip="rect(0in, 0in, 0in, 0in)" draw:stroke="none"/>
    </style:style>
    <style:style style:family="graphic" style:name="a1233" style:parent-style-name="Graphics">
      <style:graphic-properties draw:fill="none" fo:clip="rect(0in, 0in, 0in, 0in)" draw:stroke="none"/>
    </style:style>
    <style:style style:family="graphic" style:name="a1234" style:parent-style-name="Graphics">
      <style:graphic-properties draw:fill="none" fo:clip="rect(0in, 0in, 0in, 0in)" draw:stroke="none"/>
    </style:style>
    <style:style style:family="graphic" style:name="a1235" style:parent-style-name="Graphics">
      <style:graphic-properties draw:fill="none" fo:clip="rect(0in, 0in, 0in, 0in)" draw:stroke="none"/>
    </style:style>
    <style:style style:family="graphic" style:name="a1236" style:parent-style-name="Graphics">
      <style:graphic-properties draw:fill="none" fo:clip="rect(0in, 0in, 0in, 0in)" draw:stroke="none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graphic" style:name="a1239" style:parent-style-name="Graphics">
      <style:graphic-properties draw:fill="none" fo:clip="rect(0in, 0in, 0in, 0in)" draw:stroke="none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1061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062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1063" style:parent-style-name="Graphics">
      <style:graphic-properties draw:fill="none" fo:clip="rect(0in, 0in, 0in, 0in)" draw:stroke="none"/>
    </style:style>
    <style:style style:family="graphic" style:name="a1064" style:parent-style-name="Graphics">
      <style:graphic-properties draw:fill="none" fo:clip="rect(0in, 0in, 0in, 0in)" draw:stroke="none"/>
    </style:style>
    <style:style style:family="graphic" style:name="a1065" style:parent-style-name="Graphics">
      <style:graphic-properties draw:fill="none" fo:clip="rect(0in, 0in, 0in, 0in)" draw:stroke="none"/>
    </style:style>
    <style:style style:family="graphic" style:name="a1066" style:parent-style-name="Graphics">
      <style:graphic-properties draw:fill="none" fo:clip="rect(0in, 0in, 0in, 0in)" draw:stroke="none"/>
    </style:style>
    <style:style style:family="graphic" style:name="a1067" style:parent-style-name="Graphics">
      <style:graphic-properties draw:fill="none" fo:clip="rect(0in, 0in, 0in, 0in)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1069" style:parent-style-name="Graphics">
      <style:graphic-properties draw:fill="none" fo:clip="rect(0in, 0in, 0in, 0in)" draw:stroke="none"/>
    </style:style>
    <style:style style:family="graphic" style:name="a210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410" style:parent-style-name="Graphics">
      <style:graphic-properties draw:fill="none" fo:clip="rect(0in, 0in, 0in, 0in)" draw:stroke="none"/>
    </style:style>
    <style:style style:family="graphic" style:name="a211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1411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4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14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14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1415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1416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14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14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4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24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24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24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24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24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24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24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24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249" style:parent-style-name="Graphics">
      <style:graphic-properties draw:fill="none" fo:clip="rect(0in, 0in, 0in, 0in)" draw:stroke="non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1071" style:parent-style-name="Graphics">
      <style:graphic-properties draw:fill="none" fo:clip="rect(0in, 0in, 0in, 0in)" draw:stroke="none"/>
    </style:style>
    <style:style style:family="graphic" style:name="a1072" style:parent-style-name="Graphics">
      <style:graphic-properties draw:fill="none" fo:clip="rect(0in, 0in, 0in, 0in)" draw:stroke="none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fo:clip="rect(0in, 0in, 0in, 0in)" draw:stroke="none"/>
    </style:style>
    <style:style style:family="graphic" style:name="a1075" style:parent-style-name="Graphics">
      <style:graphic-properties draw:fill="none" fo:clip="rect(0in, 0in, 0in, 0in)" draw:stroke="non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graphic" style:name="a1078" style:parent-style-name="Graphics">
      <style:graphic-properties draw:fill="none" fo:clip="rect(0in, 0in, 0in, 0in)" draw:stroke="none"/>
    </style:style>
    <style:style style:family="graphic" style:name="a107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4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14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14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14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14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14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14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14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14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1429" style:parent-style-name="Graphics">
      <style:graphic-properties draw:fill="none" fo:clip="rect(0in, 0in, 0in, 0in)" draw:stroke="none"/>
    </style:style>
    <style:style style:family="graphic" style:name="a1250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1253" style:parent-style-name="Graphics">
      <style:graphic-properties draw:fill="none" fo:clip="rect(0in, 0in, 0in, 0in)" draw:stroke="none"/>
    </style:style>
    <style:style style:family="graphic" style:name="a1254" style:parent-style-name="Graphics">
      <style:graphic-properties draw:fill="none" fo:clip="rect(0in, 0in, 0in, 0in)" draw:stroke="non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graphic" style:name="a1257" style:parent-style-name="Graphics">
      <style:graphic-properties draw:fill="none" fo:clip="rect(0in, 0in, 0in, 0in)" draw:stroke="none"/>
    </style:style>
    <style:style style:family="graphic" style:name="a1258" style:parent-style-name="Graphics">
      <style:graphic-properties draw:fill="none" fo:clip="rect(0in, 0in, 0in, 0in)" draw:stroke="none"/>
    </style:style>
    <style:style style:family="graphic" style:name="a1259" style:parent-style-name="Graphics">
      <style:graphic-properties draw:fill="none" fo:clip="rect(0in, 0in, 0in, 0in)" draw:stroke="none"/>
    </style:style>
    <style:style style:family="graphic" style:name="a1080" style:parent-style-name="Graphics">
      <style:graphic-properties draw:fill="none" fo:clip="rect(0in, 0in, 0in, 0in)" draw:stroke="none"/>
    </style:style>
    <style:style style:family="graphic" style:name="a1081" style:parent-style-name="Graphics">
      <style:graphic-properties draw:fill="none" fo:clip="rect(0in, 0in, 0in, 0in)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1600" style:parent-style-name="Graphics">
      <style:graphic-properties draw:fill="none" fo:clip="rect(0in, 0in, 0in, 0in)" draw:stroke="none"/>
    </style:style>
    <style:style style:family="graphic" style:name="a1083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1601" style:parent-style-name="Graphics">
      <style:graphic-properties draw:fill="none" fo:clip="rect(0in, 0in, 0in, 0in)" draw:stroke="none"/>
    </style:style>
    <style:style style:family="graphic" style:name="a1084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1602" style:parent-style-name="Graphics">
      <style:graphic-properties draw:fill="none" fo:clip="rect(0in, 0in, 0in, 0in)" draw:stroke="none"/>
    </style:style>
    <style:style style:family="graphic" style:name="a1085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1603" style:parent-style-name="Graphics">
      <style:graphic-properties draw:fill="none" fo:clip="rect(0in, 0in, 0in, 0in)" draw:stroke="none"/>
    </style:style>
    <style:style style:family="graphic" style:name="a1086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1604" style:parent-style-name="Graphics">
      <style:graphic-properties draw:fill="none" fo:clip="rect(0in, 0in, 0in, 0in)" draw:stroke="none"/>
    </style:style>
    <style:style style:family="graphic" style:name="a1087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1605" style:parent-style-name="Graphics">
      <style:graphic-properties draw:fill="none" fo:clip="rect(0in, 0in, 0in, 0in)" draw:stroke="none"/>
    </style:style>
    <style:style style:family="graphic" style:name="a1088" style:parent-style-name="Graphics">
      <style:graphic-properties draw:fill="none" fo:clip="rect(0in, 0in, 0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1606" style:parent-style-name="Graphics">
      <style:graphic-properties draw:fill="none" fo:clip="rect(0in, 0in, 0in, 0in)" draw:stroke="none"/>
    </style:style>
    <style:style style:family="graphic" style:name="a1089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1607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1608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609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430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431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432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1433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1434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1435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1436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1437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438" style:parent-style-name="Graphics">
      <style:graphic-properties draw:fill="none" fo:clip="rect(0in, 0in, 0in, 0in)" draw:stroke="none"/>
    </style:style>
    <style:style style:family="graphic" style:name="a1439" style:parent-style-name="Graphics">
      <style:graphic-properties draw:fill="none" fo:clip="rect(0in, 0in, 0in, 0in)" draw:stroke="none"/>
    </style:style>
    <style:style style:family="graphic" style:name="a1260" style:parent-style-name="Graphics">
      <style:graphic-properties draw:fill="none" fo:clip="rect(0in, 0in, 0in, 0in)" draw:stroke="none"/>
    </style:style>
    <style:style style:family="graphic" style:name="a1261" style:parent-style-name="Graphics">
      <style:graphic-properties draw:fill="none" fo:clip="rect(0in, 0in, 0in, 0in)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graphic" style:name="a1265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1267" style:parent-style-name="Graphics">
      <style:graphic-properties draw:fill="none" fo:clip="rect(0in, 0in, 0in, 0in)" draw:stroke="none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graphic" style:name="a1090" style:parent-style-name="Graphics">
      <style:graphic-properties draw:fill="none" fo:clip="rect(0in, 0in, 0in, 0in)" draw:stroke="none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1092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1610" style:parent-style-name="Graphics">
      <style:graphic-properties draw:fill="none" fo:clip="rect(0in, 0in, 0in, 0in)" draw:stroke="none"/>
    </style:style>
    <style:style style:family="graphic" style:name="a1093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1611" style:parent-style-name="Graphics">
      <style:graphic-properties draw:fill="none" fo:clip="rect(0in, 0in, 0in, 0in)" draw:stroke="none"/>
    </style:style>
    <style:style style:family="graphic" style:name="a1094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1612" style:parent-style-name="Graphics">
      <style:graphic-properties draw:fill="none" fo:clip="rect(0in, 0in, 0in, 0in)" draw:stroke="none"/>
    </style:style>
    <style:style style:family="graphic" style:name="a1095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1613" style:parent-style-name="Graphics">
      <style:graphic-properties draw:fill="none" fo:clip="rect(0in, 0in, 0in, 0in)" draw:stroke="none"/>
    </style:style>
    <style:style style:family="graphic" style:name="a1096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1614" style:parent-style-name="Graphics">
      <style:graphic-properties draw:fill="none" fo:clip="rect(0in, 0in, 0in, 0in)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1615" style:parent-style-name="Graphics">
      <style:graphic-properties draw:fill="none" fo:clip="rect(0in, 0in, 0in, 0in)" draw:stroke="none"/>
    </style:style>
    <style:style style:family="graphic" style:name="a1098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1616" style:parent-style-name="Graphics">
      <style:graphic-properties draw:fill="none" fo:clip="rect(0in, 0in, 0in, 0in)" draw:stroke="none"/>
    </style:style>
    <style:style style:family="graphic" style:name="a1099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1617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1618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619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440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1441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1442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1443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444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445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446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447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1448" style:parent-style-name="Graphics">
      <style:graphic-properties draw:fill="none" fo:clip="rect(0in, 0in, 0in, 0in)" draw:stroke="none"/>
    </style:style>
    <style:style style:family="graphic" style:name="a1449" style:parent-style-name="Graphics">
      <style:graphic-properties draw:fill="none" fo:clip="rect(0in, 0in, 0in, 0in)" draw:stroke="non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1277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278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1279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1620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1621" style:parent-style-name="Graphics">
      <style:graphic-properties draw:fill="none" fo:clip="rect(0in, 0in, 0in, 0in)" draw:stroke="none"/>
    </style:style>
    <style:style style:family="graphic" style:name="a423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622" style:parent-style-name="Graphics">
      <style:graphic-properties draw:fill="none" fo:clip="rect(0in, 0in, 0in, 0in)" draw:stroke="none"/>
    </style:style>
    <style:style style:family="graphic" style:name="a424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1623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1624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1625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1626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1627" style:parent-style-name="Graphics">
      <style:graphic-properties draw:fill="none" fo:clip="rect(0in, 0in, 0in, 0in)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1628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629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450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1451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1452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1453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454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1455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1456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1457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1458" style:parent-style-name="Graphics">
      <style:graphic-properties draw:fill="none" fo:clip="rect(0in, 0in, 0in, 0in)" draw:stroke="none"/>
    </style:style>
    <style:style style:family="graphic" style:name="a1459" style:parent-style-name="Graphics">
      <style:graphic-properties draw:fill="none" fo:clip="rect(0in, 0in, 0in, 0in)" draw:stroke="none"/>
    </style:style>
    <style:style style:family="graphic" style:name="a1280" style:parent-style-name="Graphics">
      <style:graphic-properties draw:fill="none" fo:clip="rect(0in, 0in, 0in, 0in)" draw:stroke="none"/>
    </style:style>
    <style:style style:family="graphic" style:name="a1281" style:parent-style-name="Graphics">
      <style:graphic-properties draw:fill="none" fo:clip="rect(0in, 0in, 0in, 0in)" draw:stroke="non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1282" style:parent-style-name="Graphics">
      <style:graphic-properties draw:fill="none" fo:clip="rect(0in, 0in, 0in, 0in)" draw:stroke="none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1800" style:parent-style-name="Graphics">
      <style:graphic-properties draw:fill="none" fo:clip="rect(0in, 0in, 0in, 0in)" draw:stroke="none"/>
    </style:style>
    <style:style style:family="graphic" style:name="a1283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1801" style:parent-style-name="Graphics">
      <style:graphic-properties draw:fill="none" fo:clip="rect(0in, 0in, 0in, 0in)" draw:stroke="none"/>
    </style:style>
    <style:style style:family="graphic" style:name="a1284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1802" style:parent-style-name="Graphics">
      <style:graphic-properties draw:fill="none" fo:clip="rect(0in, 0in, 0in, 0in)" draw:stroke="none"/>
    </style:style>
    <style:style style:family="graphic" style:name="a1285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1803" style:parent-style-name="Graphics">
      <style:graphic-properties draw:fill="none" fo:clip="rect(0in, 0in, 0in, 0in)" draw:stroke="none"/>
    </style:style>
    <style:style style:family="graphic" style:name="a1286" style:parent-style-name="Graphics">
      <style:graphic-properties draw:fill="none" fo:clip="rect(0in, 0in, 0in, 0in)" draw:stroke="none"/>
    </style:style>
    <style:style style:family="graphic" style:name="a605" style:parent-style-name="Graphics">
      <style:graphic-properties draw:fill="none" fo:clip="rect(0in, 0in, 0in, 0in)" draw:stroke="none"/>
    </style:style>
    <style:style style:family="graphic" style:name="a1804" style:parent-style-name="Graphics">
      <style:graphic-properties draw:fill="none" fo:clip="rect(0in, 0in, 0in, 0in)" draw:stroke="none"/>
    </style:style>
    <style:style style:family="graphic" style:name="a1287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1805" style:parent-style-name="Graphics">
      <style:graphic-properties draw:fill="none" fo:clip="rect(0in, 0in, 0in, 0in)" draw:stroke="none"/>
    </style:style>
    <style:style style:family="graphic" style:name="a1288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1806" style:parent-style-name="Graphics">
      <style:graphic-properties draw:fill="none" fo:clip="rect(0in, 0in, 0in, 0in)" draw:stroke="none"/>
    </style:style>
    <style:style style:family="graphic" style:name="a1289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1807" style:parent-style-name="Graphics">
      <style:graphic-properties draw:fill="none" fo:clip="rect(0in, 0in, 0in, 0in)" draw:stroke="none"/>
    </style:style>
    <style:style style:family="graphic" style:name="a609" style:parent-style-name="Graphics">
      <style:graphic-properties draw:fill="none" fo:clip="rect(0in, 0in, 0in, 0in)" draw:stroke="none"/>
    </style:style>
    <style:style style:family="graphic" style:name="a1808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1809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1630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1631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1632" style:parent-style-name="Graphics">
      <style:graphic-properties draw:fill="none" fo:clip="rect(0in, 0in, 0in, 0in)" draw:stroke="non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1633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1634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1635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1636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1637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1638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1639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1460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1461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1462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1463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1464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1465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1466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1467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468" style:parent-style-name="Graphics">
      <style:graphic-properties draw:fill="none" fo:clip="rect(0in, 0in, 0in, 0in)" draw:stroke="none"/>
    </style:style>
    <style:style style:family="graphic" style:name="a1469" style:parent-style-name="Graphics">
      <style:graphic-properties draw:fill="none" fo:clip="rect(0in, 0in, 0in, 0in)" draw:stroke="none"/>
    </style:style>
    <style:style style:family="graphic" style:name="a1290" style:parent-style-name="Graphics">
      <style:graphic-properties draw:fill="none" fo:clip="rect(0in, 0in, 0in, 0in)" draw:stroke="none"/>
    </style:style>
    <style:style style:family="graphic" style:name="a1291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1292" style:parent-style-name="Graphics">
      <style:graphic-properties draw:fill="none" fo:clip="rect(0in, 0in, 0in, 0in)" draw:stroke="none"/>
    </style:style>
    <style:style style:family="graphic" style:name="a611" style:parent-style-name="Graphics">
      <style:graphic-properties draw:fill="none" fo:clip="rect(0in, 0in, 0in, 0in)" draw:stroke="none"/>
    </style:style>
    <style:style style:family="graphic" style:name="a1810" style:parent-style-name="Graphics">
      <style:graphic-properties draw:fill="none" fo:clip="rect(0in, 0in, 0in, 0in)" draw:stroke="none"/>
    </style:style>
    <style:style style:family="graphic" style:name="a1293" style:parent-style-name="Graphics">
      <style:graphic-properties draw:fill="none" fo:clip="rect(0in, 0in, 0in, 0in)" draw:stroke="none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1811" style:parent-style-name="Graphics">
      <style:graphic-properties draw:fill="none" fo:clip="rect(0in, 0in, 0in, 0in)" draw:stroke="none"/>
    </style:style>
    <style:style style:family="graphic" style:name="a1294" style:parent-style-name="Graphics">
      <style:graphic-properties draw:fill="none" fo:clip="rect(0in, 0in, 0in, 0in)" draw:stroke="none"/>
    </style:style>
    <style:style style:family="graphic" style:name="a613" style:parent-style-name="Graphics">
      <style:graphic-properties draw:fill="none" fo:clip="rect(0in, 0in, 0in, 0in)" draw:stroke="none"/>
    </style:style>
    <style:style style:family="graphic" style:name="a1812" style:parent-style-name="Graphics">
      <style:graphic-properties draw:fill="none" fo:clip="rect(0in, 0in, 0in, 0in)" draw:stroke="none"/>
    </style:style>
    <style:style style:family="graphic" style:name="a1295" style:parent-style-name="Graphics">
      <style:graphic-properties draw:fill="none" fo:clip="rect(0in, 0in, 0in, 0in)" draw:stroke="non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1813" style:parent-style-name="Graphics">
      <style:graphic-properties draw:fill="none" fo:clip="rect(0in, 0in, 0in, 0in)" draw:stroke="none"/>
    </style:style>
    <style:style style:family="graphic" style:name="a1296" style:parent-style-name="Graphics">
      <style:graphic-properties draw:fill="none" fo:clip="rect(0in, 0in, 0in, 0in)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1814" style:parent-style-name="Graphics">
      <style:graphic-properties draw:fill="none" fo:clip="rect(0in, 0in, 0in, 0in)" draw:stroke="none"/>
    </style:style>
    <style:style style:family="graphic" style:name="a1297" style:parent-style-name="Graphics">
      <style:graphic-properties draw:fill="none" fo:clip="rect(0in, 0in, 0in, 0in)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1815" style:parent-style-name="Graphics">
      <style:graphic-properties draw:fill="none" fo:clip="rect(0in, 0in, 0in, 0in)" draw:stroke="none"/>
    </style:style>
    <style:style style:family="graphic" style:name="a1298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1816" style:parent-style-name="Graphics">
      <style:graphic-properties draw:fill="none" fo:clip="rect(0in, 0in, 0in, 0in)" draw:stroke="none"/>
    </style:style>
    <style:style style:family="graphic" style:name="a1299" style:parent-style-name="Graphics">
      <style:graphic-properties draw:fill="none" fo:clip="rect(0in, 0in, 0in, 0in)" draw:stroke="non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1817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1818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graphic" style:name="a1819" style:parent-style-name="Graphics">
      <style:graphic-properties draw:fill="none" fo:clip="rect(0in, 0in, 0in, 0in)" draw:stroke="non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1640" style:parent-style-name="Graphics">
      <style:graphic-properties draw:fill="none" fo:clip="rect(0in, 0in, 0in, 0in)" draw:stroke="none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1641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1642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1643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1644" style:parent-style-name="Graphics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1645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1646" style:parent-style-name="Graphics">
      <style:graphic-properties draw:fill="none" fo:clip="rect(0in, 0in, 0in, 0in)" draw:stroke="non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1647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1648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649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470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1471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1472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1473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1474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1475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1476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1477" style:parent-style-name="Graphics">
      <style:graphic-properties draw:fill="none" fo:clip="rect(0in, 0in, 0in, 0in)" draw:stroke="none"/>
    </style:style>
    <style:style style:family="graphic" style:name="a279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478" style:parent-style-name="Graphics">
      <style:graphic-properties draw:fill="none" fo:clip="rect(0in, 0in, 0in, 0in)" draw:stroke="none"/>
    </style:style>
    <style:style style:family="graphic" style:name="a1479" style:parent-style-name="Graphics">
      <style:graphic-properties draw:fill="none" fo:clip="rect(0in, 0in, 0in, 0in)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1820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1821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1822" style:parent-style-name="Graphics">
      <style:graphic-properties draw:fill="none" fo:clip="rect(0in, 0in, 0in, 0in)" draw:stroke="none"/>
    </style:style>
    <style:style style:family="graphic" style:name="a624" style:parent-style-name="Graphics">
      <style:graphic-properties draw:fill="none" fo:clip="rect(0in, 0in, 0in, 0in)" draw:stroke="none"/>
    </style:style>
    <style:style style:family="graphic" style:name="a1823" style:parent-style-name="Graphics">
      <style:graphic-properties draw:fill="none" fo:clip="rect(0in, 0in, 0in, 0in)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1824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1825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1826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1827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1828" style:parent-style-name="Graphics">
      <style:graphic-properties draw:fill="none" fo:clip="rect(0in, 0in, 0in, 0in)" draw:stroke="none"/>
    </style:style>
    <style:style style:family="graphic" style:name="a450" style:parent-style-name="Graphics">
      <style:graphic-properties draw:fill="none" fo:clip="rect(0in, 0in, 0in, 0in)" draw:stroke="none"/>
    </style:style>
    <style:style style:family="graphic" style:name="a1829" style:parent-style-name="Graphics">
      <style:graphic-properties draw:fill="none" fo:clip="rect(0in, 0in, 0in, 0in)" draw:stroke="non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1650" style:parent-style-name="Graphics">
      <style:graphic-properties draw:fill="none" fo:clip="rect(0in, 0in, 0in, 0in)" draw:stroke="none"/>
    </style:style>
    <style:style style:family="graphic" style:name="a452" style:parent-style-name="Graphics">
      <style:graphic-properties draw:fill="none" fo:clip="rect(0in, 0in, 0in, 0in)" draw:stroke="none"/>
    </style:style>
    <style:style style:family="graphic" style:name="a1651" style:parent-style-name="Graphics">
      <style:graphic-properties draw:fill="none" fo:clip="rect(0in, 0in, 0in, 0in)" draw:stroke="non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1652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graphic" style:name="a1653" style:parent-style-name="Graphics">
      <style:graphic-properties draw:fill="none" fo:clip="rect(0in, 0in, 0in, 0in)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1654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1655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1656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1657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graphic" style:name="a1658" style:parent-style-name="Graphics">
      <style:graphic-properties draw:fill="none" fo:clip="rect(0in, 0in, 0in, 0in)" draw:stroke="none"/>
    </style:style>
    <style:style style:family="graphic" style:name="a280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1659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1480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1481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1482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1483" style:parent-style-name="Graphics">
      <style:graphic-properties draw:fill="none" fo:clip="rect(0in, 0in, 0in, 0in)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1484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1485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803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1486" style:parent-style-name="Graphics">
      <style:graphic-properties draw:fill="none" fo:clip="rect(0in, 0in, 0in, 0in)" draw:stroke="none"/>
    </style:style>
    <style:style style:family="graphic" style:name="a804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1487" style:parent-style-name="Graphics">
      <style:graphic-properties draw:fill="none" fo:clip="rect(0in, 0in, 0in, 0in)" draw:stroke="none"/>
    </style:style>
    <style:style style:family="graphic" style:name="a805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1488" style:parent-style-name="Graphics">
      <style:graphic-properties draw:fill="none" fo:clip="rect(0in, 0in, 0in, 0in)" draw:stroke="non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1489" style:parent-style-name="Graphics">
      <style:graphic-properties draw:fill="none" fo:clip="rect(0in, 0in, 0in, 0in)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809" style:parent-style-name="Graphics">
      <style:graphic-properties draw:fill="none" fo:clip="rect(0in, 0in, 0in, 0in)" draw:stroke="none"/>
    </style:style>
    <style:style style:family="graphic" style:name="a630" style:parent-style-name="Graphics">
      <style:graphic-properties draw:fill="none" fo:clip="rect(0in, 0in, 0in, 0in)" draw:stroke="non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1830" style:parent-style-name="Graphics">
      <style:graphic-properties draw:fill="none" fo:clip="rect(0in, 0in, 0in, 0in)" draw:stroke="none"/>
    </style:style>
    <style:style style:family="graphic" style:name="a632" style:parent-style-name="Graphics">
      <style:graphic-properties draw:fill="none" fo:clip="rect(0in, 0in, 0in, 0in)" draw:stroke="none"/>
    </style:style>
    <style:style style:family="graphic" style:name="a1831" style:parent-style-name="Graphics">
      <style:graphic-properties draw:fill="none" fo:clip="rect(0in, 0in, 0in, 0in)" draw:stroke="none"/>
    </style:style>
    <style:style style:family="graphic" style:name="a633" style:parent-style-name="Graphics">
      <style:graphic-properties draw:fill="none" fo:clip="rect(0in, 0in, 0in, 0in)" draw:stroke="none"/>
    </style:style>
    <style:style style:family="graphic" style:name="a1832" style:parent-style-name="Graphics">
      <style:graphic-properties draw:fill="none" fo:clip="rect(0in, 0in, 0in, 0in)" draw:stroke="none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1833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graphic" style:name="a1834" style:parent-style-name="Graphics">
      <style:graphic-properties draw:fill="none" fo:clip="rect(0in, 0in, 0in, 0in)" draw:stroke="non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1835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1836" style:parent-style-name="Graphics">
      <style:graphic-properties draw:fill="none" fo:clip="rect(0in, 0in, 0in, 0in)" draw:stroke="non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1837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graphic" style:name="a1838" style:parent-style-name="Graphics">
      <style:graphic-properties draw:fill="none" fo:clip="rect(0in, 0in, 0in, 0in)" draw:stroke="non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1839" style:parent-style-name="Graphics">
      <style:graphic-properties draw:fill="none" fo:clip="rect(0in, 0in, 0in, 0in)" draw:stroke="none"/>
    </style:style>
    <style:style style:family="graphic" style:name="a461" style:parent-style-name="Graphics">
      <style:graphic-properties draw:fill="none" fo:clip="rect(0in, 0in, 0in, 0in)" draw:stroke="none"/>
    </style:style>
    <style:style style:family="graphic" style:name="a1660" style:parent-style-name="Graphics">
      <style:graphic-properties draw:fill="none" fo:clip="rect(0in, 0in, 0in, 0in)" draw:stroke="none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1661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1662" style:parent-style-name="Graphics">
      <style:graphic-properties draw:fill="none" fo:clip="rect(0in, 0in, 0in, 0in)" draw:stroke="none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1663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1664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1665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1666" style:parent-style-name="Graphics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1667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166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669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1490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1491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1492" style:parent-style-name="Graphics">
      <style:graphic-properties draw:fill="none" fo:clip="rect(0in, 0in, 0in, 0in)" draw:stroke="none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1493" style:parent-style-name="Graphics">
      <style:graphic-properties draw:fill="none" fo:clip="rect(0in, 0in, 0in, 0in)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1494" style:parent-style-name="Graphics">
      <style:graphic-properties draw:fill="none" fo:clip="rect(0in, 0in, 0in, 0in)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1495" style:parent-style-name="Graphics">
      <style:graphic-properties draw:fill="none" fo:clip="rect(0in, 0in, 0in, 0in)" draw:stroke="none"/>
    </style:style>
    <style:style style:family="graphic" style:name="a813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1496" style:parent-style-name="Graphics">
      <style:graphic-properties draw:fill="none" fo:clip="rect(0in, 0in, 0in, 0in)" draw:stroke="none"/>
    </style:style>
    <style:style style:family="graphic" style:name="a814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1497" style:parent-style-name="Graphics">
      <style:graphic-properties draw:fill="none" fo:clip="rect(0in, 0in, 0in, 0in)" draw:stroke="none"/>
    </style:style>
    <style:style style:family="graphic" style:name="a815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1498" style:parent-style-name="Graphics">
      <style:graphic-properties draw:fill="none" fo:clip="rect(0in, 0in, 0in, 0in)" draw:stroke="none"/>
    </style:style>
    <style:style style:family="graphic" style:name="a816" style:parent-style-name="Graphics">
      <style:graphic-properties draw:fill="none" fo:clip="rect(0in, 0in, 0in, 0in)" draw:stroke="none"/>
    </style:style>
    <style:style style:family="graphic" style:name="a817" style:parent-style-name="Graphics">
      <style:graphic-properties draw:fill="none" fo:clip="rect(0in, 0in, 0in, 0in)" draw:stroke="none"/>
    </style:style>
    <style:style style:family="graphic" style:name="a1499" style:parent-style-name="Graphics">
      <style:graphic-properties draw:fill="none" fo:clip="rect(0in, 0in, 0in, 0in)" draw:stroke="none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819" style:parent-style-name="Graphics">
      <style:graphic-properties draw:fill="none" fo:clip="rect(0in, 0in, 0in, 0in)" draw:stroke="none"/>
    </style:style>
    <style:style style:family="graphic" style:name="a640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641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840" style:parent-style-name="Graphics">
      <style:graphic-properties draw:fill="none" fo:clip="rect(0in, 0in, 0in, 0in)" draw:stroke="none"/>
    </style:style>
    <style:style style:family="graphic" style:name="a642" style:parent-style-name="Graphics">
      <style:graphic-properties draw:fill="none" fo:clip="rect(0in, 0in, 0in, 0in)" draw:stroke="none"/>
    </style:style>
    <style:style style:family="graphic" style:name="a1841" style:parent-style-name="Graphics">
      <style:graphic-properties draw:fill="none" fo:clip="rect(0in, 0in, 0in, 0in)" draw:stroke="non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1842" style:parent-style-name="Graphics">
      <style:graphic-properties draw:fill="none" fo:clip="rect(0in, 0in, 0in, 0in)" draw:stroke="none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1843" style:parent-style-name="Graphics">
      <style:graphic-properties draw:fill="none" fo:clip="rect(0in, 0in, 0in, 0in)" draw:stroke="none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1844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graphic" style:name="a1845" style:parent-style-name="Graphics">
      <style:graphic-properties draw:fill="none" fo:clip="rect(0in, 0in, 0in, 0in)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1846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1847" style:parent-style-name="Graphics">
      <style:graphic-properties draw:fill="none" fo:clip="rect(0in, 0in, 0in, 0in)" draw:stroke="none"/>
    </style:style>
    <style:style style:family="graphic" style:name="a649" style:parent-style-name="Graphics">
      <style:graphic-properties draw:fill="none" fo:clip="rect(0in, 0in, 0in, 0in)" draw:stroke="none"/>
    </style:style>
    <style:style style:family="graphic" style:name="a1848" style:parent-style-name="Graphics">
      <style:graphic-properties draw:fill="none" fo:clip="rect(0in, 0in, 0in, 0in)" draw:stroke="none"/>
    </style:style>
    <style:style style:family="graphic" style:name="a470" style:parent-style-name="Graphics">
      <style:graphic-properties draw:fill="none" fo:clip="rect(0in, 0in, 0in, 0in)" draw:stroke="none"/>
    </style:style>
    <style:style style:family="graphic" style:name="a1849" style:parent-style-name="Graphics">
      <style:graphic-properties draw:fill="none" fo:clip="rect(0in, 0in, 0in, 0in)" draw:stroke="none"/>
    </style:style>
    <style:style style:family="graphic" style:name="a471" style:parent-style-name="Graphics">
      <style:graphic-properties draw:fill="none" fo:clip="rect(0in, 0in, 0in, 0in)" draw:stroke="none"/>
    </style:style>
    <style:style style:family="graphic" style:name="a1670" style:parent-style-name="Graphics">
      <style:graphic-properties draw:fill="none" fo:clip="rect(0in, 0in, 0in, 0in)" draw:stroke="non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1671" style:parent-style-name="Graphics">
      <style:graphic-properties draw:fill="none" fo:clip="rect(0in, 0in, 0in, 0in)" draw:stroke="none"/>
    </style:style>
    <style:style style:family="graphic" style:name="a473" style:parent-style-name="Graphics">
      <style:graphic-properties draw:fill="none" fo:clip="rect(0in, 0in, 0in, 0in)" draw:stroke="none"/>
    </style:style>
    <style:style style:family="graphic" style:name="a1672" style:parent-style-name="Graphics">
      <style:graphic-properties draw:fill="none" fo:clip="rect(0in, 0in, 0in, 0in)" draw:stroke="non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1673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1674" style:parent-style-name="Graphics">
      <style:graphic-properties draw:fill="none" fo:clip="rect(0in, 0in, 0in, 0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1675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1676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1677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1678" style:parent-style-name="Graphics">
      <style:graphic-properties draw:fill="none" fo:clip="rect(0in, 0in, 0in, 0in)" draw:stroke="none"/>
    </style:style>
    <style:style style:family="graphic" style:name="a1679" style:parent-style-name="Graphics">
      <style:graphic-properties draw:fill="none" fo:clip="rect(0in, 0in, 0in, 0in)" draw:stroke="none"/>
    </style:style>
    <style:style style:family="graphic" style:name="a820" style:parent-style-name="Graphics">
      <style:graphic-properties draw:fill="none" fo:clip="rect(0in, 0in, 0in, 0in)" draw:stroke="none"/>
    </style:style>
    <style:style style:family="graphic" style:name="a821" style:parent-style-name="Graphics">
      <style:graphic-properties draw:fill="none" fo:clip="rect(0in, 0in, 0in, 0in)" draw:stroke="none"/>
    </style:style>
    <style:style style:family="graphic" style:name="a822" style:parent-style-name="Graphics">
      <style:graphic-properties draw:fill="none" fo:clip="rect(0in, 0in, 0in, 0in)" draw:stroke="none"/>
    </style:style>
    <style:style style:family="graphic" style:name="a823" style:parent-style-name="Graphics">
      <style:graphic-properties draw:fill="none" fo:clip="rect(0in, 0in, 0in, 0in)" draw:stroke="none"/>
    </style:style>
    <style:style style:family="graphic" style:name="a824" style:parent-style-name="Graphics">
      <style:graphic-properties draw:fill="none" fo:clip="rect(0in, 0in, 0in, 0in)" draw:stroke="none"/>
    </style:style>
    <style:style style:family="graphic" style:name="a825" style:parent-style-name="Graphics">
      <style:graphic-properties draw:fill="none" fo:clip="rect(0in, 0in, 0in, 0in)" draw:stroke="none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650" style:parent-style-name="Graphics">
      <style:graphic-properties draw:fill="none" fo:clip="rect(0in, 0in, 0in, 0in)" draw:stroke="none"/>
    </style:style>
    <style:style style:family="graphic" style:name="a651" style:parent-style-name="Graphics">
      <style:graphic-properties draw:fill="none" fo:clip="rect(0in, 0in, 0in, 0in)" draw:stroke="none"/>
    </style:style>
    <style:style style:family="graphic" style:name="a1850" style:parent-style-name="Graphics">
      <style:graphic-properties draw:fill="none" fo:clip="rect(0in, 0in, 0in, 0in)" draw:stroke="none"/>
    </style:style>
    <style:style style:family="graphic" style:name="a652" style:parent-style-name="Graphics">
      <style:graphic-properties draw:fill="none" fo:clip="rect(0in, 0in, 0in, 0in)" draw:stroke="none"/>
    </style:style>
    <style:style style:family="graphic" style:name="a1851" style:parent-style-name="Graphics">
      <style:graphic-properties draw:fill="none" fo:clip="rect(0in, 0in, 0in, 0in)" draw:stroke="none"/>
    </style:style>
    <style:style style:family="graphic" style:name="a653" style:parent-style-name="Graphics">
      <style:graphic-properties draw:fill="none" fo:clip="rect(0in, 0in, 0in, 0in)" draw:stroke="none"/>
    </style:style>
    <style:style style:family="graphic" style:name="a1852" style:parent-style-name="Graphics">
      <style:graphic-properties draw:fill="none" fo:clip="rect(0in, 0in, 0in, 0in)" draw:stroke="non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1853" style:parent-style-name="Graphics">
      <style:graphic-properties draw:fill="none" fo:clip="rect(0in, 0in, 0in, 0in)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1854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1855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/>
    </style:style>
    <style:style style:family="graphic" style:name="a1856" style:parent-style-name="Graphics">
      <style:graphic-properties draw:fill="none" fo:clip="rect(0in, 0in, 0in, 0in)" draw:stroke="non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1857" style:parent-style-name="Graphics">
      <style:graphic-properties draw:fill="none" fo:clip="rect(0in, 0in, 0in, 0in)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1858" style:parent-style-name="Graphics">
      <style:graphic-properties draw:fill="none" fo:clip="rect(0in, 0in, 0in, 0in)" draw:stroke="none"/>
    </style:style>
    <style:style style:family="graphic" style:name="a480" style:parent-style-name="Graphics">
      <style:graphic-properties draw:fill="none" fo:clip="rect(0in, 0in, 0in, 0in)" draw:stroke="none"/>
    </style:style>
    <style:style style:family="graphic" style:name="a1859" style:parent-style-name="Graphics">
      <style:graphic-properties draw:fill="none" fo:clip="rect(0in, 0in, 0in, 0in)" draw:stroke="non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1680" style:parent-style-name="Graphics">
      <style:graphic-properties draw:fill="none" fo:clip="rect(0in, 0in, 0in, 0in)" draw:stroke="none"/>
    </style:style>
    <style:style style:family="graphic" style:name="a482" style:parent-style-name="Graphics">
      <style:graphic-properties draw:fill="none" fo:clip="rect(0in, 0in, 0in, 0in)" draw:stroke="none"/>
    </style:style>
    <style:style style:family="graphic" style:name="a1681" style:parent-style-name="Graphics">
      <style:graphic-properties draw:fill="none" fo:clip="rect(0in, 0in, 0in, 0in)" draw:stroke="none"/>
    </style:style>
    <style:style style:family="graphic" style:name="a483" style:parent-style-name="Graphics">
      <style:graphic-properties draw:fill="none" fo:clip="rect(0in, 0in, 0in, 0in)" draw:stroke="none"/>
    </style:style>
    <style:style style:family="graphic" style:name="a1682" style:parent-style-name="Graphics">
      <style:graphic-properties draw:fill="none" fo:clip="rect(0in, 0in, 0in, 0in)" draw:stroke="non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1683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1684" style:parent-style-name="Graphics">
      <style:graphic-properties draw:fill="none" fo:clip="rect(0in, 0in, 0in, 0in)" draw:stroke="none"/>
    </style:style>
    <style:style style:family="graphic" style:name="a486" style:parent-style-name="Graphics">
      <style:graphic-properties draw:fill="none" fo:clip="rect(0in, 0in, 0in, 0in)" draw:stroke="none"/>
    </style:style>
    <style:style style:family="graphic" style:name="a1685" style:parent-style-name="Graphics">
      <style:graphic-properties draw:fill="none" fo:clip="rect(0in, 0in, 0in, 0in)" draw:stroke="none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1686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1687" style:parent-style-name="Graphics">
      <style:graphic-properties draw:fill="none" fo:clip="rect(0in, 0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1688" style:parent-style-name="Graphics">
      <style:graphic-properties draw:fill="none" fo:clip="rect(0in, 0in, 0in, 0in)" draw:stroke="none"/>
    </style:style>
    <style:style style:family="graphic" style:name="a1689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831" style:parent-style-name="Graphics">
      <style:graphic-properties draw:fill="none" fo:clip="rect(0in, 0in, 0in, 0in)" draw:stroke="none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fo:clip="rect(0in, 0in, 0in, 0in)" draw:stroke="none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660" style:parent-style-name="Graphics">
      <style:graphic-properties draw:fill="none" fo:clip="rect(0in, 0in, 0in, 0in)" draw:stroke="none"/>
    </style:style>
    <style:style style:family="graphic" style:name="a661" style:parent-style-name="Graphics">
      <style:graphic-properties draw:fill="none" fo:clip="rect(0in, 0in, 0in, 0in)" draw:stroke="none"/>
    </style:style>
    <style:style style:family="graphic" style:name="a1860" style:parent-style-name="Graphics">
      <style:graphic-properties draw:fill="none" fo:clip="rect(0in, 0in, 0in, 0in)" draw:stroke="none"/>
    </style:style>
    <style:style style:family="graphic" style:name="a662" style:parent-style-name="Graphics">
      <style:graphic-properties draw:fill="none" fo:clip="rect(0in, 0in, 0in, 0in)" draw:stroke="none"/>
    </style:style>
    <style:style style:family="graphic" style:name="a1861" style:parent-style-name="Graphics">
      <style:graphic-properties draw:fill="none" fo:clip="rect(0in, 0in, 0in, 0in)" draw:stroke="none"/>
    </style:style>
    <style:style style:family="graphic" style:name="a663" style:parent-style-name="Graphics">
      <style:graphic-properties draw:fill="none" fo:clip="rect(0in, 0in, 0in, 0in)" draw:stroke="none"/>
    </style:style>
    <style:style style:family="graphic" style:name="a1862" style:parent-style-name="Graphics">
      <style:graphic-properties draw:fill="none" fo:clip="rect(0in, 0in, 0in, 0in)" draw:stroke="non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1863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1864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graphic" style:name="a1865" style:parent-style-name="Graphics">
      <style:graphic-properties draw:fill="none" fo:clip="rect(0in, 0in, 0in, 0in)" draw:stroke="none"/>
    </style:style>
    <style:style style:family="graphic" style:name="a667" style:parent-style-name="Graphics">
      <style:graphic-properties draw:fill="none" fo:clip="rect(0in, 0in, 0in, 0in)" draw:stroke="none"/>
    </style:style>
    <style:style style:family="graphic" style:name="a1866" style:parent-style-name="Graphics">
      <style:graphic-properties draw:fill="none" fo:clip="rect(0in, 0in, 0in, 0in)" draw:stroke="none"/>
    </style:style>
    <style:style style:family="graphic" style:name="a668" style:parent-style-name="Graphics">
      <style:graphic-properties draw:fill="none" fo:clip="rect(0in, 0in, 0in, 0in)" draw:stroke="none"/>
    </style:style>
    <style:style style:family="graphic" style:name="a1867" style:parent-style-name="Graphics">
      <style:graphic-properties draw:fill="none" fo:clip="rect(0in, 0in, 0in, 0in)" draw:stroke="none"/>
    </style:style>
    <style:style style:family="graphic" style:name="a669" style:parent-style-name="Graphics">
      <style:graphic-properties draw:fill="none" fo:clip="rect(0in, 0in, 0in, 0in)" draw:stroke="none"/>
    </style:style>
    <style:style style:family="graphic" style:name="a1868" style:parent-style-name="Graphics">
      <style:graphic-properties draw:fill="none" fo:clip="rect(0in, 0in, 0in, 0in)" draw:stroke="non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1869" style:parent-style-name="Graphics">
      <style:graphic-properties draw:fill="none" fo:clip="rect(0in, 0in, 0in, 0in)" draw:stroke="none"/>
    </style:style>
    <style:style style:family="graphic" style:name="a491" style:parent-style-name="Graphics">
      <style:graphic-properties draw:fill="none" fo:clip="rect(0in, 0in, 0in, 0in)" draw:stroke="none"/>
    </style:style>
    <style:style style:family="graphic" style:name="a1690" style:parent-style-name="Graphics">
      <style:graphic-properties draw:fill="none" fo:clip="rect(0in, 0in, 0in, 0in)" draw:stroke="none"/>
    </style:style>
    <style:style style:family="graphic" style:name="a492" style:parent-style-name="Graphics">
      <style:graphic-properties draw:fill="none" fo:clip="rect(0in, 0in, 0in, 0in)" draw:stroke="none"/>
    </style:style>
    <style:style style:family="graphic" style:name="a1691" style:parent-style-name="Graphics">
      <style:graphic-properties draw:fill="none" fo:clip="rect(0in, 0in, 0in, 0in)" draw:stroke="none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1692" style:parent-style-name="Graphics">
      <style:graphic-properties draw:fill="none" fo:clip="rect(0in, 0in, 0in, 0in)" draw:stroke="none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1693" style:parent-style-name="Graphics">
      <style:graphic-properties draw:fill="none" fo:clip="rect(0in, 0in, 0in, 0in)" draw:stroke="non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1694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1695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1696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1697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499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1698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699" style:parent-style-name="Graphics">
      <style:graphic-properties draw:fill="none" fo:clip="rect(0in, 0in, 0in, 0in)" draw:stroke="non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670" style:parent-style-name="Graphics">
      <style:graphic-properties draw:fill="none" fo:clip="rect(0in, 0in, 0in, 0in)" draw:stroke="none"/>
    </style:style>
    <style:style style:family="graphic" style:name="a671" style:parent-style-name="Graphics">
      <style:graphic-properties draw:fill="none" fo:clip="rect(0in, 0in, 0in, 0in)" draw:stroke="none"/>
    </style:style>
    <style:style style:family="graphic" style:name="a1870" style:parent-style-name="Graphics">
      <style:graphic-properties draw:fill="none" fo:clip="rect(0in, 0in, 0in, 0in)" draw:stroke="none"/>
    </style:style>
    <style:style style:family="graphic" style:name="a672" style:parent-style-name="Graphics">
      <style:graphic-properties draw:fill="none" fo:clip="rect(0in, 0in, 0in, 0in)" draw:stroke="none"/>
    </style:style>
    <style:style style:family="graphic" style:name="a1871" style:parent-style-name="Graphics">
      <style:graphic-properties draw:fill="none" fo:clip="rect(0in, 0in, 0in, 0in)" draw:stroke="non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1872" style:parent-style-name="Graphics">
      <style:graphic-properties draw:fill="none" fo:clip="rect(0in, 0in, 0in, 0in)" draw:stroke="none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1873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1874" style:parent-style-name="Graphics">
      <style:graphic-properties draw:fill="none" fo:clip="rect(0in, 0in, 0in, 0in)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1875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1876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1877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graphic" style:name="a1878" style:parent-style-name="Graphics">
      <style:graphic-properties draw:fill="none" fo:clip="rect(0in, 0in, 0in, 0in)" draw:stroke="none"/>
    </style:style>
    <style:style style:family="graphic" style:name="a1879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fo:clip="rect(0in, 0in, 0in, 0in)" draw:stroke="non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graphic" style:name="a1880" style:parent-style-name="Graphics">
      <style:graphic-properties draw:fill="none" fo:clip="rect(0in, 0in, 0in, 0in)" draw:stroke="none"/>
    </style:style>
    <style:style style:family="graphic" style:name="a682" style:parent-style-name="Graphics">
      <style:graphic-properties draw:fill="none" fo:clip="rect(0in, 0in, 0in, 0in)" draw:stroke="none"/>
    </style:style>
    <style:style style:family="graphic" style:name="a1881" style:parent-style-name="Graphics">
      <style:graphic-properties draw:fill="none" fo:clip="rect(0in, 0in, 0in, 0in)" draw:stroke="none"/>
    </style:style>
    <style:style style:family="graphic" style:name="a683" style:parent-style-name="Graphics">
      <style:graphic-properties draw:fill="none" fo:clip="rect(0in, 0in, 0in, 0in)" draw:stroke="none"/>
    </style:style>
    <style:style style:family="graphic" style:name="a1882" style:parent-style-name="Graphics">
      <style:graphic-properties draw:fill="none" fo:clip="rect(0in, 0in, 0in, 0in)" draw:stroke="none"/>
    </style:style>
    <style:style style:family="graphic" style:name="a684" style:parent-style-name="Graphics">
      <style:graphic-properties draw:fill="none" fo:clip="rect(0in, 0in, 0in, 0in)" draw:stroke="none"/>
    </style:style>
    <style:style style:family="graphic" style:name="a1883" style:parent-style-name="Graphics">
      <style:graphic-properties draw:fill="none" fo:clip="rect(0in, 0in, 0in, 0in)" draw:stroke="none"/>
    </style:style>
    <style:style style:family="graphic" style:name="a685" style:parent-style-name="Graphics">
      <style:graphic-properties draw:fill="none" fo:clip="rect(0in, 0in, 0in, 0in)" draw:stroke="none"/>
    </style:style>
    <style:style style:family="graphic" style:name="a1884" style:parent-style-name="Graphics">
      <style:graphic-properties draw:fill="none" fo:clip="rect(0in, 0in, 0in, 0in)" draw:stroke="none"/>
    </style:style>
    <style:style style:family="graphic" style:name="a686" style:parent-style-name="Graphics">
      <style:graphic-properties draw:fill="none" fo:clip="rect(0in, 0in, 0in, 0in)" draw:stroke="none"/>
    </style:style>
    <style:style style:family="graphic" style:name="a1885" style:parent-style-name="Graphics">
      <style:graphic-properties draw:fill="none" fo:clip="rect(0in, 0in, 0in, 0in)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1886" style:parent-style-name="Graphics">
      <style:graphic-properties draw:fill="none" fo:clip="rect(0in, 0in, 0in, 0in)" draw:stroke="none"/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1887" style:parent-style-name="Graphics">
      <style:graphic-properties draw:fill="none" fo:clip="rect(0in, 0in, 0in, 0in)" draw:stroke="none"/>
    </style:style>
    <style:style style:family="graphic" style:name="a689" style:parent-style-name="Graphics">
      <style:graphic-properties draw:fill="none" fo:clip="rect(0in, 0in, 0in, 0in)" draw:stroke="none"/>
    </style:style>
    <style:style style:family="graphic" style:name="a1888" style:parent-style-name="Graphics">
      <style:graphic-properties draw:fill="none" fo:clip="rect(0in, 0in, 0in, 0in)" draw:stroke="none"/>
    </style:style>
    <style:style style:family="graphic" style:name="a1889" style:parent-style-name="Graphics">
      <style:graphic-properties draw:fill="none" fo:clip="rect(0in, 0in, 0in, 0in)" draw:stroke="none"/>
    </style:style>
    <style:style style:family="graphic" style:name="a860" style:parent-style-name="Graphics">
      <style:graphic-properties draw:fill="none" fo:clip="rect(0in, 0in, 0in, 0in)" draw:stroke="none"/>
    </style:style>
    <style:style style:family="graphic" style:name="a861" style:parent-style-name="Graphics">
      <style:graphic-properties draw:fill="none" fo:clip="rect(0in, 0in, 0in, 0in)" draw:stroke="none"/>
    </style:style>
    <style:style style:family="graphic" style:name="a862" style:parent-style-name="Graphics">
      <style:graphic-properties draw:fill="none" fo:clip="rect(0in, 0in, 0in, 0in)" draw:stroke="none"/>
    </style:style>
    <style:style style:family="graphic" style:name="a863" style:parent-style-name="Graphics">
      <style:graphic-properties draw:fill="none" fo:clip="rect(0in, 0in, 0in, 0in)" draw:stroke="non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graphic" style:name="a867" style:parent-style-name="Graphics">
      <style:graphic-properties draw:fill="none" fo:clip="rect(0in, 0in, 0in, 0in)" draw:stroke="non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869" style:parent-style-name="Graphics">
      <style:graphic-properties draw:fill="none" fo:clip="rect(0in, 0in, 0in, 0in)" draw:stroke="none"/>
    </style:style>
    <style:style style:family="graphic" style:name="a690" style:parent-style-name="Graphics">
      <style:graphic-properties draw:fill="none" fo:clip="rect(0in, 0in, 0in, 0in)" draw:stroke="none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1890" style:parent-style-name="Graphics">
      <style:graphic-properties draw:fill="none" fo:clip="rect(0in, 0in, 0in, 0in)" draw:stroke="none"/>
    </style:style>
    <style:style style:family="graphic" style:name="a692" style:parent-style-name="Graphics">
      <style:graphic-properties draw:fill="none" fo:clip="rect(0in, 0in, 0in, 0in)" draw:stroke="none"/>
    </style:style>
    <style:style style:family="graphic" style:name="a1891" style:parent-style-name="Graphics">
      <style:graphic-properties draw:fill="none" fo:clip="rect(0in, 0in, 0in, 0in)" draw:stroke="none"/>
    </style:style>
    <style:style style:family="graphic" style:name="a693" style:parent-style-name="Graphics">
      <style:graphic-properties draw:fill="none" fo:clip="rect(0in, 0in, 0in, 0in)" draw:stroke="none"/>
    </style:style>
    <style:style style:family="graphic" style:name="a1892" style:parent-style-name="Graphics">
      <style:graphic-properties draw:fill="none" fo:clip="rect(0in, 0in, 0in, 0in)" draw:stroke="none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1893" style:parent-style-name="Graphics">
      <style:graphic-properties draw:fill="none" fo:clip="rect(0in, 0in, 0in, 0in)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1894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1895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graphic" style:name="a1896" style:parent-style-name="Graphics">
      <style:graphic-properties draw:fill="none" fo:clip="rect(0in, 0in, 0in, 0in)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1897" style:parent-style-name="Graphics">
      <style:graphic-properties draw:fill="none" fo:clip="rect(0in, 0in, 0in, 0in)" draw:stroke="none"/>
    </style:style>
    <style:style style:family="graphic" style:name="a699" style:parent-style-name="Graphics">
      <style:graphic-properties draw:fill="none" fo:clip="rect(0in, 0in, 0in, 0in)" draw:stroke="none"/>
    </style:style>
    <style:style style:family="graphic" style:name="a1898" style:parent-style-name="Graphics">
      <style:graphic-properties draw:fill="none" fo:clip="rect(0in, 0in, 0in, 0in)" draw:stroke="none"/>
    </style:style>
    <style:style style:family="graphic" style:name="a1899" style:parent-style-name="Graphics">
      <style:graphic-properties draw:fill="none" fo:clip="rect(0in, 0in, 0in, 0in)" draw:stroke="none"/>
    </style:style>
    <style:style style:family="graphic" style:name="a870" style:parent-style-name="Graphics">
      <style:graphic-properties draw:fill="none" fo:clip="rect(0in, 0in, 0in, 0in)" draw:stroke="non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/>
    </style:style>
    <style:style style:family="graphic" style:name="a888" style:parent-style-name="Graphics">
      <style:graphic-properties draw:fill="none" fo:clip="rect(0in, 0in, 0in, 0in)" draw:stroke="none"/>
    </style:style>
    <style:style style:family="graphic" style:name="a889" style:parent-style-name="Graphics">
      <style:graphic-properties draw:fill="none" fo:clip="rect(0in, 0in, 0in, 0in)" draw:stroke="none"/>
    </style:style>
    <style:style style:family="graphic" style:name="a890" style:parent-style-name="Graphics">
      <style:graphic-properties draw:fill="none" fo:clip="rect(0in, 0in, 0in, 0in)" draw:stroke="none"/>
    </style:style>
    <style:style style:family="graphic" style:name="a891" style:parent-style-name="Graphics">
      <style:graphic-properties draw:fill="none" fo:clip="rect(0in, 0in, 0in, 0in)" draw:stroke="none"/>
    </style:style>
    <style:style style:family="graphic" style:name="a892" style:parent-style-name="Graphics">
      <style:graphic-properties draw:fill="none" fo:clip="rect(0in, 0in, 0in, 0in)" draw:stroke="none"/>
    </style:style>
    <style:style style:family="graphic" style:name="a893" style:parent-style-name="Graphics">
      <style:graphic-properties draw:fill="none" fo:clip="rect(0in, 0in, 0in, 0in)" draw:stroke="none"/>
    </style:style>
    <style:style style:family="graphic" style:name="a894" style:parent-style-name="Graphics">
      <style:graphic-properties draw:fill="none" fo:clip="rect(0in, 0in, 0in, 0in)" draw:stroke="none"/>
    </style:style>
    <style:style style:family="graphic" style:name="a895" style:parent-style-name="Graphics">
      <style:graphic-properties draw:fill="none" fo:clip="rect(0in, 0in, 0in, 0in)" draw:stroke="none"/>
    </style:style>
    <style:style style:family="graphic" style:name="a896" style:parent-style-name="Graphics">
      <style:graphic-properties draw:fill="none" fo:clip="rect(0in, 0in, 0in, 0in)" draw:stroke="none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/>
    </style:style>
    <style:style style:family="graphic" style:name="a899" style:parent-style-name="Graphics">
      <style:graphic-properties draw:fill="none" fo:clip="rect(0in, 0in, 0in, 0in)" draw:stroke="none"/>
    </style:style>
    <style:style style:family="graphic" style:name="a1100" style:parent-style-name="Graphics">
      <style:graphic-properties draw:fill="none" fo:clip="rect(0in, 0in, 0in, 0in)" draw:stroke="none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1103" style:parent-style-name="Graphics">
      <style:graphic-properties draw:fill="none" fo:clip="rect(0in, 0in, 0in, 0in)" draw:stroke="none"/>
    </style:style>
    <style:style style:family="graphic" style:name="a1104" style:parent-style-name="Graphics">
      <style:graphic-properties draw:fill="none" fo:clip="rect(0in, 0in, 0in, 0in)" draw:stroke="none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1111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1114" style:parent-style-name="Graphics">
      <style:graphic-properties draw:fill="none" fo:clip="rect(0in, 0in, 0in, 0in)" draw:stroke="none"/>
    </style:style>
    <style:style style:family="graphic" style:name="a1115" style:parent-style-name="Graphics">
      <style:graphic-properties draw:fill="none" fo:clip="rect(0in, 0in, 0in, 0in)" draw:stroke="none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5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5"/>
        <table:table-column table:style-name="co10" table:default-cell-style-name="ce3"/>
        <table:table-column table:style-name="co9" table:default-cell-style-name="ce5"/>
        <table:table-column table:style-name="co11" table:default-cell-style-name="ce3"/>
        <table:table-column table:style-name="co12" table:default-cell-style-name="ce2"/>
        <table:table-column table:style-name="co12" table:number-columns-repeated="8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2" table:number-columns-repeated="19" table:default-cell-style-name="ce3"/>
        <table:table-column table:style-name="co17" table:number-columns-repeated="4" table:default-cell-style-name="ce2"/>
        <table:table-column table:style-name="co4" table:number-columns-repeated="16331" table:default-cell-style-name="ce2"/>
        <table:table-row table:style-name="ro1">
          <table:table-cell/>
          <table:table-cell office:value-type="float" office:value="2024" table:style-name="ce53">
            <text:p>2024</text:p>
          </table:table-cell>
          <table:table-cell table:style-name="ce2"/>
          <table:table-cell office:value-type="string" table:number-columns-spanned="13" table:number-rows-spanned="1" table:style-name="ce316">
            <text:p>Günstige und ungünstige Operationstage mit Biorythmusrechner</text:p>
          </table:table-cell>
          <table:covered-table-cell table:number-columns-repeated="12"/>
          <table:table-cell table:number-columns-repeated="33" table:style-name="ce3"/>
          <table:table-cell table:number-columns-repeated="16335"/>
        </table:table-row>
        <table:table-row table:style-name="ro2">
          <table:table-cell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33" table:style-name="ce3"/>
          <table:table-cell table:number-columns-repeated="16335"/>
        </table:table-row>
        <table:table-row table:style-name="ro3">
          <table:table-cell/>
          <table:table-cell table:style-name="ce2"/>
          <table:table-cell table:style-name="ce4"/>
          <table:table-cell office:value-type="string" table:style-name="ce41">
            <text:p>Heutiges Datum: (vom Rechner)</text:p>
          </table:table-cell>
          <table:table-cell table:number-columns-repeated="3" table:style-name="ce41"/>
          <table:table-cell table:style-name="ce12"/>
          <table:table-cell office:value-type="date" office:date-value="2024-01-01T00:00:00" table:formula="of:=TODAY()" table:style-name="ce21">
            <text:p>01.01.2024</text:p>
          </table:table-cell>
          <table:table-cell table:style-name="ce2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12"/>
          <table:table-cell table:number-columns-repeated="33" table:style-name="ce5"/>
          <table:table-cell table:number-columns-repeated="16335"/>
        </table:table-row>
        <table:table-row table:style-name="ro4">
          <table:table-cell/>
          <table:table-cell table:style-name="ce2"/>
          <table:table-cell table:style-name="ce4"/>
          <table:table-cell table:number-columns-repeated="4" table:style-name="ce22"/>
          <table:table-cell table:style-name="ce48"/>
          <table:table-cell table:style-name="ce3"/>
          <table:table-cell table:style-name="ce2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12"/>
          <table:table-cell table:number-columns-repeated="33" table:style-name="ce5"/>
          <table:table-cell table:number-columns-repeated="16335"/>
        </table:table-row>
        <table:table-row table:style-name="ro5">
          <table:table-cell table:style-name="ce6"/>
          <table:table-cell table:style-name="ce45"/>
          <table:table-cell table:style-name="ce6"/>
          <table:table-cell office:value-type="string" table:style-name="ce23">
            <text:p>Geburts - <text:s/>Datum</text:p>
          </table:table-cell>
          <table:table-cell table:number-columns-repeated="3" table:style-name="ce23"/>
          <table:table-cell table:style-name="ce47"/>
          <table:table-cell office:value-type="date" office:date-value="1900-01-01T00:00:00" table:style-name="ce20">
            <text:p>01.01.1900</text:p>
          </table:table-cell>
          <table:table-cell table:style-name="ce6"/>
          <table:table-cell office:value-type="string" table:style-name="ce29">
            <text:p>Körper</text:p>
          </table:table-cell>
          <table:table-cell table:style-name="ce28"/>
          <table:table-cell table:number-columns-repeated="2" table:style-name="ce5"/>
          <table:table-cell office:value-type="string" table:number-columns-spanned="2" table:number-rows-spanned="4" table:style-name="ce319">
            <text:p>Zuordnung der Tierkreiszeichen</text:p>
            <text:p>zu den Körperteilen</text:p>
            <text:p>Tropischer Kalender,</text:p>
            <text:p>astrologisch</text:p>
          </table:table-cell>
          <table:covered-table-cell/>
          <table:table-cell table:style-name="ce5"/>
          <table:table-cell table:style-name="ce43"/>
          <table:table-cell office:value-type="string" table:number-columns-spanned="6" table:number-rows-spanned="4" table:style-name="ce320">
            <text:p>Zum Vergleich der Aussaat-</text:p>
            <text:p>kalender mit dem</text:p>
            <text:p>echten Mondstand</text:p>
          </table:table-cell>
          <table:covered-table-cell table:number-columns-repeated="5"/>
          <table:table-cell table:number-columns-repeated="5" table:style-name="ce43"/>
          <table:table-cell table:number-columns-repeated="20" table:style-name="ce5"/>
          <table:table-cell table:number-columns-repeated="16335" table:style-name="ce6"/>
        </table:table-row>
        <table:table-row table:style-name="ro6">
          <table:table-cell/>
          <table:table-cell table:style-name="ce45"/>
          <table:table-cell table:number-columns-repeated="5" table:style-name="ce2"/>
          <table:table-cell table:style-name="ce12"/>
          <table:table-cell office:value-type="string" table:style-name="ce42">
            <text:p>#</text:p>
          </table:table-cell>
          <table:table-cell table:style-name="ce2"/>
          <table:table-cell table:style-name="ce30"/>
          <table:table-cell table:style-name="ce11"/>
          <table:table-cell table:number-columns-repeated="2" table:style-name="ce5"/>
          <table:covered-table-cell/>
          <table:covered-table-cell/>
          <table:table-cell table:style-name="ce5"/>
          <table:table-cell table:style-name="ce43"/>
          <table:covered-table-cell/>
          <table:covered-table-cell table:number-columns-repeated="5"/>
          <table:table-cell table:number-columns-repeated="5" table:style-name="ce43"/>
          <table:table-cell table:number-columns-repeated="20" table:style-name="ce5"/>
          <table:table-cell table:number-columns-repeated="16335"/>
        </table:table-row>
        <table:table-row table:style-name="ro5">
          <table:table-cell table:style-name="ce6"/>
          <table:table-cell table:style-name="ce45"/>
          <table:table-cell table:style-name="ce6"/>
          <table:table-cell office:value-type="string" table:style-name="ce44">
            <text:p>Berechnungsdatum</text:p>
          </table:table-cell>
          <table:table-cell table:number-columns-repeated="3" table:style-name="ce44"/>
          <table:table-cell table:style-name="ce47"/>
          <table:table-cell office:value-type="date" office:date-value="2023-01-02T00:00:00" table:style-name="ce275">
            <text:p>02. Jan 23</text:p>
          </table:table-cell>
          <table:table-cell table:style-name="ce7"/>
          <table:table-cell office:value-type="float" office:value="23" table:style-name="ce52">
            <text:p>23</text:p>
          </table:table-cell>
          <table:table-cell table:style-name="ce33"/>
          <table:table-cell table:number-columns-repeated="2" table:style-name="ce5"/>
          <table:covered-table-cell/>
          <table:covered-table-cell/>
          <table:table-cell table:style-name="ce5"/>
          <table:table-cell table:style-name="ce43"/>
          <table:covered-table-cell/>
          <table:covered-table-cell table:number-columns-repeated="5"/>
          <table:table-cell table:number-columns-repeated="5" table:style-name="ce43"/>
          <table:table-cell table:number-columns-repeated="2" table:style-name="ce5"/>
          <table:table-cell table:number-columns-spanned="1" table:number-rows-spanned="33" table:style-name="ce308"/>
          <table:table-cell table:number-columns-repeated="17" table:style-name="ce5"/>
          <table:table-cell table:number-columns-repeated="16335" table:style-name="ce6"/>
        </table:table-row>
        <table:table-row table:style-name="ro7">
          <table:table-cell/>
          <table:table-cell table:style-name="ce45"/>
          <table:table-cell table:style-name="ce2"/>
          <table:table-cell office:value-type="string" table:style-name="ce2">
            <text:p>Lebenstage</text:p>
          </table:table-cell>
          <table:table-cell table:number-columns-repeated="3" table:style-name="ce2"/>
          <table:table-cell table:style-name="ce12"/>
          <table:table-cell office:value-type="float" office:value="44927" table:formula="of:=DATEDIF([.I5];[.I7];&quot;d&quot;)" table:style-name="ce2">
            <text:p>44927</text:p>
          </table:table-cell>
          <table:table-cell table:style-name="ce9"/>
          <table:table-cell office:value-type="float" office:value="8" table:formula="of:=MOD([.I8];[.K7])" table:style-name="ce322">
            <text:p>8</text:p>
          </table:table-cell>
          <table:table-cell table:style-name="ce323"/>
          <table:table-cell table:number-columns-repeated="2" table:style-name="ce5"/>
          <table:covered-table-cell/>
          <table:covered-table-cell/>
          <table:table-cell table:style-name="ce5"/>
          <table:table-cell table:style-name="ce43"/>
          <table:covered-table-cell/>
          <table:covered-table-cell table:number-columns-repeated="5"/>
          <table:table-cell table:number-columns-repeated="5" table:style-name="ce43"/>
          <table:table-cell table:number-columns-repeated="2"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8">
          <table:table-cell/>
          <table:table-cell table:style-name="ce45"/>
          <table:table-cell table:number-columns-repeated="5" table:style-name="ce2"/>
          <table:table-cell table:style-name="ce12"/>
          <table:table-cell table:number-columns-repeated="2" table:style-name="ce2"/>
          <table:table-cell table:style-name="ce24"/>
          <table:table-cell table:style-name="ce25"/>
          <table:table-cell table:number-columns-repeated="2" table:style-name="ce5"/>
          <table:table-cell table:style-name="ce11"/>
          <table:table-cell table:number-columns-repeated="16"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table-cell table:style-name="ce45"/>
          <table:table-cell office:value-type="string" table:number-columns-spanned="1" table:number-rows-spanned="31" table:style-name="ce317">
            <text:p>Januar <text:s text:c="9"/>Januar <text:s text:c="9"/>Januar <text:s text:c="9"/>Januar</text:p>
          </table:table-cell>
          <table:table-cell office:value-type="date" office:date-value="2023-01-01T00:00:00" table:style-name="ce130">
            <text:p>01 So</text:p>
          </table:table-cell>
          <table:table-cell table:style-name="ce131">
            <draw:frame draw:z-index="862" draw:id="id861" draw:style-name="a861" draw:name="Picture 727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32">
            <draw:frame draw:z-index="874" draw:id="id873" draw:style-name="a873" draw:name="Picture 6672" svg:x="0.05in" svg:y="0.03333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33"/>
          <table:table-cell table:style-name="ce220"/>
          <table:table-cell table:style-name="ce328"/>
          <table:table-cell table:style-name="ce2"/>
          <table:table-cell office:value-type="float" office:value="1" table:style-name="ce324">
            <text:p>1</text:p>
          </table:table-cell>
          <table:table-cell table:style-name="ce332"/>
          <table:table-cell table:number-columns-repeated="2" table:style-name="ce5"/>
          <table:table-cell office:value-type="string" table:number-columns-spanned="2" table:number-rows-spanned="11" table:style-name="ce318">
            <text:p>Operationen sollten bei</text:p>
            <text:p>abnehmenden Mond durchgeführt</text:p>
            <text:p>werden. Die Tage, die den Organen entsprechen, bei zunehmnden Mond meiden, Fett gedruckte Tage besonders meiden. Hier stimmen beide Kalenderversionen überein.</text:p>
            <text:p>Wenn möglich, die Tage, die den Organen entsprechen, auch bei abnehmenden Mond meiden.</text:p>
            <text:p/>
          </table:table-cell>
          <table:covered-table-cell/>
          <table:table-cell table:style-name="ce5"/>
          <table:table-cell table:style-name="ce40"/>
          <table:table-cell table:style-name="ce131">
            <draw:frame draw:z-index="154" draw:id="id153" draw:style-name="a153" draw:name="Picture 7275" svg:x="0.03333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794" draw:id="id793" draw:style-name="a793" draw:name="Picture 7275" svg:x="0.03333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32">
            <draw:frame draw:z-index="804" draw:id="id803" draw:style-name="a803" draw:name="Picture 6662" svg:x="0.025in" svg:y="0.03333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64" draw:id="id163" draw:style-name="a163" draw:name="Picture 6662" svg:x="0.025in" svg:y="0.03333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33"/>
          <table:table-cell table:style-name="ce340"/>
          <table:table-cell table:number-columns-repeated="9"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table-cell table:style-name="ce45"/>
          <table:covered-table-cell/>
          <table:table-cell office:value-type="date" office:date-value="2023-01-02T00:00:00" table:style-name="ce135">
            <text:p>02 Mo</text:p>
          </table:table-cell>
          <table:table-cell table:style-name="ce54">
            <draw:frame draw:z-index="863" draw:id="id862" draw:style-name="a862" draw:name="Picture 7275" svg:x="0.03333in" svg:y="0.016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875" draw:id="id874" draw:style-name="a874" draw:name="Picture 6672" svg:x="0.04167in" svg:y="0.01667in" svg:width="0.1916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0" table:style-name="ce56">
            <text:p>10</text:p>
          </table:table-cell>
          <table:table-cell table:style-name="ce194"/>
          <table:table-cell table:style-name="ce329"/>
          <table:table-cell table:style-name="ce2"/>
          <table:table-cell office:value-type="float" office:value="2" table:style-name="ce327">
            <text:p>2</text:p>
          </table:table-cell>
          <table:table-cell table:style-name="ce332"/>
          <table:table-cell table:number-columns-repeated="2" table:style-name="ce5"/>
          <table:covered-table-cell/>
          <table:covered-table-cell/>
          <table:table-cell table:number-columns-repeated="2" table:style-name="ce5"/>
          <table:table-cell table:style-name="ce54">
            <draw:frame draw:z-index="155" draw:id="id154" draw:style-name="a154" draw:name="Picture 7275" svg:x="0.03333in" svg:y="0.01667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795" draw:id="id794" draw:style-name="a794" draw:name="Picture 7275" svg:x="0.03333in" svg:y="0.01667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65" draw:id="id164" draw:style-name="a164" draw:name="Picture 6662" svg:x="0.04167in" svg:y="0.03333in" svg:width="0.1812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05" draw:id="id804" draw:style-name="a804" draw:name="Picture 6662" svg:x="0.04167in" svg:y="0.03333in" svg:width="0.18954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10" table:style-name="ce56">
            <text:p>10</text:p>
          </table:table-cell>
          <table:table-cell table:style-name="ce341">
            <draw:frame draw:z-index="808" draw:id="id807" draw:style-name="a807" draw:name="Picture 6672" svg:x="0.025in" svg:y="0.025in" svg:width="0.1916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68" draw:id="id167" draw:style-name="a167" draw:name="Picture 6672" svg:x="0.025in" svg:y="0.025in" svg:width="0.1916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5"/>
          <table:table-cell table:style-name="ce330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table-cell table:style-name="ce45"/>
          <table:covered-table-cell/>
          <table:table-cell office:value-type="date" office:date-value="2023-01-03T00:00:00" table:style-name="ce135">
            <text:p>03 Di</text:p>
          </table:table-cell>
          <table:table-cell table:style-name="ce88">
            <draw:frame draw:z-index="868" draw:id="id867" draw:style-name="a867" draw:name="Picture 7275" svg:x="0.03333in" svg:y="0.041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876" draw:id="id875" draw:style-name="a875" draw:name="Picture 6672" svg:x="0.03333in" svg:y="0.01667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2" table:style-name="ce58">
            <text:p>02</text:p>
          </table:table-cell>
          <table:table-cell table:style-name="ce221">
            <draw:frame draw:z-index="877" draw:id="id876" draw:style-name="a876" draw:name="Picture 6675" svg:x="0.03333in" svg:y="0.04167in" svg:width="0.18333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29"/>
          <table:table-cell table:style-name="ce2"/>
          <table:table-cell office:value-type="float" office:value="3" table:style-name="ce327">
            <text:p>3</text:p>
          </table:table-cell>
          <table:table-cell table:style-name="ce332"/>
          <table:table-cell table:number-columns-repeated="2" table:style-name="ce5"/>
          <table:covered-table-cell/>
          <table:covered-table-cell/>
          <table:table-cell table:number-columns-repeated="2" table:style-name="ce5"/>
          <table:table-cell table:style-name="ce88">
            <draw:frame draw:z-index="160" draw:id="id159" draw:style-name="a159" draw:name="Picture 7275" svg:x="0.03333in" svg:y="0.041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800" draw:id="id799" draw:style-name="a799" draw:name="Picture 7275" svg:x="0.03333in" svg:y="0.041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69" draw:id="id168" draw:style-name="a168" draw:name="Picture 6672" svg:x="0.03333in" svg:y="0.03333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09" draw:id="id808" draw:style-name="a808" draw:name="Picture 6672" svg:x="0.03333in" svg:y="0.03333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7" table:style-name="ce5"/>
          <table:table-cell table:style-name="ce330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table-cell office:value-type="string" table:number-columns-spanned="1" table:number-rows-spanned="25" table:style-name="ce315">
            <text:p>Für den Biorythmus das Geburtsdatum (und das Operationsdatum) eingeben. Auf der Skala werden die positive Tage <text:s/>grün angezeigt.</text:p>
            <text:p>Die negative Tage in Rosa.(Nicht überbewerten) Die kritischen</text:p>
            <text:p>Tage, Tag 23, Tag 11 und Tag 12, die Tage des Durchganges von + zu - und umgekehrt, sind rot.</text:p>
          </table:table-cell>
          <table:covered-table-cell/>
          <table:table-cell office:value-type="date" office:date-value="2023-01-04T00:00:00" table:style-name="ce135">
            <text:p>04 Mi</text:p>
          </table:table-cell>
          <table:table-cell table:style-name="ce88">
            <draw:frame draw:z-index="867" draw:id="id866" draw:style-name="a866" draw:name="Picture 7275" svg:x="0.025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878" draw:id="id877" draw:style-name="a877" draw:name="Picture 6675" svg:x="0.04167in" svg:y="0.03333in" svg:width="0.18333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table:style-name="ce329"/>
          <table:table-cell table:style-name="ce2"/>
          <table:table-cell office:value-type="float" office:value="4" table:style-name="ce327">
            <text:p>4</text:p>
          </table:table-cell>
          <table:table-cell table:style-name="ce332"/>
          <table:table-cell table:number-columns-repeated="2" table:style-name="ce5"/>
          <table:covered-table-cell/>
          <table:covered-table-cell/>
          <table:table-cell table:number-columns-repeated="2" table:style-name="ce5"/>
          <table:table-cell table:style-name="ce88">
            <draw:frame draw:z-index="159" draw:id="id158" draw:style-name="a158" draw:name="Picture 7275" svg:x="0.025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799" draw:id="id798" draw:style-name="a798" draw:name="Picture 7275" svg:x="0.025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810" draw:id="id809" draw:style-name="a809" draw:name="Picture 6672" svg:x="0.04167in" svg:y="0.03333in" svg:width="0.18954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70" draw:id="id169" draw:style-name="a169" draw:name="Picture 6672" svg:x="0.04167in" svg:y="0.03333in" svg:width="0.1812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7" table:style-name="ce5"/>
          <table:table-cell table:style-name="ce10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05T00:00:00" table:style-name="ce135">
            <text:p>05 Do</text:p>
          </table:table-cell>
          <table:table-cell table:style-name="ce88">
            <draw:frame draw:z-index="866" draw:id="id865" draw:style-name="a865" draw:name="Picture 7275" svg:x="0.04167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920" draw:id="id919" draw:style-name="a919" draw:name="Picture 6675" svg:x="0.03333in" svg:y="0.04167in" svg:width="0.18333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14" table:style-name="ce58">
            <text:p>14</text:p>
          </table:table-cell>
          <table:table-cell table:style-name="ce221">
            <draw:frame draw:z-index="879" draw:id="id878" draw:style-name="a878" draw:name="Picture 6678" svg:x="0.04167in" svg:y="0.04167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29"/>
          <table:table-cell table:style-name="ce2"/>
          <table:table-cell office:value-type="float" office:value="5" table:style-name="ce327">
            <text:p>5</text:p>
          </table:table-cell>
          <table:table-cell table:style-name="ce332"/>
          <table:table-cell table:number-columns-repeated="2" table:style-name="ce5"/>
          <table:covered-table-cell/>
          <table:covered-table-cell/>
          <table:table-cell table:number-columns-repeated="2" table:style-name="ce5"/>
          <table:table-cell table:style-name="ce88">
            <draw:frame draw:z-index="158" draw:id="id157" draw:style-name="a157" draw:name="Picture 7275" svg:x="0.04167in" svg:y="0.04167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798" draw:id="id797" draw:style-name="a797" draw:name="Picture 7275" svg:x="0.04167in" svg:y="0.04167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72" draw:id="id171" draw:style-name="a171" draw:name="Picture 6672" svg:x="0.04167in" svg:y="0.025in" svg:width="0.1812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12" draw:id="id811" draw:style-name="a811" draw:name="Picture 6672" svg:x="0.04167in" svg:y="0.025in" svg:width="0.18954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7" table:style-name="ce5"/>
          <table:table-cell table:style-name="ce330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06T00:00:00" table:style-name="ce138">
            <text:p>06 Fr</text:p>
          </table:table-cell>
          <table:table-cell table:style-name="ce89">
            <draw:frame draw:z-index="865" draw:id="id864" draw:style-name="a864" draw:name="Picture 7275" svg:x="0.04167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9">
            <draw:frame draw:z-index="880" draw:id="id879" draw:style-name="a879" draw:name="Picture 6678" svg:x="0.075in" svg:y="0.025in" svg:width="0.1936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9"/>
          <table:table-cell table:style-name="ce2"/>
          <table:table-cell office:value-type="float" office:value="6" table:style-name="ce327">
            <text:p>6</text:p>
          </table:table-cell>
          <table:table-cell table:style-name="ce332"/>
          <table:table-cell table:number-columns-repeated="2" table:style-name="ce5"/>
          <table:covered-table-cell/>
          <table:covered-table-cell/>
          <table:table-cell table:number-columns-repeated="2" table:style-name="ce5"/>
          <table:table-cell table:style-name="ce89">
            <draw:frame draw:z-index="157" draw:id="id156" draw:style-name="a156" draw:name="Picture 7275" svg:x="0.04167in" svg:y="0.04167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797" draw:id="id796" draw:style-name="a796" draw:name="Picture 7275" svg:x="0.04167in" svg:y="0.04167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9">
            <draw:frame draw:z-index="811" draw:id="id810" draw:style-name="a810" draw:name="Picture 6672" svg:x="0.05833in" svg:y="0.03333in" svg:width="0.1812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71" draw:id="id170" draw:style-name="a170" draw:name="Picture 6672" svg:x="0.05833in" svg:y="0.03333in" svg:width="0.1728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6" table:style-name="ce60">
            <text:p>06</text:p>
          </table:table-cell>
          <table:table-cell table:style-name="ce343">
            <draw:frame draw:z-index="173" draw:id="id172" draw:style-name="a172" draw:name="Picture 6675" svg:x="0.00833in" svg:y="0.03333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13" draw:id="id812" draw:style-name="a812" draw:name="Picture 6675" svg:x="0.00833in" svg:y="0.03333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5"/>
          <table:table-cell table:style-name="ce330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07T00:00:00" table:style-name="ce135">
            <text:p>07 Sa</text:p>
          </table:table-cell>
          <table:table-cell table:style-name="ce88">
            <draw:frame draw:z-index="864" draw:id="id863" draw:style-name="a863" draw:name="Picture 7275" svg:x="0.03333in" svg:y="0.05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881" draw:id="id880" draw:style-name="a880" draw:name="Picture 6678" svg:x="0.05in" svg:y="0.03333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table:style-name="ce329"/>
          <table:table-cell table:style-name="ce2"/>
          <table:table-cell office:value-type="float" office:value="7" table:style-name="ce327">
            <text:p>7</text:p>
          </table:table-cell>
          <table:table-cell table:style-name="ce332"/>
          <table:table-cell table:number-columns-repeated="2" table:style-name="ce5"/>
          <table:covered-table-cell/>
          <table:covered-table-cell/>
          <table:table-cell table:number-columns-repeated="2" table:style-name="ce5"/>
          <table:table-cell table:style-name="ce88">
            <draw:frame draw:z-index="156" draw:id="id155" draw:style-name="a155" draw:name="Picture 7275" svg:x="0.03333in" svg:y="0.05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796" draw:id="id795" draw:style-name="a795" draw:name="Picture 7275" svg:x="0.03333in" svg:y="0.05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74" draw:id="id173" draw:style-name="a173" draw:name="Picture 6675" svg:x="0.04167in" svg:y="0.04167in" svg:width="0.1812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14" draw:id="id813" draw:style-name="a813" draw:name="Picture 6675" svg:x="0.04167in" svg:y="0.04167in" svg:width="0.1812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15" table:style-name="ce58">
            <text:p>15</text:p>
          </table:table-cell>
          <table:table-cell table:style-name="ce342">
            <draw:frame draw:z-index="815" draw:id="id814" draw:style-name="a814" draw:name="Picture 6678" svg:x="0.025in" svg:y="0.025in" svg:width="0.19167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75" draw:id="id174" draw:style-name="a174" draw:name="Picture 6678" svg:x="0.025in" svg:y="0.025in" svg:width="0.19167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7" table:style-name="ce5"/>
          <table:table-cell table:style-name="ce10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08T00:00:00" table:style-name="ce139">
            <text:p>08 So</text:p>
          </table:table-cell>
          <table:table-cell table:style-name="ce88">
            <draw:frame draw:z-index="861" draw:id="id860" draw:style-name="a860" draw:name="Picture 7275" svg:x="0.03333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882" draw:id="id881" draw:style-name="a881" draw:name="Picture 6684" svg:x="0.03333in" svg:y="0.03333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table:style-name="ce325"/>
          <table:table-cell table:style-name="ce2"/>
          <table:table-cell office:value-type="float" office:value="8" table:style-name="ce327">
            <text:p>8</text:p>
          </table:table-cell>
          <table:table-cell table:style-name="ce332"/>
          <table:table-cell table:number-columns-repeated="2" table:style-name="ce5"/>
          <table:covered-table-cell/>
          <table:covered-table-cell/>
          <table:table-cell table:number-columns-repeated="2" table:style-name="ce5"/>
          <table:table-cell table:style-name="ce88">
            <draw:frame draw:z-index="153" draw:id="id152" draw:style-name="a152" draw:name="Picture 7275" svg:x="0.03333in" svg:y="0.03333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793" draw:id="id792" draw:style-name="a792" draw:name="Picture 7275" svg:x="0.03333in" svg:y="0.03333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816" draw:id="id815" draw:style-name="a815" draw:name="Picture 6678" svg:x="0.03333in" svg:y="0.03333in" svg:width="0.18954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76" draw:id="id175" draw:style-name="a175" draw:name="Picture 6678" svg:x="0.03333in" svg:y="0.03333in" svg:width="0.18954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7" table:style-name="ce5"/>
          <table:table-cell table:style-name="ce330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09T00:00:00" table:style-name="ce135">
            <text:p>09 Mo</text:p>
          </table:table-cell>
          <table:table-cell table:style-name="ce54">
            <draw:frame draw:z-index="860" draw:id="id859" draw:style-name="a859" draw:name="Picture 7275" svg:x="0.025in" svg:y="0.025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921" draw:id="id920" draw:style-name="a920" draw:name="Picture 6684" svg:x="0.03333in" svg:y="0.04167in" svg:width="0.18333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table:style-name="ce325"/>
          <table:table-cell table:style-name="ce2"/>
          <table:table-cell office:value-type="float" office:value="9" table:style-name="ce327">
            <text:p>9</text:p>
          </table:table-cell>
          <table:table-cell table:style-name="ce332"/>
          <table:table-cell table:number-columns-repeated="2" table:style-name="ce5"/>
          <table:covered-table-cell/>
          <table:covered-table-cell/>
          <table:table-cell table:number-columns-repeated="2" table:style-name="ce5"/>
          <table:table-cell table:style-name="ce54">
            <draw:frame draw:z-index="792" draw:id="id791" draw:style-name="a791" draw:name="Picture 7275" svg:x="0.025in" svg:y="0.025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152" draw:id="id151" draw:style-name="a151" draw:name="Picture 7275" svg:x="0.025in" svg:y="0.025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77" draw:id="id176" draw:style-name="a176" draw:name="Picture 6678" svg:x="0.04167in" svg:y="0.025in" svg:width="0.1812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817" draw:id="id816" draw:style-name="a816" draw:name="Picture 6678" svg:x="0.04167in" svg:y="0.025in" svg:width="0.1812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22" table:style-name="ce56">
            <text:p>22</text:p>
          </table:table-cell>
          <table:table-cell table:style-name="ce341">
            <draw:frame draw:z-index="818" draw:id="id817" draw:style-name="a817" draw:name="Picture 6684" svg:x="0.025in" svg:y="0.03333in" svg:width="0.18333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178" draw:id="id177" draw:style-name="a177" draw:name="Picture 6684" svg:x="0.025in" svg:y="0.03333in" svg:width="0.18333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5"/>
          <table:table-cell table:style-name="ce330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10T00:00:00" table:style-name="ce135">
            <text:p>10 Di</text:p>
          </table:table-cell>
          <table:table-cell table:style-name="ce90">
            <draw:frame draw:z-index="859" draw:id="id858" draw:style-name="a858" draw:name="Picture 7275" svg:x="0.025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883" draw:id="id882" draw:style-name="a882" draw:name="Picture 6684" svg:x="0.025in" svg:y="0.04167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3" table:style-name="ce60">
            <text:p>03</text:p>
          </table:table-cell>
          <table:table-cell table:style-name="ce195">
            <draw:frame draw:z-index="885" draw:id="id884" draw:style-name="a884" draw:name="Picture 6704" svg:x="0.025in" svg:y="0.05in" svg:width="0.18333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10" table:style-name="ce327">
            <text:p>10</text:p>
          </table:table-cell>
          <table:table-cell table:style-name="ce332"/>
          <table:table-cell table:number-columns-repeated="2" table:style-name="ce5"/>
          <table:covered-table-cell/>
          <table:covered-table-cell/>
          <table:table-cell table:number-columns-repeated="2" table:style-name="ce5"/>
          <table:table-cell table:style-name="ce90">
            <draw:frame draw:z-index="151" draw:id="id150" draw:style-name="a150" draw:name="Picture 7275" svg:x="0.025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791" draw:id="id790" draw:style-name="a790" draw:name="Picture 7275" svg:x="0.025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79" draw:id="id178" draw:style-name="a178" draw:name="Picture 6684" svg:x="0.03333in" svg:y="0.03333in" svg:width="0.18333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819" draw:id="id818" draw:style-name="a818" draw:name="Picture 6684" svg:x="0.03333in" svg:y="0.03333in" svg:width="0.18333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7" table:style-name="ce5"/>
          <table:table-cell table:style-name="ce330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11T00:00:00" table:style-name="ce135">
            <text:p>11 Mi</text:p>
          </table:table-cell>
          <table:table-cell table:style-name="ce90">
            <draw:custom-shape svg:x="0.03333in" svg:y="0.03333in" svg:width="0.19167in" svg:height="0.18333in" draw:z-index="912" draw:id="id911" draw:style-name="a911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61">
            <draw:frame draw:z-index="922" draw:id="id921" draw:style-name="a921" draw:name="Picture 6704" svg:x="0.025in" svg:y="0.025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6"/>
          <table:table-cell table:style-name="ce2"/>
          <table:table-cell office:value-type="float" office:value="11" table:style-name="ce324">
            <text:p>11</text:p>
          </table:table-cell>
          <table:table-cell table:style-name="ce332"/>
          <table:table-cell table:number-columns-repeated="2" table:style-name="ce5"/>
          <table:covered-table-cell/>
          <table:covered-table-cell/>
          <table:table-cell table:number-columns-repeated="2" table:style-name="ce5"/>
          <table:table-cell table:style-name="ce90">
            <draw:custom-shape svg:x="0.03333in" svg:y="0.03333in" svg:width="0.19167in" svg:height="0.18333in" draw:z-index="211" draw:id="id210" draw:style-name="a210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61">
            <draw:frame draw:z-index="820" draw:id="id819" draw:style-name="a819" draw:name="Picture 6684" svg:x="0.03333in" svg:y="0.04167in" svg:width="0.18954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180" draw:id="id179" draw:style-name="a179" draw:name="Picture 6684" svg:x="0.03333in" svg:y="0.04167in" svg:width="0.18954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7" table:style-name="ce5"/>
          <table:table-cell table:style-name="ce330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12T00:00:00" table:style-name="ce135">
            <text:p>12 Do</text:p>
          </table:table-cell>
          <table:table-cell table:style-name="ce90">
            <draw:frame draw:z-index="902" draw:id="id901" draw:style-name="a901" draw:name="Picture 7285" svg:x="0.03333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884" draw:id="id883" draw:style-name="a883" draw:name="Picture 6704" svg:x="0.01667in" svg:y="0.05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60">
            <text:p>05</text:p>
          </table:table-cell>
          <table:table-cell table:style-name="ce195">
            <draw:frame draw:z-index="888" draw:id="id887" draw:style-name="a887" draw:name="Picture 6706" svg:x="0.025in" svg:y="0.03333in" svg:width="0.19167in" svg:height="0.183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Schulter, Arme, Hände, Lunge</text:p>
          </table:table-cell>
          <table:table-cell table:style-name="ce2"/>
          <table:table-cell office:value-type="float" office:value="12" table:style-name="ce331">
            <text:p>12</text:p>
          </table:table-cell>
          <table:table-cell table:style-name="ce332"/>
          <table:table-cell table:number-columns-repeated="2" table:style-name="ce5"/>
          <table:table-cell table:style-name="ce3"/>
          <table:table-cell table:style-name="ce2"/>
          <table:table-cell table:number-columns-repeated="2" table:style-name="ce5"/>
          <table:table-cell table:style-name="ce90">
            <draw:frame draw:z-index="843" draw:id="id842" draw:style-name="a842" draw:name="Picture 7285" svg:x="0.03333in" svg:y="0.04167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  <draw:frame draw:z-index="200" draw:id="id199" draw:style-name="a199" draw:name="Picture 7285" svg:x="0.03333in" svg:y="0.04167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1" draw:id="id180" draw:style-name="a180" draw:name="Picture 6704" svg:x="0.025in" svg:y="0.03333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821" draw:id="id820" draw:style-name="a820" draw:name="Picture 6704" svg:x="0.025in" svg:y="0.03333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7" table:style-name="ce5"/>
          <table:table-cell table:style-name="ce10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13T00:00:00" table:style-name="ce135">
            <text:p>13 Fr</text:p>
          </table:table-cell>
          <table:table-cell table:style-name="ce90">
            <draw:frame draw:z-index="856" draw:id="id855" draw:style-name="a855" draw:name="Picture 7285" svg:x="0.03333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886" draw:id="id885" draw:style-name="a885" draw:name="Picture 6706" svg:x="0.025in" svg:y="0.03333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Schulter, Arme, Hände, Lunge</text:p>
          </table:table-cell>
          <table:table-cell table:style-name="ce2"/>
          <table:table-cell office:value-type="float" office:value="13" table:style-name="ce339">
            <text:p>13</text:p>
          </table:table-cell>
          <table:table-cell table:style-name="ce332"/>
          <table:table-cell table:number-columns-repeated="2" table:style-name="ce5"/>
          <table:table-cell office:value-type="string" table:style-name="ce34">
            <text:p>Füße, Zehen, Fersen</text:p>
          </table:table-cell>
          <table:table-cell table:style-name="ce35">
            <draw:frame draw:z-index="1" draw:id="id0" draw:style-name="a0" draw:name="Picture 6169" svg:x="0.03333in" svg:y="0.06667in" svg:width="0.15833in" svg:height="0.15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90">
            <draw:frame draw:z-index="148" draw:id="id147" draw:style-name="a147" draw:name="Picture 7285" svg:x="0.03333in" svg:y="0.03333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  <draw:frame draw:z-index="787" draw:id="id786" draw:style-name="a786" draw:name="Picture 7285" svg:x="0.03333in" svg:y="0.03333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822" draw:id="id821" draw:style-name="a821" draw:name="Picture 6704" svg:x="0.03333in" svg:y="0.04167in" svg:width="0.18954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182" draw:id="id181" draw:style-name="a181" draw:name="Picture 6704" svg:x="0.03333in" svg:y="0.04167in" svg:width="0.18954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21" table:style-name="ce60">
            <text:p>21</text:p>
          </table:table-cell>
          <table:table-cell table:style-name="ce343">
            <draw:frame draw:z-index="823" draw:id="id822" draw:style-name="a822" draw:name="Picture 6706" svg:x="0.025in" svg:y="0.025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183" draw:id="id182" draw:style-name="a182" draw:name="Picture 6706" svg:x="0.025in" svg:y="0.025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 table:style-name="ce5"/>
          <table:table-cell table:style-name="ce330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14T00:00:00" table:style-name="ce135">
            <text:p>14 Sa</text:p>
          </table:table-cell>
          <table:table-cell table:style-name="ce90">
            <draw:frame draw:z-index="854" draw:id="id853" draw:style-name="a853" draw:name="Picture 7285" svg:x="0.025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887" draw:id="id886" draw:style-name="a886" draw:name="Picture 6706" svg:x="0.03333in" svg:y="0.03333in" svg:width="0.18333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5" table:style-name="ce60">
            <text:p>05</text:p>
          </table:table-cell>
          <table:table-cell table:style-name="ce195">
            <draw:frame draw:z-index="889" draw:id="id888" draw:style-name="a888" draw:name="Picture 6708" svg:x="0.04167in" svg:y="0.05in" svg:width="0.19167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Füße, Zehen, Fersen</text:p>
          </table:table-cell>
          <table:table-cell table:style-name="ce2"/>
          <table:table-cell office:value-type="float" office:value="14" table:style-name="ce339">
            <text:p>14</text:p>
          </table:table-cell>
          <table:table-cell table:style-name="ce332"/>
          <table:table-cell table:number-columns-repeated="2" table:style-name="ce5"/>
          <table:table-cell office:value-type="string" table:style-name="ce36">
            <text:p>Kopf, Gehirn, Augen</text:p>
          </table:table-cell>
          <table:table-cell table:style-name="ce37">
            <draw:frame draw:z-index="2" draw:id="id1" draw:style-name="a1" draw:name="Picture 6170" svg:x="0.03333in" svg:y="0.05833in" svg:width="0.15833in" svg:height="0.1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90">
            <draw:frame draw:z-index="785" draw:id="id784" draw:style-name="a784" draw:name="Picture 7285" svg:x="0.025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  <draw:frame draw:z-index="146" draw:id="id145" draw:style-name="a145" draw:name="Picture 7285" svg:x="0.025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4" draw:id="id183" draw:style-name="a183" draw:name="Picture 6706" svg:x="0.04167in" svg:y="0.03333in" svg:width="0.1812in" svg:height="0.18333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824" draw:id="id823" draw:style-name="a823" draw:name="Picture 6706" svg:x="0.04167in" svg:y="0.03333in" svg:width="0.1812in" svg:height="0.183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7" table:style-name="ce5"/>
          <table:table-cell table:style-name="ce330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15T00:00:00" table:style-name="ce139">
            <text:p>15 So</text:p>
          </table:table-cell>
          <table:table-cell table:style-name="ce90">
            <draw:frame draw:z-index="903" draw:id="id902" draw:style-name="a902" draw:name="Picture 7285" svg:x="0.04167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895" draw:id="id894" draw:style-name="a894" draw:name="Picture 6708" svg:x="0.01667in" svg:y="0.025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Füße, Zehen, Fersen</text:p>
          </table:table-cell>
          <table:table-cell table:style-name="ce2"/>
          <table:table-cell office:value-type="float" office:value="15" table:style-name="ce339">
            <text:p>15</text:p>
          </table:table-cell>
          <table:table-cell table:style-name="ce332"/>
          <table:table-cell table:number-columns-repeated="2" table:style-name="ce5"/>
          <table:table-cell office:value-type="string" table:style-name="ce36">
            <text:p>Im Kieferraum</text:p>
          </table:table-cell>
          <table:table-cell table:style-name="ce37">
            <draw:frame draw:z-index="3" draw:id="id2" draw:style-name="a2" draw:name="Picture 6171" svg:x="0.03333in" svg:y="0.05in" svg:width="0.15833in" svg:height="0.1583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90">
            <draw:frame draw:z-index="201" draw:id="id200" draw:style-name="a200" draw:name="Picture 7285" svg:x="0.04167in" svg:y="0.03333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  <draw:frame draw:z-index="844" draw:id="id843" draw:style-name="a843" draw:name="Picture 7285" svg:x="0.04167in" svg:y="0.03333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5" draw:id="id184" draw:style-name="a184" draw:name="Picture 6706" svg:x="0.04167in" svg:y="0.025in" svg:width="0.1812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825" draw:id="id824" draw:style-name="a824" draw:name="Picture 6706" svg:x="0.04167in" svg:y="0.025in" svg:width="0.18954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14" table:style-name="ce60">
            <text:p>14</text:p>
          </table:table-cell>
          <table:table-cell table:style-name="ce343">
            <draw:frame draw:z-index="186" draw:id="id185" draw:style-name="a185" draw:name="Picture 6708" svg:x="0.03333in" svg:y="0.05in" svg:width="0.18954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826" draw:id="id825" draw:style-name="a825" draw:name="Picture 6708" svg:x="0.03333in" svg:y="0.05in" svg:width="0.18954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7" table:style-name="ce5"/>
          <table:table-cell table:style-name="ce330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 table:style-name="ce2"/>
          <table:covered-table-cell/>
          <table:covered-table-cell/>
          <table:table-cell office:value-type="date" office:date-value="2023-01-16T00:00:00" table:style-name="ce135">
            <text:p>16 Mo</text:p>
          </table:table-cell>
          <table:table-cell table:style-name="ce54">
            <draw:frame draw:z-index="855" draw:id="id854" draw:style-name="a854" draw:name="Picture 7285" svg:x="0.04167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890" draw:id="id889" draw:style-name="a889" draw:name="Picture 6708" svg:x="0.04167in" svg:y="0.04167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52">
            <text:p>Füße, Zehen, Fersen</text:p>
          </table:table-cell>
          <table:table-cell table:style-name="ce2"/>
          <table:table-cell office:value-type="float" office:value="16" table:style-name="ce339">
            <text:p>16</text:p>
          </table:table-cell>
          <table:table-cell table:style-name="ce332"/>
          <table:table-cell table:number-columns-repeated="2" table:style-name="ce5"/>
          <table:table-cell office:value-type="string" table:style-name="ce36">
            <text:p>Schulter, Arme, Hände, Lunge</text:p>
          </table:table-cell>
          <table:table-cell table:style-name="ce37">
            <draw:frame draw:z-index="4" draw:id="id3" draw:style-name="a3" draw:name="Picture 6172" svg:x="0.03333in" svg:y="0.05833in" svg:width="0.15833in" svg:height="0.15833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54">
            <draw:frame draw:z-index="147" draw:id="id146" draw:style-name="a146" draw:name="Picture 7285" svg:x="0.04167in" svg:y="0.03333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  <draw:frame draw:z-index="786" draw:id="id785" draw:style-name="a785" draw:name="Picture 7285" svg:x="0.04167in" svg:y="0.03333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187" draw:id="id186" draw:style-name="a186" draw:name="Picture 6708" svg:x="0.04167in" svg:y="0.03333in" svg:width="0.1812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827" draw:id="id826" draw:style-name="a826" draw:name="Picture 6708" svg:x="0.04167in" svg:y="0.03333in" svg:width="0.1812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7" table:style-name="ce5"/>
          <table:table-cell table:style-name="ce3"/>
          <table:table-cell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17T00:00:00" table:style-name="ce135">
            <text:p>17 Di</text:p>
          </table:table-cell>
          <table:table-cell table:style-name="ce90">
            <draw:frame draw:z-index="858" draw:id="id857" draw:style-name="a857" draw:name="Picture 7285" svg:x="0.04167in" svg:y="0.025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891" draw:id="id890" draw:style-name="a890" draw:name="Picture 6713" svg:x="0.04167in" svg:y="0.01667in" svg:width="0.1916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Kopf, Gehirn, Augen</text:p>
          </table:table-cell>
          <table:table-cell table:style-name="ce2"/>
          <table:table-cell office:value-type="float" office:value="17" table:style-name="ce339">
            <text:p>17</text:p>
          </table:table-cell>
          <table:table-cell table:style-name="ce332"/>
          <table:table-cell table:number-columns-repeated="2" table:style-name="ce5"/>
          <table:table-cell office:value-type="string" table:style-name="ce36">
            <text:p>Brust, Magen, Galle, Leber</text:p>
          </table:table-cell>
          <table:table-cell table:style-name="ce37">
            <draw:frame draw:z-index="5" draw:id="id4" draw:style-name="a4" draw:name="Picture 6173" svg:x="0.025in" svg:y="0.06667in" svg:width="0.15833in" svg:height="0.158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90">
            <draw:frame draw:z-index="789" draw:id="id788" draw:style-name="a788" draw:name="Picture 7285" svg:x="0.04167in" svg:y="0.025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  <draw:frame draw:z-index="150" draw:id="id149" draw:style-name="a149" draw:name="Picture 7285" svg:x="0.04167in" svg:y="0.025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8" draw:id="id187" draw:style-name="a187" draw:name="Picture 6708" svg:x="0.04167in" svg:y="0.025in" svg:width="0.1812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828" draw:id="id827" draw:style-name="a827" draw:name="Picture 6708" svg:x="0.04167in" svg:y="0.025in" svg:width="0.18954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9"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18T00:00:00" table:style-name="ce135">
            <text:p>18 Mi</text:p>
          </table:table-cell>
          <table:table-cell table:style-name="ce90">
            <draw:frame draw:z-index="857" draw:id="id856" draw:style-name="a856" draw:name="Picture 7285" svg:x="0.025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923" draw:id="id922" draw:style-name="a922" draw:name="Picture 6713" svg:x="0.025in" svg:y="0.04167in" svg:width="0.18333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10" table:style-name="ce60">
            <text:p>10</text:p>
          </table:table-cell>
          <table:table-cell table:style-name="ce195">
            <draw:frame draw:z-index="892" draw:id="id891" draw:style-name="a891" draw:name="Picture 6715" svg:x="0.03333in" svg:y="0.04167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Kopf, Gehirn, Augen/Im Kieferraum</text:p>
          </table:table-cell>
          <table:table-cell table:style-name="ce2"/>
          <table:table-cell office:value-type="float" office:value="18" table:style-name="ce339">
            <text:p>18</text:p>
          </table:table-cell>
          <table:table-cell table:style-name="ce332"/>
          <table:table-cell table:number-columns-repeated="2" table:style-name="ce5"/>
          <table:table-cell office:value-type="string" table:style-name="ce36">
            <text:p>Wirbelsäule, Herz</text:p>
          </table:table-cell>
          <table:table-cell table:style-name="ce37">
            <draw:frame draw:z-index="8" draw:id="id7" draw:style-name="a7" draw:name="Picture 6176" svg:x="0.025in" svg:y="0.06667in" svg:width="0.15833in" svg:height="0.1583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90">
            <draw:frame draw:z-index="149" draw:id="id148" draw:style-name="a148" draw:name="Picture 7285" svg:x="0.025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  <draw:frame draw:z-index="788" draw:id="id787" draw:style-name="a787" draw:name="Picture 7285" svg:x="0.025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833" draw:id="id832" draw:style-name="a832" draw:name="Picture 6708" svg:x="0.05in" svg:y="0.04167in" svg:width="0.18954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193" draw:id="id192" draw:style-name="a192" draw:name="Picture 6708" svg:x="0.05in" svg:y="0.04167in" svg:width="0.1812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9"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19T00:00:00" table:style-name="ce135">
            <text:p>19 Do</text:p>
          </table:table-cell>
          <table:table-cell table:style-name="ce90">
            <draw:frame draw:z-index="904" draw:id="id903" draw:style-name="a903" draw:name="Picture 7285" svg:x="0.03333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894" draw:id="id893" draw:style-name="a893" draw:name="Picture 6715" svg:x="0.03333in" svg:y="0.04167in" svg:width="0.18333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Im Kieferraum</text:p>
          </table:table-cell>
          <table:table-cell table:style-name="ce2"/>
          <table:table-cell office:value-type="float" office:value="19" table:style-name="ce339">
            <text:p>19</text:p>
          </table:table-cell>
          <table:table-cell table:style-name="ce332"/>
          <table:table-cell table:number-columns-repeated="2" table:style-name="ce5"/>
          <table:table-cell office:value-type="string" table:style-name="ce36">
            <text:p>Darm, Milz, Nerven</text:p>
          </table:table-cell>
          <table:table-cell table:style-name="ce37">
            <draw:frame draw:z-index="7" draw:id="id6" draw:style-name="a6" draw:name="Picture 6175" svg:x="0.025in" svg:y="0.05833in" svg:width="0.15833in" svg:height="0.158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90">
            <draw:frame draw:z-index="845" draw:id="id844" draw:style-name="a844" draw:name="Picture 7285" svg:x="0.03333in" svg:y="0.04167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  <draw:frame draw:z-index="202" draw:id="id201" draw:style-name="a201" draw:name="Picture 7285" svg:x="0.03333in" svg:y="0.04167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829" draw:id="id828" draw:style-name="a828" draw:name="Picture 6713" svg:x="0.04167in" svg:y="0.04167in" svg:width="0.18954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189" draw:id="id188" draw:style-name="a188" draw:name="Picture 6713" svg:x="0.04167in" svg:y="0.04167in" svg:width="0.1812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9"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20T00:00:00" table:style-name="ce135">
            <text:p>20 Fr</text:p>
          </table:table-cell>
          <table:table-cell table:style-name="ce90">
            <draw:frame draw:z-index="907" draw:id="id906" draw:style-name="a906" draw:name="Picture 7285" svg:x="0.025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893" draw:id="id892" draw:style-name="a892" draw:name="Picture 6715" svg:x="0.025in" svg:y="0.03333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16" table:style-name="ce60">
            <text:p>16</text:p>
          </table:table-cell>
          <table:table-cell table:style-name="ce195">
            <draw:frame draw:z-index="906" draw:id="id905" draw:style-name="a905" draw:name="Picture 6656" svg:x="0.025in" svg:y="0.04167in" svg:width="0.19167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52">
            <text:p>Im Kieferraum</text:p>
          </table:table-cell>
          <table:table-cell table:style-name="ce2"/>
          <table:table-cell office:value-type="float" office:value="20" table:style-name="ce339">
            <text:p>20</text:p>
          </table:table-cell>
          <table:table-cell table:style-name="ce332"/>
          <table:table-cell table:number-columns-repeated="2" table:style-name="ce5"/>
          <table:table-cell office:value-type="string" table:style-name="ce36">
            <text:p>Nieren, Blase, Hüfte</text:p>
          </table:table-cell>
          <table:table-cell table:style-name="ce37">
            <draw:frame draw:z-index="6" draw:id="id5" draw:style-name="a5" draw:name="Picture 6174" svg:x="0.01667in" svg:y="0.05833in" svg:width="0.15833in" svg:height="0.1583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90">
            <draw:frame draw:z-index="205" draw:id="id204" draw:style-name="a204" draw:name="Picture 7285" svg:x="0.025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  <draw:frame draw:z-index="848" draw:id="id847" draw:style-name="a847" draw:name="Picture 7285" svg:x="0.025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90" draw:id="id189" draw:style-name="a189" draw:name="Picture 6715" svg:x="0.04167in" svg:y="0.04167in" svg:width="0.1812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830" draw:id="id829" draw:style-name="a829" draw:name="Picture 6715" svg:x="0.04167in" svg:y="0.04167in" svg:width="0.1812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9"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21T00:00:00" table:style-name="ce135">
            <text:p>21 Sa</text:p>
          </table:table-cell>
          <table:table-cell table:style-name="ce90">
            <draw:frame draw:z-index="916" draw:id="id915" draw:style-name="a915" draw:name="Picture 7285" svg:x="0in" svg:y="0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905" draw:id="id904" draw:style-name="a904" draw:name="Picture 6656" svg:x="0.04167in" svg:y="0.03333in" svg:width="0.18333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Schulter, Arme, Hände, Lunge</text:p>
          </table:table-cell>
          <table:table-cell table:style-name="ce2"/>
          <table:table-cell office:value-type="float" office:value="21" table:style-name="ce339">
            <text:p>21</text:p>
          </table:table-cell>
          <table:table-cell table:style-name="ce332"/>
          <table:table-cell table:number-columns-repeated="2" table:style-name="ce5"/>
          <table:table-cell office:value-type="string" table:style-name="ce36">
            <text:p>Geschlechtsorgane</text:p>
          </table:table-cell>
          <table:table-cell table:style-name="ce37">
            <draw:frame draw:z-index="9" draw:id="id8" draw:style-name="a8" draw:name="Picture 6177" svg:x="0.03333in" svg:y="0.03333in" svg:width="0.15833in" svg:height="0.1583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90">
            <draw:frame draw:z-index="213" draw:id="id212" draw:style-name="a212" draw:name="Picture 7285" svg:x="0in" svg:y="0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91" draw:id="id190" draw:style-name="a190" draw:name="Picture 6715" svg:x="0.04167in" svg:y="0.025in" svg:width="0.1812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831" draw:id="id830" draw:style-name="a830" draw:name="Picture 6715" svg:x="0.04167in" svg:y="0.025in" svg:width="0.1812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9"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22T00:00:00" table:style-name="ce139">
            <text:p>22 So</text:p>
          </table:table-cell>
          <table:table-cell table:style-name="ce90">
            <draw:frame draw:z-index="917" draw:id="id916" draw:style-name="a916" draw:name="Picture 7285" svg:x="0.01667in" svg:y="0.016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869" draw:id="id868" draw:style-name="a868" draw:name="Picture 6656" svg:x="0.05in" svg:y="0.03333in" svg:width="0.18333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Schulter, Arme, Hände, Lunge</text:p>
          </table:table-cell>
          <table:table-cell table:style-name="ce2"/>
          <table:table-cell office:value-type="float" office:value="22" table:style-name="ce339">
            <text:p>22</text:p>
          </table:table-cell>
          <table:table-cell table:style-name="ce332"/>
          <table:table-cell table:number-columns-repeated="2" table:style-name="ce5"/>
          <table:table-cell office:value-type="string" table:style-name="ce36">
            <text:p>Oberschenkel, Muskeln</text:p>
          </table:table-cell>
          <table:table-cell table:style-name="ce37">
            <draw:frame draw:z-index="10" draw:id="id9" draw:style-name="a9" draw:name="Picture 6178" svg:x="0.025in" svg:y="0.05in" svg:width="0.15833in" svg:height="0.1583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90">
            <draw:frame draw:z-index="214" draw:id="id213" draw:style-name="a213" draw:name="Picture 7285" svg:x="0.01667in" svg:y="0.016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  <draw:frame draw:z-index="790" draw:id="id789" draw:style-name="a789" draw:name="Picture 7275" svg:x="0.03333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92" draw:id="id191" draw:style-name="a191" draw:name="Picture 6715" svg:x="0.05in" svg:y="0.03333in" svg:width="0.1812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832" draw:id="id831" draw:style-name="a831" draw:name="Picture 6715" svg:x="0.05in" svg:y="0.03333in" svg:width="0.18954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20" table:style-name="ce60">
            <text:p>20</text:p>
          </table:table-cell>
          <table:table-cell table:style-name="ce343">
            <draw:frame draw:z-index="204" draw:id="id203" draw:style-name="a203" draw:name="Picture 6656" svg:x="0.01667in" svg:y="0.03333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z-index="847" draw:id="id846" draw:style-name="a846" draw:name="Picture 6656" svg:x="0.01667in" svg:y="0.03333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23T00:00:00" table:style-name="ce135">
            <text:p>23 Mo</text:p>
          </table:table-cell>
          <table:table-cell table:style-name="ce54">
            <draw:frame draw:z-index="918" draw:id="id917" draw:style-name="a917" draw:name="Picture 7285" svg:x="0.03333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870" draw:id="id869" draw:style-name="a869" draw:name="Picture 6658" svg:x="0.05in" svg:y="0.04167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Brust, Magen, Galle, Leber</text:p>
          </table:table-cell>
          <table:table-cell table:style-name="ce2"/>
          <table:table-cell office:value-type="float" office:value="23" table:style-name="ce336">
            <text:p>23</text:p>
          </table:table-cell>
          <table:table-cell table:style-name="ce332"/>
          <table:table-cell table:number-columns-repeated="2" table:style-name="ce5"/>
          <table:table-cell office:value-type="string" table:style-name="ce36">
            <text:p>Knochen, Gelenke, Haut</text:p>
          </table:table-cell>
          <table:table-cell table:style-name="ce37">
            <draw:frame draw:z-index="11" draw:id="id10" draw:style-name="a10" draw:name="Picture 6179" svg:x="0.01667in" svg:y="0.08333in" svg:width="0.15833in" svg:height="0.1583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54">
            <draw:frame draw:z-index="841" draw:id="id840" draw:style-name="a840" draw:name="Picture 7275" svg:x="0.025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215" draw:id="id214" draw:style-name="a214" draw:name="Picture 7285" svg:x="0in" svg:y="0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203" draw:id="id202" draw:style-name="a202" draw:name="Picture 6656" svg:x="0.03333in" svg:y="0.03333in" svg:width="0.18954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z-index="846" draw:id="id845" draw:style-name="a845" draw:name="Picture 6656" svg:x="0.03333in" svg:y="0.03333in" svg:width="0.18954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9" table:style-name="ce5"/>
          <table:covered-table-cell/>
          <table:table-cell table:number-columns-repeated="17" table:style-name="ce5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01-24T00:00:00" table:style-name="ce135">
            <text:p>24 Di</text:p>
          </table:table-cell>
          <table:table-cell table:style-name="ce90">
            <draw:frame draw:z-index="919" draw:id="id918" draw:style-name="a918" draw:name="Picture 7285" svg:x="0in" svg:y="0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871" draw:id="id870" draw:style-name="a870" draw:name="Picture 6658" svg:x="0.04167in" svg:y="0.025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Brust, Magen, Galle, Leber</text:p>
          </table:table-cell>
          <table:table-cell table:style-name="ce2"/>
          <table:table-cell office:value-type="float" office:value="1" table:style-name="ce337">
            <text:p>1</text:p>
          </table:table-cell>
          <table:table-cell table:style-name="ce27"/>
          <table:table-cell table:number-columns-repeated="2" table:style-name="ce5"/>
          <table:table-cell office:value-type="string" table:style-name="ce38">
            <text:p>Venen, Unterschenkel</text:p>
          </table:table-cell>
          <table:table-cell table:style-name="ce39">
            <draw:frame draw:z-index="12" draw:id="id11" draw:style-name="a11" draw:name="Picture 6180" svg:x="0.03333in" svg:y="0.06667in" svg:width="0.15833in" svg:height="0.1583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90">
            <draw:frame draw:z-index="842" draw:id="id841" draw:style-name="a841" draw:name="Picture 7275" svg:x="0.03333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216" draw:id="id215" draw:style-name="a215" draw:name="Picture 7285" svg:x="0in" svg:y="0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61" draw:id="id160" draw:style-name="a160" draw:name="Picture 6656" svg:x="0.04167in" svg:y="0.04167in" svg:width="0.1812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z-index="801" draw:id="id800" draw:style-name="a800" draw:name="Picture 6656" svg:x="0.04167in" svg:y="0.04167in" svg:width="0.18954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9" table:style-name="ce5"/>
          <table:covered-table-cell/>
          <table:table-cell table:number-columns-repeated="17" table:style-name="ce5"/>
          <table:table-cell table:style-name="ce12"/>
          <table:table-cell table:number-columns-repeated="16334" table:style-name="ce2"/>
        </table:table-row>
        <table:table-row table:style-name="ro5">
          <table:table-cell/>
          <table:covered-table-cell/>
          <table:covered-table-cell/>
          <table:table-cell office:value-type="date" office:date-value="2023-01-25T00:00:00" table:style-name="ce135">
            <text:p>25 Mi</text:p>
          </table:table-cell>
          <table:table-cell table:style-name="ce90">
            <draw:custom-shape svg:x="0.025in" svg:y="0.03333in" svg:width="0.19167in" svg:height="0.19167in" draw:z-index="915" draw:id="id914" draw:style-name="a914" draw:name="AutoShape 6659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61">
            <draw:frame draw:z-index="924" draw:id="id923" draw:style-name="a923" draw:name="Picture 6658" svg:x="0.04167in" svg:y="0.03333in" svg:width="0.18333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9" table:style-name="ce60">
            <text:p>09</text:p>
          </table:table-cell>
          <table:table-cell table:style-name="ce195">
            <draw:frame draw:z-index="872" draw:id="id871" draw:style-name="a871" draw:name="Picture 6662" svg:x="0.04167in" svg:y="0.03333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9"/>
          <table:table-cell table:style-name="ce2"/>
          <table:table-cell office:value-type="float" office:value="2" table:style-name="ce338">
            <text:p>2</text:p>
          </table:table-cell>
          <table:table-cell table:style-name="ce27"/>
          <table:table-cell table:number-columns-repeated="6" table:style-name="ce5"/>
          <table:table-cell table:style-name="ce90">
            <draw:frame draw:z-index="839" draw:id="id838" draw:style-name="a838" draw:name="Picture 7275" svg:x="0.025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custom-shape svg:x="0.025in" svg:y="0.03333in" svg:width="0.19167in" svg:height="0.19167in" draw:z-index="212" draw:id="id211" draw:style-name="a211" draw:name="AutoShape 6659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61">
            <draw:frame draw:z-index="802" draw:id="id801" draw:style-name="a801" draw:name="Picture 6658" svg:x="0.05833in" svg:y="0.00833in" svg:width="0.18954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  <draw:frame draw:z-index="162" draw:id="id161" draw:style-name="a161" draw:name="Picture 6658" svg:x="0.05833in" svg:y="0.00833in" svg:width="0.1812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9" table:style-name="ce5"/>
          <table:covered-table-cell/>
          <table:table-cell table:number-columns-repeated="17" table:style-name="ce5"/>
          <table:table-cell table:number-columns-repeated="16335" table:style-name="ce2"/>
        </table:table-row>
        <table:table-row table:style-name="ro5">
          <table:table-cell/>
          <table:covered-table-cell/>
          <table:covered-table-cell/>
          <table:table-cell office:value-type="date" office:date-value="2023-01-26T00:00:00" table:style-name="ce135">
            <text:p>26 Do</text:p>
          </table:table-cell>
          <table:table-cell table:style-name="ce90">
            <draw:frame draw:z-index="900" draw:id="id899" draw:style-name="a899" draw:name="Picture 7275" svg:x="0.03333in" svg:y="0.05in" svg:width="0.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873" draw:id="id872" draw:style-name="a872" draw:name="Picture 6662" svg:x="0.04167in" svg:y="0.04167in" svg:width="0.19167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33"/>
          <table:table-cell table:style-name="ce2"/>
          <table:table-cell office:value-type="float" office:value="3" table:style-name="ce338">
            <text:p>3</text:p>
          </table:table-cell>
          <table:table-cell table:style-name="ce27"/>
          <table:table-cell table:number-columns-repeated="2" table:style-name="ce5"/>
          <table:table-cell office:value-type="string" table:number-columns-spanned="2" table:number-rows-spanned="3" table:style-name="ce320">
            <text:p>Die Daten der Kalender<text:s/></text:p>
            <text:p>stammen von der Seite:</text:p>
            <text:p>http://bunkahle.com/astrolog/mocal.cgi</text:p>
          </table:table-cell>
          <table:covered-table-cell/>
          <table:table-cell table:number-columns-repeated="2" table:style-name="ce5"/>
          <table:table-cell table:style-name="ce90">
            <draw:frame draw:z-index="198" draw:id="id197" draw:style-name="a197" draw:name="Picture 7275" svg:x="0.03333in" svg:y="0.05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838" draw:id="id837" draw:style-name="a837" draw:name="Picture 7275" svg:x="0.03333in" svg:y="0.05in" svg:width="0.1978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63" draw:id="id162" draw:style-name="a162" draw:name="Picture 6658" svg:x="0.04167in" svg:y="0.025in" svg:width="0.1812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  <draw:frame draw:z-index="803" draw:id="id802" draw:style-name="a802" draw:name="Picture 6658" svg:x="0.04167in" svg:y="0.025in" svg:width="0.1812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19" table:style-name="ce60">
            <text:p>19</text:p>
          </table:table-cell>
          <table:table-cell table:style-name="ce343">
            <draw:frame draw:z-index="166" draw:id="id165" draw:style-name="a165" draw:name="Picture 6662" svg:x="0.025in" svg:y="0.025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06" draw:id="id805" draw:style-name="a805" draw:name="Picture 6662" svg:x="0.025in" svg:y="0.025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covered-table-cell/>
          <table:table-cell table:number-columns-repeated="17" table:style-name="ce5"/>
          <table:table-cell table:number-columns-repeated="16335" table:style-name="ce2"/>
        </table:table-row>
        <table:table-row table:style-name="ro5">
          <table:table-cell/>
          <table:covered-table-cell/>
          <table:covered-table-cell/>
          <table:table-cell office:value-type="date" office:date-value="2023-01-27T00:00:00" table:style-name="ce135">
            <text:p>27 Fr</text:p>
          </table:table-cell>
          <table:table-cell table:style-name="ce90">
            <draw:frame draw:z-index="899" draw:id="id898" draw:style-name="a898" draw:name="Picture 7275" svg:x="0.04167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908" draw:id="id907" draw:style-name="a907" draw:name="Picture 6662" svg:x="0.04167in" svg:y="0.03333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21" table:style-name="ce60">
            <text:p>21</text:p>
          </table:table-cell>
          <table:table-cell table:style-name="ce195">
            <draw:frame draw:z-index="911" draw:id="id910" draw:style-name="a910" draw:name="Picture 6672" svg:x="0.04167in" svg:y="0.03333in" svg:width="0.1916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33"/>
          <table:table-cell table:style-name="ce2"/>
          <table:table-cell office:value-type="float" office:value="4" table:style-name="ce338">
            <text:p>4</text:p>
          </table:table-cell>
          <table:table-cell table:style-name="ce27"/>
          <table:table-cell table:number-columns-repeated="2" table:style-name="ce5"/>
          <table:covered-table-cell/>
          <table:covered-table-cell/>
          <table:table-cell table:number-columns-repeated="2" table:style-name="ce5"/>
          <table:table-cell table:style-name="ce90">
            <draw:frame draw:z-index="197" draw:id="id196" draw:style-name="a196" draw:name="Picture 7275" svg:x="0.04167in" svg:y="0.03333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837" draw:id="id836" draw:style-name="a836" draw:name="Picture 7275" svg:x="0.04167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67" draw:id="id166" draw:style-name="a166" draw:name="Picture 6662" svg:x="0.04167in" svg:y="0.04167in" svg:width="0.1812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07" draw:id="id806" draw:style-name="a806" draw:name="Picture 6662" svg:x="0.04167in" svg:y="0.04167in" svg:width="0.18954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9" table:style-name="ce5"/>
          <table:covered-table-cell/>
          <table:table-cell table:number-columns-repeated="17" table:style-name="ce5"/>
          <table:table-cell table:number-columns-repeated="5" table:style-name="ce2"/>
          <table:table-cell table:style-name="ce13"/>
          <table:table-cell table:number-columns-repeated="16329"/>
        </table:table-row>
        <table:table-row table:style-name="ro5">
          <table:table-cell/>
          <table:covered-table-cell/>
          <table:covered-table-cell/>
          <table:table-cell office:value-type="date" office:date-value="2023-01-28T00:00:00" table:style-name="ce135">
            <text:p>28 Sa</text:p>
          </table:table-cell>
          <table:table-cell table:style-name="ce90">
            <draw:frame draw:z-index="898" draw:id="id897" draw:style-name="a897" draw:name="Picture 7275" svg:x="0.04167in" svg:y="0.05in" svg:width="0.18333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909" draw:id="id908" draw:style-name="a908" draw:name="Picture 6672" svg:x="0.04167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33"/>
          <table:table-cell table:style-name="ce2"/>
          <table:table-cell office:value-type="float" office:value="5" table:style-name="ce338">
            <text:p>5</text:p>
          </table:table-cell>
          <table:table-cell table:style-name="ce27"/>
          <table:table-cell table:number-columns-repeated="2" table:style-name="ce5"/>
          <table:covered-table-cell/>
          <table:covered-table-cell/>
          <table:table-cell table:number-columns-repeated="2" table:style-name="ce5"/>
          <table:table-cell table:style-name="ce90">
            <draw:frame draw:z-index="196" draw:id="id195" draw:style-name="a195" draw:name="Picture 7275" svg:x="0.04167in" svg:y="0.05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836" draw:id="id835" draw:style-name="a835" draw:name="Picture 7275" svg:x="0.04167in" svg:y="0.05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206" draw:id="id205" draw:style-name="a205" draw:name="Picture 6662" svg:x="0.05833in" svg:y="0.04167in" svg:width="0.1812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49" draw:id="id848" draw:style-name="a848" draw:name="Picture 6662" svg:x="0.05833in" svg:y="0.04167in" svg:width="0.1812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9" table:style-name="ce5"/>
          <table:covered-table-cell/>
          <table:table-cell table:number-columns-repeated="17" table:style-name="ce5"/>
          <table:table-cell table:number-columns-repeated="16335" table:style-name="ce2"/>
        </table:table-row>
        <table:table-row table:style-name="ro5">
          <table:table-cell/>
          <table:table-cell table:style-name="ce41"/>
          <table:covered-table-cell/>
          <table:table-cell office:value-type="date" office:date-value="2023-01-29T00:00:00" table:style-name="ce139">
            <text:p>29 So</text:p>
          </table:table-cell>
          <table:table-cell table:style-name="ce90">
            <draw:frame draw:z-index="897" draw:id="id896" draw:style-name="a896" draw:name="Picture 7275" svg:x="0.025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910" draw:id="id909" draw:style-name="a909" draw:name="Picture 6672" svg:x="0.05in" svg:y="0.03333in" svg:width="0.1916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34"/>
          <table:table-cell table:style-name="ce2"/>
          <table:table-cell office:value-type="float" office:value="6" table:style-name="ce338">
            <text:p>6</text:p>
          </table:table-cell>
          <table:table-cell table:style-name="ce27"/>
          <table:table-cell table:number-columns-repeated="6" table:style-name="ce5"/>
          <table:table-cell table:style-name="ce90">
            <draw:frame draw:z-index="195" draw:id="id194" draw:style-name="a194" draw:name="Picture 7275" svg:x="0.025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835" draw:id="id834" draw:style-name="a834" draw:name="Picture 7275" svg:x="0.025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207" draw:id="id206" draw:style-name="a206" draw:name="Picture 6662" svg:x="0.04167in" svg:y="0.04167in" svg:width="0.1812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50" draw:id="id849" draw:style-name="a849" draw:name="Picture 6662" svg:x="0.04167in" svg:y="0.04167in" svg:width="0.18954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17" table:style-name="ce60">
            <text:p>17</text:p>
          </table:table-cell>
          <table:table-cell table:style-name="ce343">
            <draw:frame draw:z-index="210" draw:id="id209" draw:style-name="a209" draw:name="Picture 6672" svg:x="0.04167in" svg:y="0.025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53" draw:id="id852" draw:style-name="a852" draw:name="Picture 6672" svg:x="0.04167in" svg:y="0.025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covered-table-cell/>
          <table:table-cell table:number-columns-repeated="17" table:style-name="ce5"/>
          <table:table-cell table:number-columns-repeated="16335" table:style-name="ce2"/>
        </table:table-row>
        <table:table-row table:style-name="ro5">
          <table:table-cell/>
          <table:table-cell table:style-name="ce2"/>
          <table:covered-table-cell/>
          <table:table-cell office:value-type="date" office:date-value="2023-01-30T00:00:00" table:style-name="ce135">
            <text:p>30 Mo</text:p>
          </table:table-cell>
          <table:table-cell table:style-name="ce54">
            <draw:frame draw:z-index="901" draw:id="id900" draw:style-name="a900" draw:name="Picture 7275" svg:x="0.03333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914" draw:id="id913" draw:style-name="a913" draw:name="Picture 6672" svg:x="0.04167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0" table:style-name="ce56">
            <text:p>10</text:p>
          </table:table-cell>
          <table:table-cell table:style-name="ce194">
            <draw:frame draw:z-index="913" draw:id="id912" draw:style-name="a912" draw:name="Picture 6675" svg:x="0.03333in" svg:y="0.03333in" svg:width="0.18333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34"/>
          <table:table-cell table:style-name="ce2"/>
          <table:table-cell office:value-type="float" office:value="7" table:style-name="ce338">
            <text:p>7</text:p>
          </table:table-cell>
          <table:table-cell table:style-name="ce27"/>
          <table:table-cell table:number-columns-repeated="6" table:style-name="ce5"/>
          <table:table-cell table:style-name="ce54">
            <draw:frame draw:z-index="199" draw:id="id198" draw:style-name="a198" draw:name="Picture 7275" svg:x="0.03333in" svg:y="0.04167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840" draw:id="id839" draw:style-name="a839" draw:name="Picture 7275" svg:x="0.03333in" svg:y="0.04167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208" draw:id="id207" draw:style-name="a207" draw:name="Picture 6672" svg:x="0.04167in" svg:y="0.025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51" draw:id="id850" draw:style-name="a850" draw:name="Picture 6672" svg:x="0.04167in" svg:y="0.025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9" table:style-name="ce5"/>
          <table:covered-table-cell/>
          <table:table-cell table:number-columns-repeated="17" table:style-name="ce5"/>
          <table:table-cell table:number-columns-repeated="16335" table:style-name="ce2"/>
        </table:table-row>
        <table:table-row table:style-name="ro5">
          <table:table-cell/>
          <table:table-cell table:style-name="ce2"/>
          <table:covered-table-cell/>
          <table:table-cell office:value-type="date" office:date-value="2023-01-31T00:00:00" table:style-name="ce140">
            <text:p>31 Di</text:p>
          </table:table-cell>
          <table:table-cell table:style-name="ce141">
            <draw:frame draw:z-index="896" draw:id="id895" draw:style-name="a895" draw:name="Picture 7275" svg:x="0.03333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42">
            <draw:frame draw:z-index="925" draw:id="id924" draw:style-name="a924" draw:name="Picture 6675" svg:x="0.03333in" svg:y="0.03333in" svg:width="0.18333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22" table:style-name="ce143">
            <text:p>22</text:p>
          </table:table-cell>
          <table:table-cell table:style-name="ce222">
            <draw:frame draw:z-index="926" draw:id="id925" draw:style-name="a925" draw:name="Picture 6678" svg:x="0.05in" svg:y="0.01667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35"/>
          <table:table-cell table:style-name="ce8"/>
          <table:table-cell office:value-type="float" office:value="8" table:style-name="ce338">
            <text:p>8</text:p>
          </table:table-cell>
          <table:table-cell table:style-name="ce8"/>
          <table:table-cell table:number-columns-repeated="6" table:style-name="ce5"/>
          <table:table-cell table:style-name="ce141">
            <draw:frame draw:z-index="194" draw:id="id193" draw:style-name="a193" draw:name="Picture 7275" svg:x="0.03333in" svg:y="0.04167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834" draw:id="id833" draw:style-name="a833" draw:name="Picture 7275" svg:x="0.03333in" svg:y="0.04167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42">
            <draw:frame draw:z-index="209" draw:id="id208" draw:style-name="a208" draw:name="Picture 6672" svg:x="0.03333in" svg:y="0.025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52" draw:id="id851" draw:style-name="a851" draw:name="Picture 6672" svg:x="0.03333in" svg:y="0.025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43"/>
          <table:table-cell table:style-name="ce344"/>
          <table:table-cell table:number-columns-repeated="27" table:style-name="ce5"/>
          <table:table-cell table:number-columns-repeated="16335" table:style-name="ce2"/>
        </table:table-row>
        <table:table-row table:style-name="ro9">
          <table:table-cell table:number-columns-repeated="2" table:style-name="ce2"/>
          <table:table-cell office:value-type="string" table:number-columns-spanned="1" table:number-rows-spanned="28" table:style-name="ce317">
            <text:p>Febrar <text:s text:c="4"/>Februar <text:s text:c="4"/>Februar <text:s text:c="4"/>Februar</text:p>
          </table:table-cell>
          <table:table-cell office:value-type="date" office:date-value="2023-02-01T00:00:00" table:style-name="ce254">
            <text:p>01 Mi</text:p>
          </table:table-cell>
          <table:table-cell table:style-name="ce196">
            <draw:frame draw:z-index="977" draw:id="id976" draw:style-name="a976" draw:name="Picture 7275" svg:x="0.03333in" svg:y="0.01667in" svg:width="0.2in" svg:height="0.216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2">
            <draw:frame draw:z-index="965" draw:id="id964" draw:style-name="a964" draw:name="Picture 6675" svg:x="0.03333in" svg:y="0.025in" svg:width="0.18333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22" table:style-name="ce62">
            <text:p>22</text:p>
          </table:table-cell>
          <table:table-cell table:style-name="ce223">
            <draw:frame draw:z-index="966" draw:id="id965" draw:style-name="a965" draw:name="Picture 6678" svg:x="0.04167in" svg:y="0.04167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79"/>
          <table:table-cell table:style-name="ce8"/>
          <table:table-cell office:value-type="float" office:value="9" table:style-name="ce338">
            <text:p>9</text:p>
          </table:table-cell>
          <table:table-cell table:style-name="ce8"/>
          <table:table-cell table:number-columns-repeated="2" table:style-name="ce5"/>
          <table:table-cell office:value-type="string" table:number-columns-spanned="2" table:number-rows-spanned="11" table:style-name="ce318">
            <text:p>Operationen sollten bei</text:p>
            <text:p>abnehmenden Mond durchgeführt</text:p>
            <text:p>werden. Die Tage, die den Organen entsprechen, bei zunehmnden Mond meiden, Fett gedruckte Tage besonders meiden. Hier stimmen beide Kalenderversionen überein.</text:p>
            <text:p>Wenn möglich, die Tage, die den Organen entsprechen, auch bei abnehmenden Mond meiden.</text:p>
            <text:p/>
          </table:table-cell>
          <table:covered-table-cell/>
          <table:table-cell table:number-columns-repeated="2" table:style-name="ce5"/>
          <table:table-cell table:style-name="ce196">
            <draw:frame draw:z-index="271" draw:id="id270" draw:style-name="a270" draw:name="Picture 7275" svg:x="0.03333in" svg:y="0.01667in" svg:width="0.18954in" svg:height="0.216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2">
            <draw:frame draw:z-index="263" draw:id="id262" draw:style-name="a262" draw:name="Picture 6672" svg:x="0.04167in" svg:y="0.03333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table:style-name="ce345"/>
          <table:table-cell table:number-columns-repeated="27" table:style-name="ce5"/>
          <table:table-cell table:number-columns-repeated="16335" table:style-name="ce2"/>
        </table:table-row>
        <table:table-row table:style-name="ro5">
          <table:table-cell/>
          <table:table-cell table:style-name="ce2"/>
          <table:covered-table-cell/>
          <table:table-cell office:value-type="date" office:date-value="2023-02-02T00:00:00" table:style-name="ce135">
            <text:p>02 Do</text:p>
          </table:table-cell>
          <table:table-cell table:style-name="ce93">
            <draw:frame draw:z-index="978" draw:id="id977" draw:style-name="a977" draw:name="Picture 7275" svg:x="0.025in" svg:y="0.03333in" svg:width="0.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968" draw:id="id967" draw:style-name="a967" draw:name="Picture 6678" svg:x="0.04167in" svg:y="0.03333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80"/>
          <table:table-cell table:style-name="ce8"/>
          <table:table-cell office:value-type="float" office:value="10" table:style-name="ce338">
            <text:p>10</text:p>
          </table:table-cell>
          <table:table-cell table:style-name="ce8"/>
          <table:table-cell table:number-columns-repeated="2" table:style-name="ce5"/>
          <table:covered-table-cell/>
          <table:covered-table-cell/>
          <table:table-cell table:number-columns-repeated="2" table:style-name="ce5"/>
          <table:table-cell table:style-name="ce93">
            <draw:frame draw:z-index="272" draw:id="id271" draw:style-name="a271" draw:name="Picture 7275" svg:x="0.025in" svg:y="0.03333in" svg:width="0.1978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256" draw:id="id255" draw:style-name="a255" draw:name="Picture 6672" svg:x="0.05in" svg:y="0.025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4" table:style-name="ce60">
            <text:p>14</text:p>
          </table:table-cell>
          <table:table-cell table:style-name="ce343">
            <draw:frame draw:z-index="257" draw:id="id256" draw:style-name="a256" draw:name="Picture 6675" svg:x="0.03333in" svg:y="0.025in" svg:width="0.18954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7" table:style-name="ce5"/>
          <table:table-cell table:number-columns-repeated="16335" table:style-name="ce2"/>
        </table:table-row>
        <table:table-row table:style-name="ro5">
          <table:table-cell/>
          <table:table-cell office:value-type="string" table:number-columns-spanned="1" table:number-rows-spanned="25" table:style-name="ce315">
            <text:p>Für den Biorythmus das Geburtsdatum (und das Operationsdatum) eingeben. Auf der Skala werden die positive Tage <text:s/>grün angezeigt.</text:p>
            <text:p>Die negative Tage in Rosa.(Nicht überbewerten) Die kritischen</text:p>
            <text:p>Tage, Tag 23, Tag 11 und Tag 12, die Tage des Durchganges von + zu - und umgekehrt, sind rot.</text:p>
          </table:table-cell>
          <table:covered-table-cell/>
          <table:table-cell office:value-type="date" office:date-value="2023-02-03T00:00:00" table:style-name="ce135">
            <text:p>03 Fr</text:p>
          </table:table-cell>
          <table:table-cell table:style-name="ce93">
            <draw:frame draw:z-index="979" draw:id="id978" draw:style-name="a978" draw:name="Picture 7275" svg:x="0.03333in" svg:y="0.025in" svg:width="0.2in" svg:height="0.208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967" draw:id="id966" draw:style-name="a966" draw:name="Picture 6678" svg:x="0.05in" svg:y="0.05in" svg:width="0.18333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80"/>
          <table:table-cell table:style-name="ce15"/>
          <table:table-cell office:value-type="float" office:value="11" table:style-name="ce324">
            <text:p>11</text:p>
          </table:table-cell>
          <table:table-cell table:style-name="ce15"/>
          <table:table-cell table:number-columns-repeated="2" table:style-name="ce5"/>
          <table:covered-table-cell/>
          <table:covered-table-cell/>
          <table:table-cell table:number-columns-repeated="2" table:style-name="ce5"/>
          <table:table-cell table:style-name="ce93">
            <draw:frame draw:z-index="273" draw:id="id272" draw:style-name="a272" draw:name="Picture 7275" svg:x="0.03333in" svg:y="0.025in" svg:width="0.18954in" svg:height="0.208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258" draw:id="id257" draw:style-name="a257" draw:name="Picture 6675" svg:x="0.03333in" svg:y="0.05in" svg:width="0.18954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27" table:style-name="ce5"/>
          <table:table-cell table:number-columns-repeated="16335" table:style-name="ce2"/>
        </table:table-row>
        <table:table-row table:style-name="ro5">
          <table:table-cell/>
          <table:covered-table-cell/>
          <table:covered-table-cell/>
          <table:table-cell office:value-type="date" office:date-value="2023-02-04T00:00:00" table:style-name="ce135">
            <text:p>04 Sa</text:p>
          </table:table-cell>
          <table:table-cell table:style-name="ce93">
            <draw:frame draw:z-index="957" draw:id="id956" draw:style-name="a956" draw:name="Picture 727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3">
            <draw:frame draw:z-index="987" draw:id="id986" draw:style-name="a986" draw:name="Picture 6678" svg:x="0.075in" svg:y="0.00833in" svg:width="0.1852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64">
            <text:p>08</text:p>
          </table:table-cell>
          <table:table-cell table:style-name="ce119">
            <draw:frame draw:z-index="962" draw:id="id961" draw:style-name="a961" draw:name="Picture 6684" svg:x="0.03333in" svg:y="0.04167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380"/>
          <table:table-cell table:style-name="ce14"/>
          <table:table-cell office:value-type="float" office:value="12" table:style-name="ce381">
            <text:p>1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248" draw:id="id247" draw:style-name="a247" draw:name="Picture 7275" svg:x="0.03333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3">
            <draw:frame draw:z-index="259" draw:id="id258" draw:style-name="a258" draw:name="Picture 6678" svg:x="0.05in" svg:y="0.025in" svg:width="0.1812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4"/>
          <table:table-cell table:style-name="ce346"/>
          <table:table-cell table:number-columns-repeated="3" table:style-name="ce3"/>
          <table:table-cell table:style-name="ce5"/>
          <table:table-cell table:number-columns-repeated="23" table:style-name="ce3"/>
          <table:table-cell table:number-columns-repeated="16335" table:style-name="ce2"/>
        </table:table-row>
        <table:table-row table:style-name="ro5">
          <table:table-cell/>
          <table:covered-table-cell/>
          <table:covered-table-cell/>
          <table:table-cell office:value-type="date" office:date-value="2023-02-05T00:00:00" table:style-name="ce139">
            <text:p>05 So</text:p>
          </table:table-cell>
          <table:table-cell table:style-name="ce93">
            <draw:frame draw:z-index="961" draw:id="id960" draw:style-name="a960" draw:name="Picture 727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963" draw:id="id962" draw:style-name="a962" draw:name="Picture 6684" svg:x="0.03333in" svg:y="0.04167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80"/>
          <table:table-cell table:style-name="ce14"/>
          <table:table-cell office:value-type="float" office:value="13" table:style-name="ce382">
            <text:p>1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252" draw:id="id251" draw:style-name="a251" draw:name="Picture 727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260" draw:id="id259" draw:style-name="a259" draw:name="Picture 6678" svg:x="0.03333in" svg:y="0.04167in" svg:width="0.18954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23" table:style-name="ce3"/>
          <table:table-cell table:number-columns-repeated="16335" table:style-name="ce2"/>
        </table:table-row>
        <table:table-row table:style-name="ro5">
          <table:table-cell/>
          <table:covered-table-cell/>
          <table:covered-table-cell/>
          <table:table-cell office:value-type="date" office:date-value="2023-02-06T00:00:00" table:style-name="ce135">
            <text:p>06 Mo</text:p>
          </table:table-cell>
          <table:table-cell table:style-name="ce76">
            <draw:frame draw:z-index="960" draw:id="id959" draw:style-name="a959" draw:name="Picture 7275" svg:x="0.04167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4">
            <draw:frame draw:z-index="969" draw:id="id968" draw:style-name="a968" draw:name="Picture 6684" svg:x="0.04167in" svg:y="0.03333in" svg:width="0.18333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14" table:style-name="ce56">
            <text:p>14</text:p>
          </table:table-cell>
          <table:table-cell table:style-name="ce194">
            <draw:frame draw:z-index="944" draw:id="id943" draw:style-name="a943" draw:name="Picture 6704" svg:x="0.025in" svg:y="0.04167in" svg:width="0.175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80"/>
          <table:table-cell table:style-name="ce14"/>
          <table:table-cell office:value-type="float" office:value="14" table:style-name="ce382">
            <text:p>14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76">
            <draw:frame draw:z-index="251" draw:id="id250" draw:style-name="a250" draw:name="Picture 7275" svg:x="0.04167in" svg:y="0.04167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4">
            <draw:frame draw:z-index="261" draw:id="id260" draw:style-name="a260" draw:name="Picture 6678" svg:x="0.03333in" svg:y="0.03333in" svg:width="0.18954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56">
            <text:p>08</text:p>
          </table:table-cell>
          <table:table-cell table:style-name="ce341">
            <draw:frame draw:z-index="262" draw:id="id261" draw:style-name="a261" draw:name="Picture 6684" svg:x="0.00833in" svg:y="0.04167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23" table:style-name="ce3"/>
          <table:table-cell table:number-columns-repeated="16335" table:style-name="ce2"/>
        </table:table-row>
        <table:table-row table:style-name="ro5">
          <table:table-cell/>
          <table:covered-table-cell/>
          <table:covered-table-cell/>
          <table:table-cell office:value-type="date" office:date-value="2023-02-07T00:00:00" table:style-name="ce135">
            <text:p>07 Di</text:p>
          </table:table-cell>
          <table:table-cell table:style-name="ce93">
            <draw:frame draw:z-index="959" draw:id="id958" draw:style-name="a958" draw:name="Picture 7275" svg:x="0.03333in" svg:y="0.05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972" draw:id="id971" draw:style-name="a971" draw:name="Picture 6704" svg:x="0.01667in" svg:y="0.01667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80"/>
          <table:table-cell table:style-name="ce14"/>
          <table:table-cell office:value-type="float" office:value="15" table:style-name="ce382">
            <text:p>15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250" draw:id="id249" draw:style-name="a249" draw:name="Picture 7275" svg:x="0.03333in" svg:y="0.05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254" draw:id="id253" draw:style-name="a253" draw:name="Picture 6684" svg:x="0.04167in" svg:y="0.04167in" svg:width="0.18954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23" table:style-name="ce3"/>
          <table:table-cell table:number-columns-repeated="16335" table:style-name="ce2"/>
        </table:table-row>
        <table:table-row table:style-name="ro5">
          <table:table-cell/>
          <table:covered-table-cell/>
          <table:covered-table-cell/>
          <table:table-cell office:value-type="date" office:date-value="2023-02-08T00:00:00" table:style-name="ce135">
            <text:p>08 Mi</text:p>
          </table:table-cell>
          <table:table-cell table:style-name="ce93">
            <draw:frame draw:z-index="958" draw:id="id957" draw:style-name="a957" draw:name="Picture 7275" svg:x="0.03333in" svg:y="0.04167in" svg:width="0.18333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970" draw:id="id969" draw:style-name="a969" draw:name="Picture 6704" svg:x="0.04167in" svg:y="0.03333in" svg:width="0.18333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16" table:style-name="ce60">
            <text:p>16</text:p>
          </table:table-cell>
          <table:table-cell table:style-name="ce195">
            <draw:frame draw:z-index="928" draw:id="id927" draw:style-name="a927" draw:name="Picture 6706" svg:x="0.04167in" svg:y="0.00833in" svg:width="0.18333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380"/>
          <table:table-cell table:style-name="ce16"/>
          <table:table-cell office:value-type="float" office:value="16" table:style-name="ce382">
            <text:p>16</text:p>
          </table:table-cell>
          <table:table-cell table:style-name="ce11"/>
          <table:table-cell table:style-name="ce10"/>
          <table:table-cell table:style-name="ce11"/>
          <table:covered-table-cell/>
          <table:covered-table-cell/>
          <table:table-cell table:style-name="ce10"/>
          <table:table-cell table:style-name="ce3"/>
          <table:table-cell table:style-name="ce93">
            <draw:frame draw:z-index="249" draw:id="id248" draw:style-name="a248" draw:name="Picture 7275" svg:x="0.03333in" svg:y="0.04167in" svg:width="0.18333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253" draw:id="id252" draw:style-name="a252" draw:name="Picture 6684" svg:x="0.03333in" svg:y="0.03333in" svg:width="0.18954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11" table:style-name="ce60">
            <text:p>11</text:p>
          </table:table-cell>
          <table:table-cell table:style-name="ce343">
            <draw:frame draw:z-index="266" draw:id="id265" draw:style-name="a265" draw:name="Picture 6704" svg:x="0.01667in" svg:y="0.04167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23" table:style-name="ce3"/>
          <table:table-cell table:number-columns-repeated="16335" table:style-name="ce2"/>
        </table:table-row>
        <table:table-row table:style-name="ro5">
          <table:table-cell/>
          <table:covered-table-cell/>
          <table:covered-table-cell/>
          <table:table-cell office:value-type="date" office:date-value="2023-02-09T00:00:00" table:style-name="ce135">
            <text:p>09 Do</text:p>
          </table:table-cell>
          <table:table-cell table:style-name="ce93">
            <draw:custom-shape svg:x="0.025in" svg:y="0.03333in" svg:width="0.19167in" svg:height="0.19167in" draw:z-index="985" draw:id="id984" draw:style-name="a984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61">
            <draw:frame draw:z-index="929" draw:id="id928" draw:style-name="a928" draw:name="Picture 6706" svg:x="0.03333in" svg:y="0.01667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250"/>
          <table:table-cell table:style-name="ce16"/>
          <table:table-cell office:value-type="float" office:value="17" table:style-name="ce382">
            <text:p>17</text:p>
          </table:table-cell>
          <table:table-cell table:style-name="ce11"/>
          <table:table-cell table:style-name="ce10"/>
          <table:table-cell table:style-name="ce11"/>
          <table:covered-table-cell/>
          <table:covered-table-cell/>
          <table:table-cell table:style-name="ce10"/>
          <table:table-cell table:style-name="ce3"/>
          <table:table-cell table:style-name="ce93">
            <draw:custom-shape svg:x="0.025in" svg:y="0.03333in" svg:width="0.19167in" svg:height="0.19167in" draw:z-index="280" draw:id="id279" draw:style-name="a279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61">
            <draw:frame draw:z-index="264" draw:id="id263" draw:style-name="a263" draw:name="Picture 6704" svg:x="0.03333in" svg:y="0.03333in" svg:width="0.18333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10T00:00:00" table:style-name="ce135">
            <text:p>10 Fr</text:p>
          </table:table-cell>
          <table:table-cell table:style-name="ce93">
            <draw:frame draw:z-index="976" draw:id="id975" draw:style-name="a975" draw:name="Picture 7285" svg:x="0.025in" svg:y="0.025in" svg:width="0.20833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988" draw:id="id987" draw:style-name="a987" draw:name="Picture 6706" svg:x="0.04167in" svg:y="0.04167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15" table:style-name="ce60">
            <text:p>15</text:p>
          </table:table-cell>
          <table:table-cell table:style-name="ce195">
            <draw:frame draw:z-index="931" draw:id="id930" draw:style-name="a930" draw:name="Picture 6708" svg:x="0.01667in" svg:y="0.04167in" svg:width="0.18333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Venen, Unterschenkel</text:p>
          </table:table-cell>
          <table:table-cell table:style-name="ce17"/>
          <table:table-cell office:value-type="float" office:value="18" table:style-name="ce382">
            <text:p>18</text:p>
          </table:table-cell>
          <table:table-cell table:number-columns-repeated="3" table:style-name="ce17"/>
          <table:covered-table-cell/>
          <table:covered-table-cell/>
          <table:table-cell table:style-name="ce17"/>
          <table:table-cell table:style-name="ce3"/>
          <table:table-cell table:style-name="ce93">
            <draw:frame draw:z-index="270" draw:id="id269" draw:style-name="a269" draw:name="Picture 7285" svg:x="0.025in" svg:y="0.025in" svg:width="0.19787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235" draw:id="id234" draw:style-name="a234" draw:name="Picture 6704" svg:x="0.04167in" svg:y="0.05in" svg:width="0.175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7" table:style-name="ce60">
            <text:p>07</text:p>
          </table:table-cell>
          <table:table-cell table:style-name="ce343">
            <draw:frame draw:z-index="219" draw:id="id218" draw:style-name="a218" draw:name="Picture 6706" svg:x="0.025in" svg:y="0.04167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11T00:00:00" table:style-name="ce135">
            <text:p>11 Sa</text:p>
          </table:table-cell>
          <table:table-cell table:style-name="ce93">
            <draw:frame draw:z-index="975" draw:id="id974" draw:style-name="a974" draw:name="Picture 7285" svg:x="0.03333in" svg:y="0.03333in" svg:width="0.2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974" draw:id="id973" draw:style-name="a973" draw:name="Picture 6708" svg:x="0.025in" svg:y="0.025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4"/>
          <table:table-cell table:style-name="ce119"/>
          <table:table-cell office:value-type="string" table:style-name="ce248">
            <text:p>Füße, Zehen, Fersen</text:p>
          </table:table-cell>
          <table:table-cell table:style-name="ce18"/>
          <table:table-cell office:value-type="float" office:value="19" table:style-name="ce382">
            <text:p>19</text:p>
          </table:table-cell>
          <table:table-cell table:number-columns-repeated="3" table:style-name="ce18"/>
          <table:covered-table-cell/>
          <table:covered-table-cell/>
          <table:table-cell table:style-name="ce18"/>
          <table:table-cell table:style-name="ce3"/>
          <table:table-cell table:style-name="ce93">
            <draw:frame draw:z-index="269" draw:id="id268" draw:style-name="a268" draw:name="Picture 7285" svg:x="0.03333in" svg:y="0.03333in" svg:width="0.18954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218" draw:id="id217" draw:style-name="a217" draw:name="Picture 6706" svg:x="0.03333in" svg:y="0.03333in" svg:width="0.18954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3" table:style-name="ce64">
            <text:p>23</text:p>
          </table:table-cell>
          <table:table-cell table:style-name="ce346">
            <draw:frame draw:z-index="222" draw:id="id221" draw:style-name="a221" draw:name="Picture 6708" svg:x="0.025in" svg:y="0.04167in" svg:width="0.19167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12T00:00:00" table:style-name="ce139">
            <text:p>12 So</text:p>
          </table:table-cell>
          <table:table-cell table:style-name="ce93">
            <draw:frame draw:z-index="945" draw:id="id944" draw:style-name="a944" draw:name="Picture 7314" svg:x="0.03333in" svg:y="0.025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930" draw:id="id929" draw:style-name="a929" draw:name="Picture 6708" svg:x="0.025in" svg:y="0.04167in" svg:width="0.18333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52">
            <text:p>Füße, Zehen, Fersen</text:p>
          </table:table-cell>
          <table:table-cell table:style-name="ce16"/>
          <table:table-cell office:value-type="float" office:value="20" table:style-name="ce382">
            <text:p>20</text:p>
          </table:table-cell>
          <table:table-cell table:style-name="ce11"/>
          <table:table-cell table:style-name="ce10"/>
          <table:table-cell table:style-name="ce11"/>
          <table:table-cell table:style-name="ce3"/>
          <table:table-cell table:style-name="ce2"/>
          <table:table-cell table:style-name="ce10"/>
          <table:table-cell table:style-name="ce3"/>
          <table:table-cell table:style-name="ce93">
            <draw:frame draw:z-index="236" draw:id="id235" draw:style-name="a235" draw:name="Picture 7314" svg:x="0.03333in" svg:y="0.025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220" draw:id="id219" draw:style-name="a219" draw:name="Picture 6708" svg:x="0.03333in" svg:y="0.03333in" svg:width="0.18333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13T00:00:00" table:style-name="ce135">
            <text:p>13 Mo</text:p>
          </table:table-cell>
          <table:table-cell table:style-name="ce76">
            <draw:frame draw:z-index="946" draw:id="id945" draw:style-name="a945" draw:name="Picture 7285" svg:x="0.03333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936" draw:id="id935" draw:style-name="a935" draw:name="Picture 6713" svg:x="0.03333in" svg:y="0.05833in" svg:width="0.19167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Kopf, Gehirn, Augen</text:p>
          </table:table-cell>
          <table:table-cell table:style-name="ce19"/>
          <table:table-cell office:value-type="float" office:value="21" table:style-name="ce382">
            <text:p>21</text:p>
          </table:table-cell>
          <table:table-cell table:style-name="ce11"/>
          <table:table-cell table:style-name="ce10"/>
          <table:table-cell table:style-name="ce11"/>
          <table:table-cell office:value-type="string" table:style-name="ce34">
            <text:p>Füße, Zehen, Fersen</text:p>
          </table:table-cell>
          <table:table-cell table:style-name="ce35">
            <draw:frame draw:z-index="14" draw:id="id13" draw:style-name="a13" draw:name="Picture 6169" svg:x="0.03333in" svg:y="0.05in" svg:width="0.15833in" svg:height="0.15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0"/>
          <table:table-cell table:style-name="ce3"/>
          <table:table-cell table:style-name="ce76">
            <draw:frame draw:z-index="237" draw:id="id236" draw:style-name="a236" draw:name="Picture 7285" svg:x="0.03333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221" draw:id="id220" draw:style-name="a220" draw:name="Picture 6708" svg:x="0.05in" svg:y="0.04167in" svg:width="0.17287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14T00:00:00" table:style-name="ce135">
            <text:p>14 Di</text:p>
          </table:table-cell>
          <table:table-cell table:style-name="ce93">
            <draw:frame draw:z-index="947" draw:id="id946" draw:style-name="a946" draw:name="Picture 7285" svg:x="0.025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941" draw:id="id940" draw:style-name="a940" draw:name="Picture 6713" svg:x="0.03333in" svg:y="0.05in" svg:width="0.1916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17" table:style-name="ce56">
            <text:p>17</text:p>
          </table:table-cell>
          <table:table-cell table:style-name="ce194">
            <draw:frame draw:z-index="927" draw:id="id926" draw:style-name="a926" draw:name="Picture 6715" svg:x="0.025in" svg:y="0.03333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Kopf, Gehirn, Augen</text:p>
          </table:table-cell>
          <table:table-cell table:style-name="ce19"/>
          <table:table-cell office:value-type="float" office:value="22" table:style-name="ce382">
            <text:p>22</text:p>
          </table:table-cell>
          <table:table-cell table:style-name="ce11"/>
          <table:table-cell table:style-name="ce10"/>
          <table:table-cell table:style-name="ce11"/>
          <table:table-cell office:value-type="string" table:style-name="ce36">
            <text:p>Kopf, Gehirn, Augen</text:p>
          </table:table-cell>
          <table:table-cell table:style-name="ce37">
            <draw:frame draw:z-index="15" draw:id="id14" draw:style-name="a14" draw:name="Picture 6170" svg:x="0.025in" svg:y="0.05833in" svg:width="0.15833in" svg:height="0.1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10"/>
          <table:table-cell table:style-name="ce3"/>
          <table:table-cell table:style-name="ce93">
            <draw:frame draw:z-index="238" draw:id="id237" draw:style-name="a237" draw:name="Picture 7285" svg:x="0.025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268" draw:id="id267" draw:style-name="a267" draw:name="Picture 6708" svg:x="0.04167in" svg:y="0.04167in" svg:width="0.1812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15T00:00:00" table:style-name="ce135">
            <text:p>15 Mi</text:p>
          </table:table-cell>
          <table:table-cell table:style-name="ce93">
            <draw:frame draw:z-index="948" draw:id="id947" draw:style-name="a947" draw:name="Picture 7285" svg:x="0.03333in" svg:y="0.025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932" draw:id="id931" draw:style-name="a931" draw:name="Picture 6715" svg:x="0.025in" svg:y="0.025in" svg:width="0.19167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Im Kieferraum</text:p>
          </table:table-cell>
          <table:table-cell table:style-name="ce2"/>
          <table:table-cell office:value-type="float" office:value="23" table:style-name="ce383">
            <text:p>2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Im Kieferraum</text:p>
          </table:table-cell>
          <table:table-cell table:style-name="ce37">
            <draw:frame draw:z-index="16" draw:id="id15" draw:style-name="a15" draw:name="Picture 6171" svg:x="0.03333in" svg:y="0.04167in" svg:width="0.15833in" svg:height="0.1583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239" draw:id="id238" draw:style-name="a238" draw:name="Picture 7285" svg:x="0.03333in" svg:y="0.025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227" draw:id="id226" draw:style-name="a226" draw:name="Picture 6713" svg:x="0.03333in" svg:y="0.03333in" svg:width="0.18954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16T00:00:00" table:style-name="ce135">
            <text:p>16 Do</text:p>
          </table:table-cell>
          <table:table-cell table:style-name="ce93">
            <draw:frame draw:z-index="952" draw:id="id951" draw:style-name="a951" draw:name="Picture 7285" svg:x="0.025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942" draw:id="id941" draw:style-name="a941" draw:name="Picture 6715" svg:x="0.03333in" svg:y="0.025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21" table:style-name="ce64">
            <text:p>21</text:p>
          </table:table-cell>
          <table:table-cell table:style-name="ce119">
            <draw:frame draw:z-index="943" draw:id="id942" draw:style-name="a942" draw:name="Picture 6656" svg:x="0.01667in" svg:y="0.03333in" svg:width="0.19167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Im Kieferraum</text:p>
          </table:table-cell>
          <table:table-cell table:style-name="ce2"/>
          <table:table-cell office:value-type="float" office:value="1" table:style-name="ce384">
            <text:p>1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Schulter, Arme, Hände, Lunge</text:p>
          </table:table-cell>
          <table:table-cell table:style-name="ce37">
            <draw:frame draw:z-index="17" draw:id="id16" draw:style-name="a16" draw:name="Picture 6172" svg:x="0.03333in" svg:y="0.04167in" svg:width="0.15833in" svg:height="0.1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243" draw:id="id242" draw:style-name="a242" draw:name="Picture 7285" svg:x="0.025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232" draw:id="id231" draw:style-name="a231" draw:name="Picture 6713" svg:x="0.03333in" svg:y="0.04167in" svg:width="0.18333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7" table:style-name="ce64">
            <text:p>07</text:p>
          </table:table-cell>
          <table:table-cell table:style-name="ce346">
            <draw:frame draw:z-index="217" draw:id="id216" draw:style-name="a216" draw:name="Picture 6715" svg:x="0.025in" svg:y="0.05in" svg:width="0.19167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17T00:00:00" table:style-name="ce135">
            <text:p>17 Fr</text:p>
          </table:table-cell>
          <table:table-cell table:style-name="ce93">
            <draw:frame draw:z-index="949" draw:id="id948" draw:style-name="a948" draw:name="Picture 7285" svg:x="0.03333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937" draw:id="id936" draw:style-name="a936" draw:name="Picture 6656" svg:x="0.01667in" svg:y="0.025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Schulter, Arme, Hände, Lunge</text:p>
          </table:table-cell>
          <table:table-cell table:style-name="ce2"/>
          <table:table-cell office:value-type="float" office:value="2" table:style-name="ce385">
            <text:p>2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Brust, Magen, Galle, Leber</text:p>
          </table:table-cell>
          <table:table-cell table:style-name="ce37">
            <draw:frame draw:z-index="18" draw:id="id17" draw:style-name="a17" draw:name="Picture 6173" svg:x="0.025in" svg:y="0.05in" svg:width="0.15833in" svg:height="0.158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240" draw:id="id239" draw:style-name="a239" draw:name="Picture 7285" svg:x="0.03333in" svg:y="0.04167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223" draw:id="id222" draw:style-name="a222" draw:name="Picture 6715" svg:x="0.03333in" svg:y="0.04167in" svg:width="0.18954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18T00:00:00" table:style-name="ce135">
            <text:p>18 Sa</text:p>
          </table:table-cell>
          <table:table-cell table:style-name="ce93">
            <draw:frame draw:z-index="951" draw:id="id950" draw:style-name="a950" draw:name="Picture 7285" svg:x="0.03333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989" draw:id="id988" draw:style-name="a988" draw:name="Picture 6656" svg:x="0.03333in" svg:y="0.05in" svg:width="0.18333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Schulter, Arme, Hände, Lunge</text:p>
          </table:table-cell>
          <table:table-cell table:style-name="ce2"/>
          <table:table-cell office:value-type="float" office:value="3" table:style-name="ce385">
            <text:p>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Wirbelsäule, Herz</text:p>
          </table:table-cell>
          <table:table-cell table:style-name="ce37">
            <draw:frame draw:z-index="21" draw:id="id20" draw:style-name="a20" draw:name="Picture 6176" svg:x="0.025in" svg:y="0.05in" svg:width="0.15833in" svg:height="0.1583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242" draw:id="id241" draw:style-name="a241" draw:name="Picture 7285" svg:x="0.03333in" svg:y="0.03333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233" draw:id="id232" draw:style-name="a232" draw:name="Picture 6715" svg:x="0.03333in" svg:y="0.03333in" svg:width="0.18954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19T00:00:00" table:style-name="ce139">
            <text:p>19 So</text:p>
          </table:table-cell>
          <table:table-cell table:style-name="ce93">
            <draw:frame draw:z-index="950" draw:id="id949" draw:style-name="a949" draw:name="Picture 7285" svg:x="0.03333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938" draw:id="id937" draw:style-name="a937" draw:name="Picture 6656" svg:x="0.03333in" svg:y="0.03333in" svg:width="0.19167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5" table:style-name="ce64">
            <text:p>05</text:p>
          </table:table-cell>
          <table:table-cell table:style-name="ce119">
            <draw:frame draw:z-index="933" draw:id="id932" draw:style-name="a932" draw:name="Picture 6658" svg:x="0.03333in" svg:y="0.03333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Brust, Magen, Galle, Leber</text:p>
          </table:table-cell>
          <table:table-cell table:style-name="ce2"/>
          <table:table-cell office:value-type="float" office:value="4" table:style-name="ce385">
            <text:p>4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Darm, Milz, Nerven</text:p>
          </table:table-cell>
          <table:table-cell table:style-name="ce37">
            <draw:frame draw:z-index="20" draw:id="id19" draw:style-name="a19" draw:name="Picture 6175" svg:x="0.025in" svg:y="0.04167in" svg:width="0.15833in" svg:height="0.158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241" draw:id="id240" draw:style-name="a240" draw:name="Picture 7285" svg:x="0.03333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229" draw:id="id228" draw:style-name="a228" draw:name="Picture 6656" svg:x="0.03333in" svg:y="0.04167in" svg:width="0.18954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4"/>
          <table:table-cell table:style-name="ce346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20T00:00:00" table:style-name="ce135">
            <text:p>20 Mo</text:p>
          </table:table-cell>
          <table:table-cell table:style-name="ce76">
            <draw:frame draw:z-index="953" draw:id="id952" draw:style-name="a952" draw:name="Picture 7314" svg:x="0.025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940" draw:id="id939" draw:style-name="a939" draw:name="Picture 6658" svg:x="0.01667in" svg:y="0.05833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Brust, Magen, Galle, Leber</text:p>
          </table:table-cell>
          <table:table-cell table:style-name="ce2"/>
          <table:table-cell office:value-type="float" office:value="5" table:style-name="ce385">
            <text:p>5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Nieren, Blase, Hüfte</text:p>
          </table:table-cell>
          <table:table-cell table:style-name="ce37">
            <draw:frame draw:z-index="19" draw:id="id18" draw:style-name="a18" draw:name="Picture 6174" svg:x="0.025in" svg:y="0.03333in" svg:width="0.15833in" svg:height="0.1583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>
            <draw:frame draw:z-index="244" draw:id="id243" draw:style-name="a243" draw:name="Picture 7314" svg:x="0.025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228" draw:id="id227" draw:style-name="a227" draw:name="Picture 6656" svg:x="0.04167in" svg:y="0.03333in" svg:width="0.1812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21T00:00:00" table:style-name="ce135">
            <text:p>21 Di</text:p>
          </table:table-cell>
          <table:table-cell table:style-name="ce93">
            <draw:frame draw:z-index="956" draw:id="id955" draw:style-name="a955" draw:name="Picture 7285" svg:x="0.03333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990" draw:id="id989" draw:style-name="a989" draw:name="Picture 6658" svg:x="0.03333in" svg:y="0.04167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15" table:style-name="ce60">
            <text:p>15</text:p>
          </table:table-cell>
          <table:table-cell table:style-name="ce195">
            <draw:frame draw:z-index="935" draw:id="id934" draw:style-name="a934" draw:name="Picture 6662" svg:x="0.03333in" svg:y="0.025in" svg:width="0.19167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52">
            <text:p>Brust, Magen, Galle, Leber</text:p>
          </table:table-cell>
          <table:table-cell table:style-name="ce2"/>
          <table:table-cell office:value-type="float" office:value="6" table:style-name="ce385">
            <text:p>6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Geschlechtsorgane</text:p>
          </table:table-cell>
          <table:table-cell table:style-name="ce37">
            <draw:frame draw:z-index="22" draw:id="id21" draw:style-name="a21" draw:name="Picture 6177" svg:x="0.03333in" svg:y="0.01667in" svg:width="0.15833in" svg:height="0.1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247" draw:id="id246" draw:style-name="a246" draw:name="Picture 7285" svg:x="0.03333in" svg:y="0.03333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234" draw:id="id233" draw:style-name="a233" draw:name="Picture 6656" svg:x="0.05in" svg:y="0.04167in" svg:width="0.1812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7" table:style-name="ce60">
            <text:p>07</text:p>
          </table:table-cell>
          <table:table-cell table:style-name="ce343">
            <draw:frame draw:z-index="231" draw:id="id230" draw:style-name="a230" draw:name="Picture 6658" svg:x="0.01667in" svg:y="0.04167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22T00:00:00" table:style-name="ce135">
            <text:p>22 Mi</text:p>
          </table:table-cell>
          <table:table-cell table:style-name="ce93">
            <draw:frame draw:z-index="955" draw:id="id954" draw:style-name="a954" draw:name="Picture 7285" svg:x="0.03333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939" draw:id="id938" draw:style-name="a938" draw:name="Picture 6662" svg:x="0.03333in" svg:y="0.04167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72"/>
          <table:table-cell office:value-type="string" table:style-name="ce248">
            <text:p>Wirbelsäule, Herz</text:p>
          </table:table-cell>
          <table:table-cell table:style-name="ce2"/>
          <table:table-cell office:value-type="float" office:value="7" table:style-name="ce385">
            <text:p>7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Oberschenkel, Muskeln</text:p>
          </table:table-cell>
          <table:table-cell table:style-name="ce37">
            <draw:frame draw:z-index="23" draw:id="id22" draw:style-name="a22" draw:name="Picture 6178" svg:x="0.025in" svg:y="0.03333in" svg:width="0.15833in" svg:height="0.1583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246" draw:id="id245" draw:style-name="a245" draw:name="Picture 7285" svg:x="0.03333in" svg:y="0.04167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224" draw:id="id223" draw:style-name="a223" draw:name="Picture 6658" svg:x="0.03333in" svg:y="0.04167in" svg:width="0.18333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72"/>
          <table:table-cell table:style-name="ce347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23T00:00:00" table:style-name="ce135">
            <text:p>23 Do</text:p>
          </table:table-cell>
          <table:table-cell table:style-name="ce93">
            <draw:frame draw:z-index="954" draw:id="id953" draw:style-name="a953" draw:name="Picture 7285" svg:x="0.03333in" svg:y="0.04167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934" draw:id="id933" draw:style-name="a933" draw:name="Picture 6662" svg:x="0.04167in" svg:y="0.03333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table:style-name="ce119"/>
          <table:table-cell office:value-type="string" table:style-name="ce248">
            <text:p>Wirbelsäule, Herz</text:p>
          </table:table-cell>
          <table:table-cell table:style-name="ce2"/>
          <table:table-cell office:value-type="float" office:value="8" table:style-name="ce385">
            <text:p>8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nochen, Gelenke, Haut</text:p>
          </table:table-cell>
          <table:table-cell table:style-name="ce37">
            <draw:frame draw:z-index="24" draw:id="id23" draw:style-name="a23" draw:name="Picture 6179" svg:x="0.025in" svg:y="0.04167in" svg:width="0.15833in" svg:height="0.1583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245" draw:id="id244" draw:style-name="a244" draw:name="Picture 7285" svg:x="0.03333in" svg:y="0.04167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225" draw:id="id224" draw:style-name="a224" draw:name="Picture 6662" svg:x="0.05in" svg:y="0.03333in" svg:width="0.1812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table:style-name="ce346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24T00:00:00" table:style-name="ce135">
            <text:p>24 Fr</text:p>
          </table:table-cell>
          <table:table-cell table:style-name="ce93">
            <draw:custom-shape svg:x="0.025in" svg:y="0.03333in" svg:width="0.19167in" svg:height="0.19167in" draw:z-index="986" draw:id="id985" draw:style-name="a985" draw:name="AutoShape 6659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63">
            <draw:frame draw:z-index="991" draw:id="id990" draw:style-name="a990" draw:name="Picture 6662" svg:x="0.05in" svg:y="0.01667in" svg:width="0.18333in" svg:height="0.2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3" table:style-name="ce60">
            <text:p>03</text:p>
          </table:table-cell>
          <table:table-cell table:style-name="ce195">
            <draw:frame draw:z-index="973" draw:id="id972" draw:style-name="a972" draw:name="Picture 6672" svg:x="0.03333in" svg:y="0.03333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48"/>
          <table:table-cell table:style-name="ce2"/>
          <table:table-cell office:value-type="float" office:value="9" table:style-name="ce385">
            <text:p>9</text:p>
          </table:table-cell>
          <table:table-cell table:style-name="ce5"/>
          <table:table-cell table:style-name="ce3"/>
          <table:table-cell table:style-name="ce5"/>
          <table:table-cell office:value-type="string" table:style-name="ce38">
            <text:p>Venen, Unterschenkel</text:p>
          </table:table-cell>
          <table:table-cell table:style-name="ce39">
            <draw:frame draw:z-index="25" draw:id="id24" draw:style-name="a24" draw:name="Picture 6180" svg:x="0.03333in" svg:y="0.05in" svg:width="0.15833in" svg:height="0.1583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custom-shape svg:x="0.025in" svg:y="0.03333in" svg:width="0.19167in" svg:height="0.19167in" draw:z-index="281" draw:id="id280" draw:style-name="a280" draw:name="AutoShape 6659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63">
            <draw:frame draw:z-index="230" draw:id="id229" draw:style-name="a229" draw:name="Picture 6662" svg:x="0.03333in" svg:y="0.025in" svg:width="0.18954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25T00:00:00" table:style-name="ce135">
            <text:p>25 Sa</text:p>
          </table:table-cell>
          <table:table-cell table:style-name="ce93">
            <draw:frame draw:z-index="984" draw:id="id983" draw:style-name="a983" draw:name="Picture 7275" svg:x="0.03333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964" draw:id="id963" draw:style-name="a963" draw:name="Picture 6672" svg:x="0.05in" svg:y="0.00833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41"/>
          <table:table-cell table:style-name="ce2"/>
          <table:table-cell office:value-type="float" office:value="10" table:style-name="ce385">
            <text:p>10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93">
            <draw:frame draw:z-index="278" draw:id="id277" draw:style-name="a277" draw:name="Picture 7275" svg:x="0.03333in" svg:y="0.04167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226" draw:id="id225" draw:style-name="a225" draw:name="Picture 6662" svg:x="0.05in" svg:y="0.04167in" svg:width="0.17287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26T00:00:00" table:style-name="ce139">
            <text:p>26 So</text:p>
          </table:table-cell>
          <table:table-cell table:style-name="ce93">
            <draw:frame draw:z-index="980" draw:id="id979" draw:style-name="a979" draw:name="Picture 7275" svg:x="0.04167in" svg:y="0.04167in" svg:width="0.18333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3">
            <draw:frame draw:z-index="971" draw:id="id970" draw:style-name="a970" draw:name="Picture 6672" svg:x="0.03333in" svg:y="0.03333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6" table:style-name="ce60">
            <text:p>16</text:p>
          </table:table-cell>
          <table:table-cell table:style-name="ce195">
            <draw:frame draw:z-index="992" draw:id="id991" draw:style-name="a991" draw:name="Picture 6675" svg:x="0.03333in" svg:y="0.01667in" svg:width="0.175in" svg:height="0.208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41"/>
          <table:table-cell table:style-name="ce2"/>
          <table:table-cell office:value-type="float" office:value="11" table:style-name="ce439">
            <text:p>11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3" table:style-name="ce321">
            <text:p>Die Daten der Kalender<text:s/></text:p>
            <text:p>stammen von der Seite:</text:p>
            <text:p>http://bunkahle.com/astrolog/mocal.cgi</text:p>
          </table:table-cell>
          <table:covered-table-cell/>
          <table:table-cell table:number-columns-repeated="2" table:style-name="ce3"/>
          <table:table-cell table:style-name="ce93">
            <draw:frame draw:z-index="274" draw:id="id273" draw:style-name="a273" draw:name="Picture 7275" svg:x="0.04167in" svg:y="0.04167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3">
            <draw:frame draw:z-index="265" draw:id="id264" draw:style-name="a264" draw:name="Picture 6672" svg:x="0.025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2-27T00:00:00" table:style-name="ce135">
            <text:p>27 Mo</text:p>
          </table:table-cell>
          <table:table-cell table:style-name="ce76">
            <draw:frame draw:z-index="983" draw:id="id982" draw:style-name="a982" draw:name="Picture 7275" svg:x="0.025in" svg:y="0.04167in" svg:width="0.22694in" svg:height="0.2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993" draw:id="id992" draw:style-name="a992" draw:name="Picture 6675" svg:x="0.04167in" svg:y="0.01667in" svg:width="0.175in" svg:height="0.208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table:style-name="ce441"/>
          <table:table-cell table:style-name="ce2"/>
          <table:table-cell office:value-type="float" office:value="12" table:style-name="ce440">
            <text:p>1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76">
            <draw:frame draw:z-index="277" draw:id="id276" draw:style-name="a276" draw:name="Picture 7275" svg:x="0.025in" svg:y="0.04167in" svg:width="0.21454in" svg:height="0.2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255" draw:id="id254" draw:style-name="a254" draw:name="Picture 6672" svg:x="0.05in" svg:y="0.03333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2-28T00:00:00" table:style-name="ce148">
            <text:p>28 Di</text:p>
          </table:table-cell>
          <table:table-cell table:style-name="ce93">
            <draw:frame draw:z-index="981" draw:id="id980" draw:style-name="a980" draw:name="Picture 7275" svg:x="0.01667in" svg:y="0.025in" svg:width="0.21667in" svg:height="0.2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994" draw:id="id993" draw:style-name="a993" draw:name="Picture 6675" svg:x="0.04167in" svg:y="0.01667in" svg:width="0.175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41"/>
          <table:table-cell table:style-name="ce2"/>
          <table:table-cell office:value-type="float" office:value="13" table:style-name="ce436">
            <text:p>1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275" draw:id="id274" draw:style-name="a274" draw:name="Picture 7275" svg:x="0.01667in" svg:y="0.025in" svg:width="0.2062in" svg:height="0.2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267" draw:id="id266" draw:style-name="a266" draw:name="Picture 6672" svg:x="0.05in" svg:y="0.025in" svg:width="0.18954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9">
          <table:table-cell table:style-name="ce2"/>
          <table:table-cell table:style-name="ce46"/>
          <table:table-cell office:value-type="string" table:number-columns-spanned="1" table:number-rows-spanned="28" table:style-name="ce317">
            <text:p>März <text:s text:c="5"/>März <text:s text:c="5"/>März <text:s text:c="5"/>März</text:p>
          </table:table-cell>
          <table:table-cell office:value-type="date" office:date-value="2024-02-29T00:00:00" table:style-name="ce140">
            <text:p>29 Do</text:p>
          </table:table-cell>
          <table:table-cell table:style-name="ce197">
            <draw:frame draw:z-index="982" draw:id="id981" draw:style-name="a981" draw:name="Picture 7275" svg:x="0.00833in" svg:y="0.01667in" svg:width="0.21667in" svg:height="0.2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98">
            <draw:frame draw:z-index="995" draw:id="id994" draw:style-name="a994" draw:name="Picture 6678" svg:x="0.05833in" svg:y="0.025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49"/>
          <table:table-cell table:style-name="ce274"/>
          <table:table-cell table:style-name="ce442"/>
          <table:table-cell table:style-name="ce2"/>
          <table:table-cell office:value-type="float" office:value="14" table:style-name="ce436">
            <text:p>14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11" table:style-name="ce318">
            <text:p>Operationen sollten bei</text:p>
            <text:p>abnehmenden Mond durchgeführt</text:p>
            <text:p>werden. Die Tage, die den Organen entsprechen, bei zunehmnden Mond meiden, Fett gedruckte Tage besonders meiden. Hier stimmen beide Kalenderversionen überein.</text:p>
            <text:p>Wenn möglich, die Tage, die den Organen entsprechen, auch bei abnehmenden Mond meiden.</text:p>
            <text:p/>
          </table:table-cell>
          <table:covered-table-cell/>
          <table:table-cell table:style-name="ce3"/>
          <table:table-cell table:style-name="ce3">
            <draw:frame draw:z-index="13" draw:id="id12" draw:style-name="a12" draw:name="Picture 6173" svg:x="0.225in" svg:y="0.04167in" svg:width="0.14787in" svg:height="0.158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style-name="ce197">
            <draw:frame draw:z-index="276" draw:id="id275" draw:style-name="a275" draw:name="Picture 7275" svg:x="0.00833in" svg:y="0.01667in" svg:width="0.21454in" svg:height="0.2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98">
            <draw:frame draw:z-index="279" draw:id="id278" draw:style-name="a278" draw:name="Picture 6672" svg:x="0.025in" svg:y="0.025in" svg:width="0.1916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49"/>
          <table:table-cell table:style-name="ce348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3-01T00:00:00" table:style-name="ce254">
            <text:p>01 Mi</text:p>
          </table:table-cell>
          <table:table-cell table:style-name="ce95">
            <draw:frame draw:z-index="1028" draw:id="id1027" draw:style-name="a1027" draw:name="Picture 7275" svg:x="0.025in" svg:y="0.03333in" svg:width="0.2in" svg:height="0.2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200">
            <draw:frame draw:z-index="1000" draw:id="id999" draw:style-name="a999" draw:name="Picture 6678" svg:x="0.04167in" svg:y="0.04167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1"/>
          <table:table-cell table:style-name="ce273"/>
          <table:table-cell table:style-name="ce437"/>
          <table:table-cell table:style-name="ce2"/>
          <table:table-cell office:value-type="float" office:value="15" table:style-name="ce436">
            <text:p>15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5">
            <draw:frame draw:z-index="319" draw:id="id318" draw:style-name="a318" draw:name="Picture 7275" svg:x="0.025in" svg:y="0.03333in" svg:width="0.19787in" svg:height="0.2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200">
            <draw:frame draw:z-index="287" draw:id="id286" draw:style-name="a286" draw:name="Picture 6675" svg:x="0.025in" svg:y="0.025in" svg:width="0.175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01"/>
          <table:table-cell table:style-name="ce349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3-02T00:00:00" table:style-name="ce135">
            <text:p>02 Do</text:p>
          </table:table-cell>
          <table:table-cell table:style-name="ce96">
            <draw:frame draw:z-index="1027" draw:id="id1026" draw:style-name="a1026" draw:name="Picture 7275" svg:x="0.025in" svg:y="0.01667in" svg:width="0.21667in" svg:height="0.208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7">
            <draw:frame draw:z-index="1001" draw:id="id1000" draw:style-name="a1000" draw:name="Picture 6678" svg:x="0.05in" svg:y="0.03333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16" table:style-name="ce66">
            <text:p>16</text:p>
          </table:table-cell>
          <table:table-cell table:style-name="ce225">
            <draw:frame draw:z-index="1002" draw:id="id1001" draw:style-name="a1001" draw:name="Picture 6684" svg:x="0.03333in" svg:y="0.03333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438"/>
          <table:table-cell table:style-name="ce2"/>
          <table:table-cell office:value-type="float" office:value="16" table:style-name="ce436">
            <text:p>16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6">
            <draw:frame draw:z-index="318" draw:id="id317" draw:style-name="a317" draw:name="Picture 7275" svg:x="0.025in" svg:y="0.01667in" svg:width="0.2062in" svg:height="0.208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7">
            <draw:frame draw:z-index="288" draw:id="id287" draw:style-name="a287" draw:name="Picture 6675" svg:x="0.025in" svg:y="0.025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08</text:p>
          </table:table-cell>
          <table:table-cell table:style-name="ce350">
            <draw:frame draw:z-index="289" draw:id="id288" draw:style-name="a288" draw:name="Picture 6678" svg:x="0.04167in" svg:y="0.025in" svg:width="0.1812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3-03T00:00:00" table:style-name="ce135">
            <text:p>03 Fr</text:p>
          </table:table-cell>
          <table:table-cell table:style-name="ce96">
            <draw:frame draw:z-index="1031" draw:id="id1030" draw:style-name="a1030" draw:name="Picture 7275" svg:x="0.025in" svg:y="0.03333in" svg:width="0.20833in" svg:height="0.2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7">
            <draw:frame draw:z-index="997" draw:id="id996" draw:style-name="a996" draw:name="Picture 6684" svg:x="0.03333in" svg:y="0.03333in" svg:width="0.18333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38"/>
          <table:table-cell table:style-name="ce2"/>
          <table:table-cell office:value-type="float" office:value="17" table:style-name="ce436">
            <text:p>17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6">
            <draw:frame draw:z-index="322" draw:id="id321" draw:style-name="a321" draw:name="Picture 7275" svg:x="0.025in" svg:y="0.03333in" svg:width="0.19787in" svg:height="0.2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7">
            <draw:frame draw:z-index="290" draw:id="id289" draw:style-name="a289" draw:name="Picture 6678" svg:x="0.03333in" svg:y="0.025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office:value-type="string" table:number-columns-spanned="1" table:number-rows-spanned="25" table:style-name="ce315">
            <text:p>Für den Biorythmus das Geburtsdatum (und das Operationsdatum) eingeben. Auf der Skala werden die positive Tage <text:s/>grün angezeigt.</text:p>
            <text:p>Die negative Tage in Rosa.(Nicht überbewerten) Die kritischen</text:p>
            <text:p>Tage, Tag 23, Tag 11 und Tag 12, die Tage des Durchganges von + zu - und umgekehrt, sind rot.</text:p>
          </table:table-cell>
          <table:covered-table-cell/>
          <table:table-cell office:value-type="date" office:date-value="2023-03-04T00:00:00" table:style-name="ce135">
            <text:p>04 Sa</text:p>
          </table:table-cell>
          <table:table-cell table:style-name="ce96">
            <draw:frame draw:z-index="1030" draw:id="id1029" draw:style-name="a1029" draw:name="Picture 7275" svg:x="0.025in" svg:y="0.025in" svg:width="0.2in" svg:height="0.2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4">
            <draw:frame draw:z-index="996" draw:id="id995" draw:style-name="a995" draw:name="Picture 6684" svg:x="0.05in" svg:y="0.04167in" svg:width="0.15833in" svg:height="0.1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6"/>
          <table:table-cell table:style-name="ce225"/>
          <table:table-cell table:style-name="ce438"/>
          <table:table-cell table:style-name="ce2"/>
          <table:table-cell office:value-type="float" office:value="18" table:style-name="ce436">
            <text:p>18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6">
            <draw:frame draw:z-index="321" draw:id="id320" draw:style-name="a320" draw:name="Picture 7275" svg:x="0.025in" svg:y="0.025in" svg:width="0.19787in" svg:height="0.2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4">
            <draw:frame draw:z-index="295" draw:id="id294" draw:style-name="a294" draw:name="Picture 6678" svg:x="0.025in" svg:y="0.05in" svg:width="0.18333in" svg:height="0.1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18" table:style-name="ce66">
            <text:p>18</text:p>
          </table:table-cell>
          <table:table-cell table:style-name="ce350">
            <draw:frame draw:z-index="291" draw:id="id290" draw:style-name="a290" draw:name="Picture 6684" svg:x="0.03333in" svg:y="0.025in" svg:width="0.18954in" svg:height="0.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05T00:00:00" table:style-name="ce139">
            <text:p>05 So</text:p>
          </table:table-cell>
          <table:table-cell table:style-name="ce96">
            <draw:frame draw:z-index="1029" draw:id="id1028" draw:style-name="a1028" draw:name="Picture 7275" svg:x="0.025in" svg:y="0.025in" svg:width="0.2in" svg:height="0.208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7">
            <draw:frame draw:z-index="1004" draw:id="id1003" draw:style-name="a1003" draw:name="Picture 6704" svg:x="0.03333in" svg:y="0.05in" svg:width="0.175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38"/>
          <table:table-cell table:style-name="ce2"/>
          <table:table-cell office:value-type="float" office:value="19" table:style-name="ce436">
            <text:p>19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6">
            <draw:frame draw:z-index="320" draw:id="id319" draw:style-name="a319" draw:name="Picture 7275" svg:x="0.025in" svg:y="0.025in" svg:width="0.19787in" svg:height="0.208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7">
            <draw:frame draw:z-index="283" draw:id="id282" draw:style-name="a282" draw:name="Picture 6684" svg:x="0.025in" svg:y="0.04167in" svg:width="0.18333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06T00:00:00" table:style-name="ce135">
            <text:p>06 Mo</text:p>
          </table:table-cell>
          <table:table-cell table:style-name="ce96">
            <draw:frame draw:z-index="1045" draw:id="id1044" draw:style-name="a1044" draw:name="Picture 7325" svg:x="0.03333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8">
            <draw:frame draw:z-index="1047" draw:id="id1046" draw:style-name="a1046" draw:name="Picture 6704" svg:x="0.03333in" svg:y="0.025in" svg:width="0.18333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table:style-name="ce438"/>
          <table:table-cell table:style-name="ce2"/>
          <table:table-cell office:value-type="float" office:value="20" table:style-name="ce436">
            <text:p>20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6">
            <draw:frame draw:z-index="336" draw:id="id335" draw:style-name="a335" draw:name="Picture 7325" svg:x="0.03333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8">
            <draw:frame draw:z-index="282" draw:id="id281" draw:style-name="a281" draw:name="Picture 6684" svg:x="0.05in" svg:y="0.05in" svg:width="0.15in" svg:height="0.1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21" table:style-name="ce56">
            <text:p>21</text:p>
          </table:table-cell>
          <table:table-cell table:style-name="ce341">
            <draw:frame draw:z-index="293" draw:id="id292" draw:style-name="a292" draw:name="Picture 6704" svg:x="0.03333in" svg:y="0.05in" svg:width="0.175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07T00:00:00" table:style-name="ce135">
            <text:p>07 Di</text:p>
          </table:table-cell>
          <table:table-cell table:style-name="ce96">
            <draw:frame draw:z-index="1044" draw:id="id1043" draw:style-name="a1043" draw:name="Picture 7325" svg:x="0.03333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9">
            <draw:frame draw:z-index="998" draw:id="id997" draw:style-name="a997" draw:name="Picture 6704" svg:x="0.03333in" svg:y="0.025in" svg:width="0.175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2" table:style-name="ce60">
            <text:p>02</text:p>
          </table:table-cell>
          <table:table-cell table:style-name="ce195">
            <draw:frame draw:z-index="1048" draw:id="id1047" draw:style-name="a1047" draw:name="Picture 6706" svg:x="0.03333in" svg:y="0.03333in" svg:width="0.18333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21" table:style-name="ce436">
            <text:p>2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6">
            <draw:frame draw:z-index="335" draw:id="id334" draw:style-name="a334" draw:name="Picture 7325" svg:x="0.03333in" svg:y="0.04167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9">
            <draw:frame draw:z-index="284" draw:id="id283" draw:style-name="a283" draw:name="Picture 6704" svg:x="0.03333in" svg:y="0.04167in" svg:width="0.175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08T00:00:00" table:style-name="ce135">
            <text:p>08 Mi</text:p>
          </table:table-cell>
          <table:table-cell table:style-name="ce96">
            <draw:frame draw:z-index="1043" draw:id="id1042" draw:style-name="a1042" draw:name="Picture 7325" svg:x="0.03333in" svg:y="0.025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8">
            <draw:frame draw:z-index="1012" draw:id="id1011" draw:style-name="a1011" draw:name="Picture 6706" svg:x="0.03333in" svg:y="0.025in" svg:width="0.19167in" svg:height="0.183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table:style-name="ce325"/>
          <table:table-cell table:style-name="ce2"/>
          <table:table-cell office:value-type="float" office:value="22" table:style-name="ce436">
            <text:p>2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6">
            <draw:frame draw:z-index="334" draw:id="id333" draw:style-name="a333" draw:name="Picture 7325" svg:x="0.03333in" svg:y="0.025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8">
            <draw:frame draw:z-index="339" draw:id="id338" draw:style-name="a338" draw:name="Picture 6704" svg:x="0.00833in" svg:y="0.04167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19" table:style-name="ce56">
            <text:p>19</text:p>
          </table:table-cell>
          <table:table-cell table:style-name="ce341">
            <draw:frame draw:z-index="302" draw:id="id301" draw:style-name="a301" draw:name="Picture 6706" svg:x="0.03333in" svg:y="0.025in" svg:width="0.18954in" svg:height="0.183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09T00:00:00" table:style-name="ce135">
            <text:p>09 Do</text:p>
          </table:table-cell>
          <table:table-cell table:style-name="ce96">
            <draw:frame draw:z-index="1046" draw:id="id1045" draw:style-name="a1045" draw:name="Picture 732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9">
            <draw:frame draw:z-index="1013" draw:id="id1012" draw:style-name="a1012" draw:name="Picture 6706" svg:x="0.04167in" svg:y="0.04167in" svg:width="0.16667in" svg:height="0.17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56">
            <text:p>03</text:p>
          </table:table-cell>
          <table:table-cell table:style-name="ce194">
            <draw:frame draw:z-index="1014" draw:id="id1013" draw:style-name="a1013" draw:name="Picture 6708" svg:x="0.01667in" svg:y="0.01667in" svg:width="0.19167in" svg:height="0.22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23" table:style-name="ce422">
            <text:p>2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6">
            <draw:frame draw:z-index="337" draw:id="id336" draw:style-name="a336" draw:name="Picture 7325" svg:x="0.03333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9">
            <draw:frame draw:z-index="303" draw:id="id302" draw:style-name="a302" draw:transform="translate(-0.09167in -0.09167in) rotate(0.07284) translate(0.11667in 0.125in)" draw:name="Picture 6706" svg:width="0.18333in" svg:height="0.183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10T00:00:00" table:style-name="ce135">
            <text:p>10 Fr</text:p>
          </table:table-cell>
          <table:table-cell table:style-name="ce96">
            <draw:custom-shape svg:x="0.025in" svg:y="0.03333in" svg:width="0.19167in" svg:height="0.18333in" draw:z-index="1062" draw:id="id1061" draw:style-name="a1061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8">
            <draw:frame draw:z-index="1015" draw:id="id1014" draw:style-name="a1014" draw:name="Picture 6708" svg:x="0.04167in" svg:y="0.01667in" svg:width="0.19167in" svg:height="0.216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table:style-name="ce326"/>
          <table:table-cell table:style-name="ce2"/>
          <table:table-cell office:value-type="float" office:value="1" table:style-name="ce423">
            <text:p>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6">
            <draw:custom-shape svg:x="0.025in" svg:y="0.03333in" svg:width="0.19167in" svg:height="0.18333in" draw:z-index="354" draw:id="id353" draw:style-name="a353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8">
            <draw:frame draw:z-index="340" draw:id="id339" draw:style-name="a339" draw:name="Picture 6706" svg:x="0.03333in" svg:y="0.025in" svg:width="0.18333in" svg:height="0.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10" table:style-name="ce58">
            <text:p>10</text:p>
          </table:table-cell>
          <table:table-cell table:style-name="ce342">
            <draw:frame draw:z-index="304" draw:id="id303" draw:style-name="a303" draw:name="Picture 6708" svg:x="0.025in" svg:y="0.03333in" svg:width="0.19167in" svg:height="0.2186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11T00:00:00" table:style-name="ce135">
            <text:p>11 Sa</text:p>
          </table:table-cell>
          <table:table-cell table:style-name="ce96">
            <draw:frame draw:z-index="1026" draw:id="id1025" draw:style-name="a1025" draw:name="Picture 7285" svg:x="0.025in" svg:y="0.025in" svg:width="0.2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8">
            <draw:frame draw:z-index="1042" draw:id="id1041" draw:style-name="a1041" draw:name="Picture 6708" svg:x="0.03333in" svg:y="0.025in" svg:width="0.19167in" svg:height="0.216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52">
            <text:p>Füße, Zehen, Fersen</text:p>
          </table:table-cell>
          <table:table-cell table:style-name="ce2"/>
          <table:table-cell office:value-type="float" office:value="2" table:style-name="ce424">
            <text:p>2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96">
            <draw:frame draw:z-index="317" draw:id="id316" draw:style-name="a316" draw:name="Picture 7285" svg:x="0.025in" svg:y="0.025in" svg:width="0.19787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8">
            <draw:frame draw:z-index="305" draw:id="id304" draw:style-name="a304" draw:name="Picture 6708" svg:x="0.025in" svg:y="0.01667in" svg:width="0.19167in" svg:height="0.216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12T00:00:00" table:style-name="ce139">
            <text:p>12 So</text:p>
          </table:table-cell>
          <table:table-cell table:style-name="ce96">
            <draw:frame draw:z-index="1024" draw:id="id1023" draw:style-name="a1023" draw:name="Picture 7285" svg:x="0.025in" svg:y="0.025in" svg:width="0.2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4">
            <draw:frame draw:z-index="1016" draw:id="id1015" draw:style-name="a1015" draw:name="Picture 6713" svg:x="0.01667in" svg:y="0.04167in" svg:width="0.2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6"/>
          <table:table-cell table:style-name="ce225"/>
          <table:table-cell office:value-type="string" table:style-name="ce248">
            <text:p>Kopf, Gehirn, Augen</text:p>
          </table:table-cell>
          <table:table-cell table:style-name="ce2"/>
          <table:table-cell office:value-type="float" office:value="3" table:style-name="ce424">
            <text:p>3</text:p>
          </table:table-cell>
          <table:table-cell table:style-name="ce5"/>
          <table:table-cell table:style-name="ce3"/>
          <table:table-cell table:style-name="ce5"/>
          <table:table-cell office:value-type="string" table:style-name="ce34">
            <text:p>Füße, Zehen, Fersen</text:p>
          </table:table-cell>
          <table:table-cell table:style-name="ce35">
            <draw:frame draw:z-index="26" draw:id="id25" draw:style-name="a25" draw:name="Picture 6169" svg:x="0.04167in" svg:y="0.05833in" svg:width="0.15833in" svg:height="0.15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6">
            <draw:frame draw:z-index="315" draw:id="id314" draw:style-name="a314" draw:name="Picture 7285" svg:x="0.025in" svg:y="0.025in" svg:width="0.19787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4">
            <draw:frame draw:z-index="333" draw:id="id332" draw:style-name="a332" draw:name="Picture 6708" svg:x="0.025in" svg:y="0.025in" svg:width="0.19787in" svg:height="0.22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6"/>
          <table:table-cell table:style-name="ce35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13T00:00:00" table:style-name="ce135">
            <text:p>13 Mo</text:p>
          </table:table-cell>
          <table:table-cell table:style-name="ce96">
            <draw:frame draw:z-index="1025" draw:id="id1024" draw:style-name="a1024" draw:name="Picture 7285" svg:x="0.025in" svg:y="0.025in" svg:width="0.2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4">
            <draw:frame draw:z-index="1019" draw:id="id1018" draw:style-name="a1018" draw:name="Picture 6713" svg:x="0.03333in" svg:y="0.03333in" svg:width="0.18333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2" table:style-name="ce56">
            <text:p>02</text:p>
          </table:table-cell>
          <table:table-cell table:style-name="ce225">
            <draw:frame draw:z-index="1021" draw:id="id1020" draw:style-name="a1020" draw:name="Picture 6715" svg:x="0.025in" svg:y="0.03333in" svg:width="0.20833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252">
            <text:p>Im Kieferraum</text:p>
          </table:table-cell>
          <table:table-cell table:style-name="ce2"/>
          <table:table-cell office:value-type="float" office:value="4" table:style-name="ce424">
            <text:p>4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opf, Gehirn, Augen</text:p>
          </table:table-cell>
          <table:table-cell table:style-name="ce37">
            <draw:frame draw:z-index="27" draw:id="id26" draw:style-name="a26" draw:name="Picture 6170" svg:x="0.04167in" svg:y="0.05in" svg:width="0.15833in" svg:height="0.1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6">
            <draw:frame draw:z-index="316" draw:id="id315" draw:style-name="a315" draw:name="Picture 7285" svg:x="0.025in" svg:y="0.025in" svg:width="0.19787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4">
            <draw:frame draw:z-index="306" draw:id="id305" draw:style-name="a305" draw:name="Picture 6713" svg:x="0.00833in" svg:y="0.04167in" svg:width="0.20833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5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14T00:00:00" table:style-name="ce135">
            <text:p>14 Di</text:p>
          </table:table-cell>
          <table:table-cell table:style-name="ce96">
            <draw:frame draw:z-index="1023" draw:id="id1022" draw:style-name="a1022" draw:name="Picture 7314" svg:x="0.03333in" svg:y="0.025in" svg:width="0.19167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1022" draw:id="id1021" draw:style-name="a1021" draw:name="Picture 6715" svg:x="0.03333in" svg:y="0.05in" svg:width="0.2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6"/>
          <table:table-cell table:style-name="ce225"/>
          <table:table-cell office:value-type="string" table:style-name="ce248">
            <text:p>Im Kieferraum</text:p>
          </table:table-cell>
          <table:table-cell table:style-name="ce2"/>
          <table:table-cell office:value-type="float" office:value="5" table:style-name="ce424">
            <text:p>5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Im Kieferraum</text:p>
          </table:table-cell>
          <table:table-cell table:style-name="ce37">
            <draw:frame draw:z-index="28" draw:id="id27" draw:style-name="a27" draw:name="Picture 6171" svg:x="0.03333in" svg:y="0.05in" svg:width="0.15833in" svg:height="0.1583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6">
            <draw:frame draw:z-index="314" draw:id="id313" draw:style-name="a313" draw:name="Picture 7314" svg:x="0.03333in" svg:y="0.025in" svg:width="0.18954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309" draw:id="id308" draw:style-name="a308" draw:name="Picture 6713" svg:x="0.03333in" svg:y="0.025in" svg:width="0.18333in" svg:height="0.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15" table:style-name="ce66">
            <text:p>15</text:p>
          </table:table-cell>
          <table:table-cell table:style-name="ce350">
            <draw:frame draw:z-index="312" draw:id="id311" draw:style-name="a311" draw:name="Picture 6715" svg:x="0.03333in" svg:y="0.04167in" svg:width="0.1978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15T00:00:00" table:style-name="ce135">
            <text:p>15 Mi</text:p>
          </table:table-cell>
          <table:table-cell table:style-name="ce96">
            <draw:frame draw:z-index="1051" draw:id="id1050" draw:style-name="a1050" draw:name="Picture 7285" svg:x="0.025in" svg:y="0.01667in" svg:width="0.2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1020" draw:id="id1019" draw:style-name="a1019" draw:name="Picture 6715" svg:x="0.03333in" svg:y="0.04167in" svg:width="0.18333in" svg:height="0.2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5" table:style-name="ce60">
            <text:p>05</text:p>
          </table:table-cell>
          <table:table-cell table:style-name="ce195">
            <draw:frame draw:z-index="1006" draw:id="id1005" draw:style-name="a1005" draw:name="Picture 6656" svg:x="0.05833in" svg:y="0.04167in" svg:width="0.16667in" svg:height="0.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Schulter, Arme, Hände, Lunge</text:p>
          </table:table-cell>
          <table:table-cell table:style-name="ce2"/>
          <table:table-cell office:value-type="float" office:value="6" table:style-name="ce424">
            <text:p>6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Schulter, Arme, Hände, Lunge</text:p>
          </table:table-cell>
          <table:table-cell table:style-name="ce37">
            <draw:frame draw:z-index="29" draw:id="id28" draw:style-name="a28" draw:name="Picture 6172" svg:x="0.025in" svg:y="0.05in" svg:width="0.15833in" svg:height="0.1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6">
            <draw:frame draw:z-index="343" draw:id="id342" draw:style-name="a342" draw:name="Picture 7285" svg:x="0.025in" svg:y="0.01667in" svg:width="0.19787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313" draw:id="id312" draw:style-name="a312" draw:name="Picture 6715" svg:x="0.01667in" svg:y="0.04167in" svg:width="0.2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16T00:00:00" table:style-name="ce135">
            <text:p>16 Do</text:p>
          </table:table-cell>
          <table:table-cell table:style-name="ce96">
            <draw:frame draw:z-index="1035" draw:id="id1034" draw:style-name="a1034" draw:name="Picture 7285" svg:x="0.03333in" svg:y="0.01667in" svg:width="0.2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1009" draw:id="id1008" draw:style-name="a1008" draw:name="Picture 6656" svg:x="0.03333in" svg:y="0.03333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Schulter, Arme, Hände, Lunge</text:p>
          </table:table-cell>
          <table:table-cell table:style-name="ce2"/>
          <table:table-cell office:value-type="float" office:value="7" table:style-name="ce424">
            <text:p>7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Brust, Magen, Galle, Leber</text:p>
          </table:table-cell>
          <table:table-cell table:style-name="ce37">
            <draw:frame draw:z-index="30" draw:id="id29" draw:style-name="a29" draw:name="Picture 6173" svg:x="0.03333in" svg:y="0.05833in" svg:width="0.15833in" svg:height="0.158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6">
            <draw:frame draw:z-index="326" draw:id="id325" draw:style-name="a325" draw:name="Picture 7285" svg:x="0.03333in" svg:y="0.01667in" svg:width="0.18954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311" draw:id="id310" draw:style-name="a310" draw:name="Picture 6715" svg:x="0.025in" svg:y="0.03333in" svg:width="0.19167in" svg:height="0.2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17T00:00:00" table:style-name="ce135">
            <text:p>17 Fr</text:p>
          </table:table-cell>
          <table:table-cell table:style-name="ce96">
            <draw:frame draw:z-index="1032" draw:id="id1031" draw:style-name="a1031" draw:name="Picture 7285" svg:x="0.025in" svg:y="0.01667in" svg:width="0.2in" svg:height="0.216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1010" draw:id="id1009" draw:style-name="a1009" draw:name="Picture 6656" svg:x="0.05in" svg:y="0.03333in" svg:width="0.18333in" svg:height="0.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1" table:style-name="ce66">
            <text:p>11</text:p>
          </table:table-cell>
          <table:table-cell table:style-name="ce225">
            <draw:frame draw:z-index="1017" draw:id="id1016" draw:style-name="a1016" draw:name="Picture 6658" svg:x="0.025in" svg:y="0.04167in" svg:width="0.18333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251">
            <text:p>Schulter, Arme, Hände, Lunge/</text:p>
            <text:p>Brust, Magen, Galle, Leber</text:p>
          </table:table-cell>
          <table:table-cell table:style-name="ce2"/>
          <table:table-cell office:value-type="float" office:value="8" table:style-name="ce424">
            <text:p>8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Wirbelsäule, Herz</text:p>
          </table:table-cell>
          <table:table-cell table:style-name="ce37">
            <draw:frame draw:z-index="33" draw:id="id32" draw:style-name="a32" draw:name="Picture 6176" svg:x="0.03333in" svg:y="0.05833in" svg:width="0.15833in" svg:height="0.1583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6">
            <draw:frame draw:z-index="323" draw:id="id322" draw:style-name="a322" draw:name="Picture 7285" svg:x="0.025in" svg:y="0.01667in" svg:width="0.19787in" svg:height="0.216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310" draw:id="id309" draw:style-name="a309" draw:name="Picture 6715" svg:x="0.03333in" svg:y="0.03333in" svg:width="0.18954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07</text:p>
          </table:table-cell>
          <table:table-cell table:style-name="ce350">
            <draw:frame draw:z-index="296" draw:id="id295" draw:style-name="a295" draw:name="Picture 6656" svg:x="0.04167in" svg:y="0.025in" svg:width="0.175in" svg:height="0.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18T00:00:00" table:style-name="ce135">
            <text:p>18 Sa</text:p>
          </table:table-cell>
          <table:table-cell table:style-name="ce96">
            <draw:frame draw:z-index="1034" draw:id="id1033" draw:style-name="a1033" draw:name="Picture 7285" svg:x="0.025in" svg:y="0.01667in" svg:width="0.20833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1018" draw:id="id1017" draw:style-name="a1017" draw:name="Picture 6658" svg:x="0.03333in" svg:y="0.025in" svg:width="0.19167in" svg:height="0.208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6"/>
          <table:table-cell table:style-name="ce225"/>
          <table:table-cell office:value-type="string" table:style-name="ce248">
            <text:p>Brust, Magen, Galle, Leber</text:p>
          </table:table-cell>
          <table:table-cell table:style-name="ce2"/>
          <table:table-cell office:value-type="float" office:value="9" table:style-name="ce424">
            <text:p>9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Darm, Milz, Nerven</text:p>
          </table:table-cell>
          <table:table-cell table:style-name="ce37">
            <draw:frame draw:z-index="32" draw:id="id31" draw:style-name="a31" draw:name="Picture 6175" svg:x="0.03333in" svg:y="0.05in" svg:width="0.15833in" svg:height="0.158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6">
            <draw:frame draw:z-index="325" draw:id="id324" draw:style-name="a324" draw:name="Picture 7285" svg:x="0.025in" svg:y="0.01667in" svg:width="0.19787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299" draw:id="id298" draw:style-name="a298" draw:name="Picture 6656" svg:x="0.03333in" svg:y="0.03333in" svg:width="0.18954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6"/>
          <table:table-cell table:style-name="ce35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19T00:00:00" table:style-name="ce139">
            <text:p>19 So</text:p>
          </table:table-cell>
          <table:table-cell table:style-name="ce96">
            <draw:frame draw:z-index="1033" draw:id="id1032" draw:style-name="a1032" draw:name="Picture 7285" svg:x="0.025in" svg:y="0.025in" svg:width="0.20833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1049" draw:id="id1048" draw:style-name="a1048" draw:name="Picture 6658" svg:x="0.025in" svg:y="0.04167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21" table:style-name="ce67">
            <text:p>21</text:p>
          </table:table-cell>
          <table:table-cell table:style-name="ce226">
            <draw:frame draw:z-index="1007" draw:id="id1006" draw:style-name="a1006" draw:name="Picture 6662" svg:x="0.03333in" svg:y="0.04167in" svg:width="0.19167in" svg:height="0.18333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Brust, Magen, Galle, Leber</text:p>
          </table:table-cell>
          <table:table-cell table:style-name="ce2"/>
          <table:table-cell office:value-type="float" office:value="10" table:style-name="ce424">
            <text:p>10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Nieren, Blase, Hüfte</text:p>
          </table:table-cell>
          <table:table-cell table:style-name="ce37">
            <draw:frame draw:z-index="31" draw:id="id30" draw:style-name="a30" draw:name="Picture 6174" svg:x="0.03333in" svg:y="0.04167in" svg:width="0.15833in" svg:height="0.1583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6">
            <draw:frame draw:z-index="324" draw:id="id323" draw:style-name="a323" draw:name="Picture 7285" svg:x="0.025in" svg:y="0.025in" svg:width="0.19787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300" draw:id="id299" draw:style-name="a299" draw:name="Picture 6656" svg:x="0.03333in" svg:y="0.03333in" svg:width="0.18333in" svg:height="0.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3" table:style-name="ce67">
            <text:p>13</text:p>
          </table:table-cell>
          <table:table-cell table:style-name="ce351">
            <draw:frame draw:z-index="307" draw:id="id306" draw:style-name="a306" draw:name="Picture 6658" svg:x="0.03333in" svg:y="0.03333in" svg:width="0.18333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20T00:00:00" table:style-name="ce135">
            <text:p>20 Mo</text:p>
          </table:table-cell>
          <table:table-cell table:style-name="ce96">
            <draw:frame draw:z-index="1036" draw:id="id1035" draw:style-name="a1035" draw:name="Picture 7314" svg:x="0.03333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09">
            <draw:frame draw:z-index="1041" draw:id="id1040" draw:style-name="a1040" draw:name="Picture 6662" svg:x="0.05in" svg:y="0.03333in" svg:width="0.175in" svg:height="0.1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227"/>
          <table:table-cell office:value-type="string" table:style-name="ce248">
            <text:p>Wirbelsäule, Herz</text:p>
          </table:table-cell>
          <table:table-cell table:style-name="ce2"/>
          <table:table-cell office:value-type="float" office:value="11" table:style-name="ce425">
            <text:p>11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Geschlechtsorgane</text:p>
          </table:table-cell>
          <table:table-cell table:style-name="ce37">
            <draw:frame draw:z-index="34" draw:id="id33" draw:style-name="a33" draw:name="Picture 6177" svg:x="0.04167in" svg:y="0.025in" svg:width="0.15833in" svg:height="0.1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6">
            <draw:frame draw:z-index="327" draw:id="id326" draw:style-name="a326" draw:name="Picture 7314" svg:x="0.03333in" svg:y="0.03333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09">
            <draw:frame draw:z-index="308" draw:id="id307" draw:style-name="a307" draw:name="Picture 6658" svg:x="0.03333in" svg:y="0.03333in" svg:width="0.18954in" svg:height="0.208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5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21T00:00:00" table:style-name="ce135">
            <text:p>21 Di</text:p>
          </table:table-cell>
          <table:table-cell table:style-name="ce96">
            <draw:frame draw:z-index="1037" draw:id="id1036" draw:style-name="a1036" draw:name="Picture 7285" svg:x="0.025in" svg:y="0.03333in" svg:width="0.2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00">
            <draw:frame draw:z-index="1050" draw:id="id1049" draw:style-name="a1049" draw:name="Picture 6662" svg:x="0.04167in" svg:y="0.05in" svg:width="0.19167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52">
            <text:p>Wirbelsäule, Herz</text:p>
          </table:table-cell>
          <table:table-cell table:style-name="ce2"/>
          <table:table-cell office:value-type="float" office:value="12" table:style-name="ce413">
            <text:p>12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Oberschenkel, Muskeln</text:p>
          </table:table-cell>
          <table:table-cell table:style-name="ce37">
            <draw:frame draw:z-index="35" draw:id="id34" draw:style-name="a34" draw:name="Picture 6178" svg:x="0.03333in" svg:y="0.04167in" svg:width="0.15833in" svg:height="0.1583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6">
            <draw:frame draw:z-index="328" draw:id="id327" draw:style-name="a327" draw:name="Picture 7285" svg:x="0.025in" svg:y="0.03333in" svg:width="0.19787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00">
            <draw:frame draw:z-index="341" draw:id="id340" draw:style-name="a340" draw:name="Picture 6658" svg:x="0.03333in" svg:y="0.025in" svg:width="0.18333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7" table:style-name="ce60">
            <text:p>07</text:p>
          </table:table-cell>
          <table:table-cell table:style-name="ce343">
            <draw:frame draw:z-index="297" draw:id="id296" draw:style-name="a296" draw:name="Picture 6662" svg:x="0.03333in" svg:y="0.04167in" svg:width="0.18954in" svg:height="0.175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22T00:00:00" table:style-name="ce135">
            <text:p>22 Mi</text:p>
          </table:table-cell>
          <table:table-cell table:style-name="ce96">
            <draw:frame draw:z-index="1039" draw:id="id1038" draw:style-name="a1038" draw:name="Picture 7285" svg:x="0.025in" svg:y="0.025in" svg:width="0.2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1008" draw:id="id1007" draw:style-name="a1007" draw:name="Picture 6662" svg:x="0.03333in" svg:y="0.05833in" svg:width="0.175in" svg:height="0.175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float" office:value="9" table:style-name="ce60">
            <text:p>09</text:p>
          </table:table-cell>
          <table:table-cell table:style-name="ce195">
            <draw:frame draw:z-index="999" draw:id="id998" draw:style-name="a998" draw:transform="translate(-0.09167in -0.10417in) rotate(0.05302) translate(0.125in 0.12917in)" draw:name="Picture 6672" svg:width="0.18333in" svg:height="0.2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51">
            <text:p>Wirbelsäule, Herz/Darm, Milz, Nerven</text:p>
          </table:table-cell>
          <table:table-cell table:style-name="ce2"/>
          <table:table-cell office:value-type="float" office:value="13" table:style-name="ce414">
            <text:p>1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nochen, Gelenke, Haut</text:p>
          </table:table-cell>
          <table:table-cell table:style-name="ce37">
            <draw:frame draw:z-index="36" draw:id="id35" draw:style-name="a35" draw:name="Picture 6179" svg:x="0.025in" svg:y="0.05833in" svg:width="0.15833in" svg:height="0.16667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6">
            <draw:frame draw:z-index="330" draw:id="id329" draw:style-name="a329" draw:name="Picture 7285" svg:x="0.025in" svg:y="0.025in" svg:width="0.19787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332" draw:id="id331" draw:style-name="a331" draw:name="Picture 6662" svg:x="0.025in" svg:y="0.03333in" svg:width="0.175in" svg:height="0.1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23T00:00:00" table:style-name="ce135">
            <text:p>23 Do</text:p>
          </table:table-cell>
          <table:table-cell table:style-name="ce96">
            <draw:frame draw:z-index="1038" draw:id="id1037" draw:style-name="a1037" draw:name="Picture 7285" svg:x="0.025in" svg:y="0.03333in" svg:width="0.2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1003" draw:id="id1002" draw:style-name="a1002" draw:name="Picture 6672" svg:x="0.04167in" svg:y="0.025in" svg:width="0.175in" svg:height="0.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Darm, Milz, Nerven</text:p>
          </table:table-cell>
          <table:table-cell table:style-name="ce2"/>
          <table:table-cell office:value-type="float" office:value="14" table:style-name="ce414">
            <text:p>14</text:p>
          </table:table-cell>
          <table:table-cell table:style-name="ce5"/>
          <table:table-cell table:style-name="ce3"/>
          <table:table-cell table:style-name="ce5"/>
          <table:table-cell office:value-type="string" table:style-name="ce38">
            <text:p>Venen, Unterschenkel</text:p>
          </table:table-cell>
          <table:table-cell table:style-name="ce39">
            <draw:frame draw:z-index="37" draw:id="id36" draw:style-name="a36" draw:name="Picture 6180" svg:x="0.04167in" svg:y="0.05833in" svg:width="0.15833in" svg:height="0.1583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6">
            <draw:frame draw:z-index="329" draw:id="id328" draw:style-name="a328" draw:name="Picture 7285" svg:x="0.025in" svg:y="0.03333in" svg:width="0.19787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298" draw:id="id297" draw:style-name="a297" draw:name="Picture 6662" svg:x="0.03333in" svg:y="0.03333in" svg:width="0.16667in" svg:height="0.175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24T00:00:00" table:style-name="ce135">
            <text:p>24 Fr</text:p>
          </table:table-cell>
          <table:table-cell table:style-name="ce96">
            <draw:frame draw:z-index="1052" draw:id="id1051" draw:style-name="a1051" draw:name="Picture 7285" svg:x="0.025in" svg:y="0.025in" svg:width="0.19167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1005" draw:id="id1004" draw:style-name="a1004" draw:name="Picture 6672" svg:x="0.04167in" svg:y="0.04167in" svg:width="0.18333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22" table:style-name="ce68">
            <text:p>22</text:p>
          </table:table-cell>
          <table:table-cell table:style-name="ce228">
            <draw:frame draw:z-index="1053" draw:id="id1052" draw:style-name="a1052" draw:name="Picture 6675" svg:x="0.01667in" svg:y="0.025in" svg:width="0.225in" svg:height="0.226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Darm, Milz, Nerven</text:p>
          </table:table-cell>
          <table:table-cell table:style-name="ce2"/>
          <table:table-cell office:value-type="float" office:value="15" table:style-name="ce414">
            <text:p>15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96">
            <draw:frame draw:z-index="344" draw:id="id343" draw:style-name="a343" draw:name="Picture 7285" svg:x="0.025in" svg:y="0.025in" svg:width="0.19167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342" draw:id="id341" draw:style-name="a341" draw:name="Picture 6662" svg:x="0.025in" svg:y="0.04167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7" table:style-name="ce68">
            <text:p>07</text:p>
          </table:table-cell>
          <table:table-cell table:style-name="ce353">
            <draw:frame draw:z-index="285" draw:id="id284" draw:style-name="a284" draw:transform="translate(-0.0875in -0.10417in) rotate(0.05302) translate(0.12917in 0.12083in)" draw:name="Picture 6672" svg:width="0.175in" svg:height="0.2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25T00:00:00" table:style-name="ce135">
            <text:p>25 Sa</text:p>
          </table:table-cell>
          <table:table-cell table:style-name="ce96">
            <draw:custom-shape svg:x="0.03333in" svg:y="0.025in" svg:width="0.19167in" svg:height="0.19167in" draw:z-index="1063" draw:id="id1062" draw:style-name="a1062" draw:name="AutoShape 6659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94">
            <draw:frame draw:z-index="1011" draw:id="id1010" draw:style-name="a1010" draw:name="Picture 6675" svg:x="0.025in" svg:y="0.01667in" svg:width="0.225in" svg:height="0.2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226"/>
          <table:table-cell table:style-name="ce248"/>
          <table:table-cell table:style-name="ce2"/>
          <table:table-cell office:value-type="float" office:value="16" table:style-name="ce414">
            <text:p>16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3" table:style-name="ce320">
            <text:p>Die Daten der Kalender<text:s/></text:p>
            <text:p>stammen von der Seite:</text:p>
            <text:p>http://bunkahle.com/astrolog/mocal.cgi</text:p>
          </table:table-cell>
          <table:covered-table-cell/>
          <table:table-cell table:number-columns-repeated="2" table:style-name="ce3"/>
          <table:table-cell table:style-name="ce96">
            <draw:custom-shape svg:x="0.03333in" svg:y="0.025in" svg:width="0.19167in" svg:height="0.19167in" draw:z-index="355" draw:id="id354" draw:style-name="a354" draw:name="AutoShape 6659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94">
            <draw:frame draw:z-index="292" draw:id="id291" draw:style-name="a291" draw:name="Picture 6672" svg:x="0.025in" svg:y="0.025in" svg:width="0.18333in" svg:height="0.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5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26T00:00:00" table:style-name="ce139">
            <text:p>26 So</text:p>
          </table:table-cell>
          <table:table-cell table:style-name="ce96">
            <draw:frame draw:z-index="1061" draw:id="id1060" draw:style-name="a1060" draw:name="Picture 7285" svg:x="0.03333in" svg:y="0.01667in" svg:width="0.2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1064" draw:id="id1063" draw:style-name="a1063" draw:name="Picture 6675" svg:x="0.025in" svg:y="0.01667in" svg:width="0.21667in" svg:height="0.2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5"/>
          <table:table-cell table:style-name="ce224"/>
          <table:table-cell table:style-name="ce418"/>
          <table:table-cell table:style-name="ce2"/>
          <table:table-cell office:value-type="float" office:value="17" table:style-name="ce414">
            <text:p>17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6">
            <draw:frame draw:z-index="353" draw:id="id352" draw:style-name="a352" draw:name="Picture 7285" svg:x="0.03333in" svg:y="0.01667in" svg:width="0.18954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294" draw:id="id293" draw:style-name="a293" draw:name="Picture 6672" svg:x="0.03333in" svg:y="0.025in" svg:width="0.18333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/>
          <table:table-cell table:style-name="ce354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3-27T00:00:00" table:style-name="ce135">
            <text:p>27 Mo</text:p>
          </table:table-cell>
          <table:table-cell table:style-name="ce96">
            <draw:frame draw:z-index="1060" draw:id="id1059" draw:style-name="a1059" draw:name="Picture 7285" svg:x="0.03333in" svg:y="0.01667in" svg:width="0.19167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01">
            <draw:frame draw:z-index="1065" draw:id="id1064" draw:style-name="a1064" draw:name="Picture 6675" svg:x="0.01667in" svg:y="0.03333in" svg:width="0.21667in" svg:height="0.226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11" table:style-name="ce72">
            <text:p>11</text:p>
          </table:table-cell>
          <table:table-cell table:style-name="ce72">
            <draw:frame draw:z-index="1054" draw:id="id1053" draw:style-name="a1053" draw:name="Picture 6678" svg:x="0.03333in" svg:y="0.04167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18"/>
          <table:table-cell table:style-name="ce2"/>
          <table:table-cell office:value-type="float" office:value="18" table:style-name="ce414">
            <text:p>18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6">
            <draw:frame draw:z-index="352" draw:id="id351" draw:style-name="a351" draw:name="Picture 7285" svg:x="0.03333in" svg:y="0.01667in" svg:width="0.18954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01">
            <draw:frame draw:z-index="286" draw:id="id285" draw:style-name="a285" draw:name="Picture 6672" svg:x="0.00833in" svg:y="0.01667in" svg:width="0.21454in" svg:height="0.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table:style-name="ce347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table-cell table:number-columns-spanned="1" table:number-rows-spanned="3" table:style-name="ce317"/>
          <table:table-cell office:value-type="date" office:date-value="2023-03-28T00:00:00" table:style-name="ce135">
            <text:p>28 Di</text:p>
          </table:table-cell>
          <table:table-cell table:style-name="ce96">
            <draw:frame draw:z-index="1059" draw:id="id1058" draw:style-name="a1058" draw:name="Picture 7285" svg:x="0.025in" svg:y="0.01667in" svg:width="0.19167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1056" draw:id="id1055" draw:style-name="a1055" draw:name="Picture 6678" svg:x="0.04167in" svg:y="0.05in" svg:width="0.19167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18"/>
          <table:table-cell table:style-name="ce2"/>
          <table:table-cell office:value-type="float" office:value="19" table:style-name="ce414">
            <text:p>19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96">
            <draw:frame draw:z-index="351" draw:id="id350" draw:style-name="a350" draw:name="Picture 7285" svg:x="0.025in" svg:y="0.01667in" svg:width="0.19167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338" draw:id="id337" draw:style-name="a337" draw:name="Picture 6672" svg:x="0.04167in" svg:y="0.03333in" svg:width="0.1812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3" table:style-name="ce60">
            <text:p>03</text:p>
          </table:table-cell>
          <table:table-cell table:style-name="ce343">
            <draw:frame draw:z-index="301" draw:id="id300" draw:style-name="a300" draw:name="Picture 6675" svg:x="0.01667in" svg:y="0.01667in" svg:width="0.2062in" svg:height="0.2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3-29T00:00:00" table:style-name="ce135">
            <text:p>29 Mi</text:p>
          </table:table-cell>
          <table:table-cell table:style-name="ce96">
            <draw:frame draw:z-index="1058" draw:id="id1057" draw:style-name="a1057" draw:name="Picture 7285" svg:x="0.03333in" svg:y="0.025in" svg:width="0.19167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1055" draw:id="id1054" draw:style-name="a1054" draw:name="Picture 6678" svg:x="0.05in" svg:y="0.025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21" table:style-name="ce72">
            <text:p>21</text:p>
          </table:table-cell>
          <table:table-cell table:style-name="ce72">
            <draw:frame draw:z-index="1066" draw:id="id1065" draw:style-name="a1065" draw:name="Picture 6684" svg:x="0.03333in" svg:y="0.04167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418"/>
          <table:table-cell table:style-name="ce2"/>
          <table:table-cell office:value-type="float" office:value="20" table:style-name="ce414">
            <text:p>20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96">
            <draw:frame draw:z-index="350" draw:id="id349" draw:style-name="a349" draw:name="Picture 7285" svg:x="0.03333in" svg:y="0.025in" svg:width="0.18954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345" draw:id="id344" draw:style-name="a344" draw:name="Picture 6675" svg:x="0.00833in" svg:y="0.01667in" svg:width="0.21454in" svg:height="0.2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15" table:style-name="ce72">
            <text:p>15</text:p>
          </table:table-cell>
          <table:table-cell table:style-name="ce347">
            <draw:frame draw:z-index="346" draw:id="id345" draw:style-name="a345" draw:name="Picture 6678" svg:x="0.05833in" svg:y="0.05in" svg:width="0.1728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3-30T00:00:00" table:style-name="ce135">
            <text:p>30 Do</text:p>
          </table:table-cell>
          <table:table-cell table:style-name="ce96">
            <draw:frame draw:z-index="1057" draw:id="id1056" draw:style-name="a1056" draw:name="Picture 7285" svg:x="0.03333in" svg:y="0.025in" svg:width="0.19167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1067" draw:id="id1066" draw:style-name="a1066" draw:name="Picture 6684" svg:x="0.03333in" svg:y="0.03333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9"/>
          <table:table-cell table:style-name="ce229"/>
          <table:table-cell table:style-name="ce418"/>
          <table:table-cell table:style-name="ce2"/>
          <table:table-cell office:value-type="float" office:value="21" table:style-name="ce414">
            <text:p>21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96">
            <draw:frame draw:z-index="349" draw:id="id348" draw:style-name="a348" draw:name="Picture 7285" svg:x="0.03333in" svg:y="0.025in" svg:width="0.18954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7">
            <draw:frame draw:z-index="347" draw:id="id346" draw:style-name="a346" draw:name="Picture 6678" svg:x="0.03333in" svg:y="0.04167in" svg:width="0.18954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9"/>
          <table:table-cell table:style-name="ce355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9">
          <table:table-cell table:number-columns-repeated="2" table:style-name="ce2"/>
          <table:table-cell office:value-type="string" table:number-columns-spanned="1" table:number-rows-spanned="28" table:style-name="ce317">
            <text:p>April <text:s text:c="5"/>April <text:s text:c="5"/>April <text:s text:c="5"/>April</text:p>
          </table:table-cell>
          <table:table-cell office:value-type="date" office:date-value="2023-03-31T00:00:00" table:style-name="ce140">
            <text:p>31 Fr</text:p>
          </table:table-cell>
          <table:table-cell table:style-name="ce102">
            <draw:frame draw:z-index="1040" draw:id="id1039" draw:style-name="a1039" draw:name="Picture 7285" svg:x="0.025in" svg:y="0.01667in" svg:width="0.2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56">
            <draw:frame draw:z-index="1068" draw:id="id1067" draw:style-name="a1067" draw:name="Picture 6684" svg:x="0.04167in" svg:y="0.03333in" svg:width="0.18333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57"/>
          <table:table-cell table:style-name="ce230"/>
          <table:table-cell table:style-name="ce419"/>
          <table:table-cell table:style-name="ce2"/>
          <table:table-cell office:value-type="float" office:value="22" table:style-name="ce414">
            <text:p>22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11" table:style-name="ce318">
            <text:p>Operationen sollten bei</text:p>
            <text:p>abnehmenden Mond durchgeführt</text:p>
            <text:p>werden. Die Tage, die den Organen entsprechen, bei zunehmnden Mond meiden, Fett gedruckte Tage besonders meiden. Hier stimmen beide Kalenderversionen überein.</text:p>
            <text:p>Wenn möglich, die Tage, die den Organen entsprechen, auch bei abnehmenden Mond meiden.</text:p>
            <text:p/>
          </table:table-cell>
          <table:covered-table-cell/>
          <table:table-cell table:number-columns-repeated="2" table:style-name="ce3"/>
          <table:table-cell table:style-name="ce102">
            <draw:frame draw:z-index="331" draw:id="id330" draw:style-name="a330" draw:name="Picture 7285" svg:x="0.025in" svg:y="0.01667in" svg:width="0.19787in" svg:height="0.208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56">
            <draw:frame draw:z-index="348" draw:id="id347" draw:style-name="a347" draw:name="Picture 6678" svg:x="0.025in" svg:y="0.04167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57"/>
          <table:table-cell table:style-name="ce356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4-01T00:00:00" table:style-name="ce254">
            <text:p>01 Sa</text:p>
          </table:table-cell>
          <table:table-cell table:style-name="ce196">
            <draw:frame draw:z-index="1080" draw:id="id1079" draw:style-name="a1079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271">
            <draw:frame draw:z-index="1099" draw:id="id1098" draw:style-name="a1098" draw:name="Picture 6684" svg:x="0.03333in" svg:y="0.04167in" svg:width="0.18333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62">
            <text:p>07</text:p>
          </table:table-cell>
          <table:table-cell table:style-name="ce223">
            <draw:frame draw:z-index="1100" draw:id="id1099" draw:style-name="a1099" draw:name="Picture 6704" svg:x="0.03333in" svg:y="0.05in" svg:width="0.18333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420"/>
          <table:table-cell table:style-name="ce2"/>
          <table:table-cell office:value-type="float" office:value="23" table:style-name="ce415">
            <text:p>2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1">
            <draw:frame draw:z-index="367" draw:id="id366" draw:style-name="a366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3">
            <draw:frame draw:z-index="386" draw:id="id385" draw:style-name="a385" draw:name="Picture 6684" svg:x="0.05in" svg:y="0.05in" svg:width="0.1728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70"/>
          <table:table-cell table:style-name="ce357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4-02T00:00:00" table:style-name="ce139">
            <text:p>02 So</text:p>
          </table:table-cell>
          <table:table-cell table:style-name="ce93">
            <draw:frame draw:z-index="1078" draw:id="id1077" draw:style-name="a1077" draw:name="Picture 7325" svg:x="0.025in" svg:y="0.025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86">
            <draw:frame draw:z-index="1120" draw:id="id1119" draw:style-name="a1119" draw:name="Picture 6704" svg:x="0.03333in" svg:y="0.03333in" svg:width="0.18333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7"/>
          <table:table-cell table:style-name="ce226"/>
          <table:table-cell table:style-name="ce421"/>
          <table:table-cell table:style-name="ce2"/>
          <table:table-cell office:value-type="float" office:value="1" table:style-name="ce416">
            <text:p>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365" draw:id="id364" draw:style-name="a364" draw:name="Picture 7325" svg:x="0.025in" svg:y="0.025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86">
            <draw:frame draw:z-index="387" draw:id="id386" draw:style-name="a386" draw:name="Picture 6684" svg:x="0.03333in" svg:y="0.04167in" svg:width="0.18333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7"/>
          <table:table-cell table:style-name="ce35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office:value-type="string" table:number-columns-spanned="1" table:number-rows-spanned="25" table:style-name="ce315">
            <text:p>Für den Biorythmus das Geburtsdatum (und das Operationsdatum) eingeben. Auf der Skala werden die positive Tage <text:s/>grün angezeigt.</text:p>
            <text:p>Die negative Tage in Rosa.(Nicht überbewerten) Die kritischen</text:p>
            <text:p>Tage, Tag 23, Tag 11 und Tag 12, die Tage des Durchganges von + zu - und umgekehrt, sind rot.</text:p>
          </table:table-cell>
          <table:covered-table-cell/>
          <table:table-cell office:value-type="date" office:date-value="2023-04-03T00:00:00" table:style-name="ce135">
            <text:p>03 Mo</text:p>
          </table:table-cell>
          <table:table-cell table:style-name="ce76">
            <draw:frame draw:z-index="1079" draw:id="id1078" draw:style-name="a1078" draw:name="Picture 7325" svg:x="0.025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1">
            <draw:frame draw:z-index="1101" draw:id="id1100" draw:style-name="a1100" draw:name="Picture 6704" svg:x="0.03333in" svg:y="0.03333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12" table:style-name="ce70">
            <text:p>12</text:p>
          </table:table-cell>
          <table:table-cell table:style-name="ce231">
            <draw:frame draw:z-index="1102" draw:id="id1101" draw:style-name="a1101" draw:name="Picture 6706" svg:x="0.025in" svg:y="0.03333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421"/>
          <table:table-cell table:style-name="ce2"/>
          <table:table-cell office:value-type="float" office:value="2" table:style-name="ce417">
            <text:p>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76">
            <draw:frame draw:z-index="366" draw:id="id365" draw:style-name="a365" draw:name="Picture 7325" svg:x="0.025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1">
            <draw:frame draw:z-index="388" draw:id="id387" draw:style-name="a387" draw:name="Picture 6684" svg:x="0.01667in" svg:y="0.05833in" svg:width="0.19167in" svg:height="0.193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70">
            <text:p>07</text:p>
          </table:table-cell>
          <table:table-cell table:style-name="ce357">
            <draw:frame draw:z-index="389" draw:id="id388" draw:style-name="a388" draw:name="Picture 6704" svg:x="0.01667in" svg:y="0.05in" svg:width="0.18333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04T00:00:00" table:style-name="ce135">
            <text:p>04 Di</text:p>
          </table:table-cell>
          <table:table-cell table:style-name="ce76">
            <draw:frame draw:z-index="1081" draw:id="id1080" draw:style-name="a1080" draw:name="Picture 7325" svg:x="0.01667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4">
            <draw:frame draw:z-index="1103" draw:id="id1102" draw:style-name="a1102" draw:name="Picture 6706" svg:x="0.03333in" svg:y="0.01667in" svg:width="0.18333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70"/>
          <table:table-cell table:style-name="ce231"/>
          <table:table-cell table:style-name="ce421"/>
          <table:table-cell table:style-name="ce2"/>
          <table:table-cell office:value-type="float" office:value="3" table:style-name="ce417">
            <text:p>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76">
            <draw:frame draw:z-index="368" draw:id="id367" draw:style-name="a367" draw:name="Picture 7325" svg:x="0.01667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4">
            <draw:frame draw:z-index="390" draw:id="id389" draw:style-name="a389" draw:name="Picture 6704" svg:x="0.03333in" svg:y="0.05in" svg:width="0.18954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70"/>
          <table:table-cell table:style-name="ce357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05T00:00:00" table:style-name="ce135">
            <text:p>05 Mi</text:p>
          </table:table-cell>
          <table:table-cell table:style-name="ce76">
            <draw:frame draw:z-index="1082" draw:id="id1081" draw:style-name="a1081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86">
            <draw:frame draw:z-index="1134" draw:id="id1133" draw:style-name="a1133" draw:name="Picture 6706" svg:x="0.04167in" svg:y="0.025in" svg:width="0.18333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14" table:style-name="ce60">
            <text:p>14</text:p>
          </table:table-cell>
          <table:table-cell table:style-name="ce195">
            <draw:frame draw:z-index="1104" draw:id="id1103" draw:style-name="a1103" draw:name="Picture 6708" svg:x="0.03333in" svg:y="0.03333in" svg:width="0.18333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421"/>
          <table:table-cell table:style-name="ce2"/>
          <table:table-cell office:value-type="float" office:value="4" table:style-name="ce417">
            <text:p>4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76">
            <draw:frame draw:z-index="369" draw:id="id368" draw:style-name="a368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86">
            <draw:frame draw:z-index="410" draw:id="id409" draw:style-name="a409" draw:name="Picture 6704" svg:x="0.025in" svg:y="0.05833in" svg:width="0.18333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60">
            <text:p>06</text:p>
          </table:table-cell>
          <table:table-cell table:style-name="ce343">
            <draw:frame draw:z-index="391" draw:id="id390" draw:style-name="a390" draw:name="Picture 6706" svg:x="0.01667in" svg:y="0.025in" svg:width="0.18333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06T00:00:00" table:style-name="ce135">
            <text:p>06 Do</text:p>
          </table:table-cell>
          <table:table-cell table:style-name="ce76">
            <draw:frame draw:z-index="1076" draw:id="id1075" draw:style-name="a1075" draw:name="Picture 7325" svg:x="0.04167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4">
            <draw:frame draw:z-index="1105" draw:id="id1104" draw:style-name="a1104" draw:name="Picture 6708" svg:x="0.01667in" svg:y="0.03333in" svg:width="0.18333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5" table:style-name="ce417">
            <text:p>5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76">
            <draw:frame draw:z-index="363" draw:id="id362" draw:style-name="a362" draw:name="Picture 7325" svg:x="0.04167in" svg:y="0.03333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4">
            <draw:frame draw:z-index="392" draw:id="id391" draw:style-name="a391" draw:name="Picture 6706" svg:x="0.03333in" svg:y="0.03333in" svg:width="0.18333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2" table:style-name="ce60">
            <text:p>22</text:p>
          </table:table-cell>
          <table:table-cell table:style-name="ce343">
            <draw:frame draw:z-index="393" draw:id="id392" draw:style-name="a392" draw:name="Picture 6708" svg:x="0.01667in" svg:y="0.04167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07T00:00:00" table:style-name="ce138">
            <text:p>07 Fr</text:p>
          </table:table-cell>
          <table:table-cell table:style-name="ce90">
            <draw:frame draw:z-index="1077" draw:id="id1076" draw:style-name="a1076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86">
            <draw:frame draw:z-index="1121" draw:id="id1120" draw:style-name="a1120" draw:name="Picture 6708" svg:x="0.025in" svg:y="0.04167in" svg:width="0.19167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6" table:style-name="ce417">
            <text:p>6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0">
            <draw:frame draw:z-index="364" draw:id="id363" draw:style-name="a363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86">
            <draw:frame draw:z-index="394" draw:id="id393" draw:style-name="a393" draw:name="Picture 6708" svg:x="0.03333in" svg:y="0.04167in" svg:width="0.18954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08T00:00:00" table:style-name="ce135">
            <text:p>08 Sa</text:p>
          </table:table-cell>
          <table:table-cell table:style-name="ce90">
            <draw:custom-shape svg:x="0.03333in" svg:y="0.03333in" svg:width="0.19167in" svg:height="0.18333in" draw:z-index="1132" draw:id="id1131" draw:style-name="a1131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4">
            <draw:frame draw:z-index="1114" draw:id="id1113" draw:style-name="a1113" draw:name="Picture 6713" svg:x="0.04167in" svg:y="0.03333in" svg:width="0.1916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6"/>
          <table:table-cell table:style-name="ce2"/>
          <table:table-cell office:value-type="float" office:value="7" table:style-name="ce417">
            <text:p>7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0">
            <draw:custom-shape svg:x="0.03333in" svg:y="0.03333in" svg:width="0.19167in" svg:height="0.18333in" draw:z-index="424" draw:id="id423" draw:style-name="a423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4">
            <draw:frame draw:z-index="395" draw:id="id394" draw:style-name="a394" draw:name="Picture 6708" svg:x="0.03333in" svg:y="0.03333in" svg:width="0.18954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09T00:00:00" table:style-name="ce138">
            <text:p>09 So</text:p>
          </table:table-cell>
          <table:table-cell table:style-name="ce76">
            <draw:frame draw:z-index="1073" draw:id="id1072" draw:style-name="a1072" draw:name="Picture 7285" svg:x="0.00833in" svg:y="0.025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1135" draw:id="id1134" draw:style-name="a1134" draw:name="Picture 6713" svg:x="0.03333in" svg:y="0.025in" svg:width="0.1916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14" table:style-name="ce60">
            <text:p>14</text:p>
          </table:table-cell>
          <table:table-cell table:style-name="ce195">
            <draw:frame draw:z-index="1107" draw:id="id1106" draw:style-name="a1106" draw:name="Picture 6715" svg:x="0.025in" svg:y="0.03333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Kopf, Gehirn, Augen</text:p>
          </table:table-cell>
          <table:table-cell table:style-name="ce2"/>
          <table:table-cell office:value-type="float" office:value="8" table:style-name="ce417">
            <text:p>8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76">
            <draw:frame draw:z-index="360" draw:id="id359" draw:style-name="a359" draw:name="Picture 7285" svg:x="0.00833in" svg:y="0.025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411" draw:id="id410" draw:style-name="a410" draw:name="Picture 6708" svg:x="0.03333in" svg:y="0.025in" svg:width="0.18954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10T00:00:00" table:style-name="ce138">
            <text:p>10 Mo</text:p>
          </table:table-cell>
          <table:table-cell table:style-name="ce76">
            <draw:frame draw:z-index="1072" draw:id="id1071" draw:style-name="a1071" draw:name="Picture 7285" svg:x="0.025in" svg:y="0.025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1">
            <draw:frame draw:z-index="1106" draw:id="id1105" draw:style-name="a1105" draw:name="Picture 6715" svg:x="0.04167in" svg:y="0.025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Im Kieferraum</text:p>
          </table:table-cell>
          <table:table-cell table:style-name="ce2"/>
          <table:table-cell office:value-type="float" office:value="9" table:style-name="ce417">
            <text:p>9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76">
            <draw:frame draw:z-index="359" draw:id="id358" draw:style-name="a358" draw:name="Picture 7285" svg:x="0.025in" svg:y="0.025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1">
            <draw:frame draw:z-index="404" draw:id="id403" draw:style-name="a403" draw:name="Picture 6713" svg:x="0.025in" svg:y="0.04167in" svg:width="0.18333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11T00:00:00" table:style-name="ce135">
            <text:p>11 Di</text:p>
          </table:table-cell>
          <table:table-cell table:style-name="ce76">
            <draw:frame draw:z-index="1071" draw:id="id1070" draw:style-name="a1070" draw:name="Picture 7285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1115" draw:id="id1114" draw:style-name="a1114" draw:name="Picture 6715" svg:x="0.03333in" svg:y="0.04167in" svg:width="0.19167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16" table:style-name="ce60">
            <text:p>16</text:p>
          </table:table-cell>
          <table:table-cell table:style-name="ce195">
            <draw:frame draw:z-index="1108" draw:id="id1107" draw:style-name="a1107" draw:name="Picture 6656" svg:x="0.03333in" svg:y="0.03333in" svg:width="0.18333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52">
            <text:p>Im Kieferraum</text:p>
          </table:table-cell>
          <table:table-cell table:style-name="ce2"/>
          <table:table-cell office:value-type="float" office:value="10" table:style-name="ce417">
            <text:p>10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76">
            <draw:frame draw:z-index="358" draw:id="id357" draw:style-name="a357" draw:name="Picture 7285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405" draw:id="id404" draw:style-name="a404" draw:name="Picture 6715" svg:x="0.03333in" svg:y="0.04167in" svg:width="0.18954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12T00:00:00" table:style-name="ce135">
            <text:p>12 Mi</text:p>
          </table:table-cell>
          <table:table-cell table:style-name="ce76">
            <draw:frame draw:z-index="1069" draw:id="id1068" draw:style-name="a1068" draw:name="Picture 7285" svg:x="0.025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1109" draw:id="id1108" draw:style-name="a1108" draw:name="Picture 6656" svg:x="0.03333in" svg:y="0.025in" svg:width="0.19167in" svg:height="0.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Schulter, Arme, Hände, Lunge</text:p>
          </table:table-cell>
          <table:table-cell table:style-name="ce2"/>
          <table:table-cell office:value-type="float" office:value="11" table:style-name="ce391">
            <text:p>11</text:p>
          </table:table-cell>
          <table:table-cell table:style-name="ce5"/>
          <table:table-cell table:style-name="ce3"/>
          <table:table-cell table:style-name="ce5"/>
          <table:table-cell office:value-type="string" table:style-name="ce34">
            <text:p>Füße, Zehen, Fersen</text:p>
          </table:table-cell>
          <table:table-cell table:style-name="ce35">
            <draw:frame draw:z-index="38" draw:id="id37" draw:style-name="a37" draw:name="Picture 6169" svg:x="0.03333in" svg:y="0.05in" svg:width="0.15833in" svg:height="0.15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>
            <draw:frame draw:z-index="356" draw:id="id355" draw:style-name="a355" draw:name="Picture 7285" svg:x="0.025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396" draw:id="id395" draw:style-name="a395" draw:name="Picture 6715" svg:x="0.03333in" svg:y="0.04167in" svg:width="0.18954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13T00:00:00" table:style-name="ce135">
            <text:p>13 Do</text:p>
          </table:table-cell>
          <table:table-cell table:style-name="ce76">
            <draw:frame draw:z-index="1070" draw:id="id1069" draw:style-name="a1069" draw:name="Picture 7314" svg:x="0.01667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1110" draw:id="id1109" draw:style-name="a1109" draw:name="Picture 6656" svg:x="0.03333in" svg:y="0.04167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20" table:style-name="ce60">
            <text:p>20</text:p>
          </table:table-cell>
          <table:table-cell table:style-name="ce195">
            <draw:frame draw:z-index="1111" draw:id="id1110" draw:style-name="a1110" draw:name="Picture 6658" svg:x="0.04167in" svg:y="0.03333in" svg:width="0.18333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Schulter, Arme, Hände, Lunge</text:p>
          </table:table-cell>
          <table:table-cell table:style-name="ce2"/>
          <table:table-cell office:value-type="float" office:value="12" table:style-name="ce392">
            <text:p>12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opf, Gehirn, Augen</text:p>
          </table:table-cell>
          <table:table-cell table:style-name="ce37">
            <draw:frame draw:z-index="39" draw:id="id38" draw:style-name="a38" draw:name="Picture 6170" svg:x="0.03333in" svg:y="0.04167in" svg:width="0.15833in" svg:height="0.1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>
            <draw:frame draw:z-index="357" draw:id="id356" draw:style-name="a356" draw:name="Picture 7314" svg:x="0.01667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397" draw:id="id396" draw:style-name="a396" draw:name="Picture 6715" svg:x="0.04167in" svg:y="0.04167in" svg:width="0.1812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17" table:style-name="ce60">
            <text:p>17</text:p>
          </table:table-cell>
          <table:table-cell table:style-name="ce343">
            <draw:frame draw:z-index="398" draw:id="id397" draw:style-name="a397" draw:name="Picture 6656" svg:x="0.01667in" svg:y="0.03333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14T00:00:00" table:style-name="ce135">
            <text:p>14 Fr</text:p>
          </table:table-cell>
          <table:table-cell table:style-name="ce76">
            <draw:frame draw:z-index="1091" draw:id="id1090" draw:style-name="a1090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1122" draw:id="id1121" draw:style-name="a1121" draw:name="Picture 6658" svg:x="0.04167in" svg:y="0.04167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Brust, Magen, Galle, Leber</text:p>
          </table:table-cell>
          <table:table-cell table:style-name="ce2"/>
          <table:table-cell office:value-type="float" office:value="13" table:style-name="ce393">
            <text:p>1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Im Kieferraum</text:p>
          </table:table-cell>
          <table:table-cell table:style-name="ce37">
            <draw:frame draw:z-index="40" draw:id="id39" draw:style-name="a39" draw:name="Picture 6171" svg:x="0.03333in" svg:y="0.04167in" svg:width="0.15833in" svg:height="0.1583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>
            <draw:frame draw:z-index="378" draw:id="id377" draw:style-name="a377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399" draw:id="id398" draw:style-name="a398" draw:name="Picture 6656" svg:x="0.03333in" svg:y="0.03333in" svg:width="0.18954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15T00:00:00" table:style-name="ce135">
            <text:p>15 Sa</text:p>
          </table:table-cell>
          <table:table-cell table:style-name="ce76">
            <draw:frame draw:z-index="1085" draw:id="id1084" draw:style-name="a1084" draw:name="Picture 7314" svg:x="0.025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1123" draw:id="id1122" draw:style-name="a1122" draw:name="Picture 6658" svg:x="0.03333in" svg:y="0.03333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Brust, Magen, Galle, Leber</text:p>
          </table:table-cell>
          <table:table-cell table:style-name="ce2"/>
          <table:table-cell office:value-type="float" office:value="14" table:style-name="ce393">
            <text:p>14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Schulter, Arme, Hände, Lunge</text:p>
          </table:table-cell>
          <table:table-cell table:style-name="ce37">
            <draw:frame draw:z-index="41" draw:id="id40" draw:style-name="a40" draw:name="Picture 6172" svg:x="0.03333in" svg:y="0.04167in" svg:width="0.15833in" svg:height="0.1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>
            <draw:frame draw:z-index="372" draw:id="id371" draw:style-name="a371" draw:name="Picture 7314" svg:x="0.025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400" draw:id="id399" draw:style-name="a399" draw:name="Picture 6656" svg:x="0.03333in" svg:y="0.025in" svg:width="0.18954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21" table:style-name="ce56">
            <text:p>21</text:p>
          </table:table-cell>
          <table:table-cell table:style-name="ce341">
            <draw:frame draw:z-index="401" draw:id="id400" draw:style-name="a400" draw:name="Picture 6658" svg:x="0.00833in" svg:y="0.04167in" svg:width="0.19167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16T00:00:00" table:style-name="ce139">
            <text:p>16 So</text:p>
          </table:table-cell>
          <table:table-cell table:style-name="ce76">
            <draw:frame draw:z-index="1087" draw:id="id1086" draw:style-name="a1086" draw:name="Picture 7314" svg:x="0.025in" svg:y="0.025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1136" draw:id="id1135" draw:style-name="a1135" draw:name="Picture 6658" svg:x="0.03333in" svg:y="0.04167in" svg:width="0.19167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5" table:style-name="ce60">
            <text:p>05</text:p>
          </table:table-cell>
          <table:table-cell table:style-name="ce195">
            <draw:frame draw:z-index="1124" draw:id="id1123" draw:style-name="a1123" draw:name="Picture 6662" svg:x="0.01667in" svg:y="0.03333in" svg:width="0.18333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Wirbelsäule, Herz</text:p>
          </table:table-cell>
          <table:table-cell table:style-name="ce2"/>
          <table:table-cell office:value-type="float" office:value="15" table:style-name="ce393">
            <text:p>15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Brust, Magen, Galle, Leber</text:p>
          </table:table-cell>
          <table:table-cell table:style-name="ce37">
            <draw:frame draw:z-index="42" draw:id="id41" draw:style-name="a41" draw:name="Picture 6173" svg:x="0.025in" svg:y="0.05in" svg:width="0.15833in" svg:height="0.158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>
            <draw:frame draw:z-index="374" draw:id="id373" draw:style-name="a373" draw:name="Picture 7314" svg:x="0.025in" svg:y="0.025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412" draw:id="id411" draw:style-name="a411" draw:name="Picture 6658" svg:x="0.03333in" svg:y="0.03333in" svg:width="0.18954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17T00:00:00" table:style-name="ce135">
            <text:p>17 Mo</text:p>
          </table:table-cell>
          <table:table-cell table:style-name="ce76">
            <draw:frame draw:z-index="1083" draw:id="id1082" draw:style-name="a1082" draw:name="Picture 7314" svg:x="0.025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1">
            <draw:frame draw:z-index="1112" draw:id="id1111" draw:style-name="a1111" draw:name="Picture 6662" svg:x="0.04167in" svg:y="0.01667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Wirbelsäule, Herz</text:p>
          </table:table-cell>
          <table:table-cell table:style-name="ce2"/>
          <table:table-cell office:value-type="float" office:value="16" table:style-name="ce393">
            <text:p>16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Wirbelsäule, Herz</text:p>
          </table:table-cell>
          <table:table-cell table:style-name="ce37">
            <draw:frame draw:z-index="45" draw:id="id44" draw:style-name="a44" draw:name="Picture 6176" svg:x="0.025in" svg:y="0.05in" svg:width="0.15833in" svg:height="0.1583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>
            <draw:frame draw:z-index="370" draw:id="id369" draw:style-name="a369" draw:name="Picture 7314" svg:x="0.025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1">
            <draw:frame draw:z-index="413" draw:id="id412" draw:style-name="a412" draw:name="Picture 6658" svg:x="0.03333in" svg:y="0.05in" svg:width="0.18333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14" table:style-name="ce56">
            <text:p>14</text:p>
          </table:table-cell>
          <table:table-cell table:style-name="ce341">
            <draw:frame draw:z-index="402" draw:id="id401" draw:style-name="a401" draw:name="Picture 6662" svg:x="0.01667in" svg:y="0.03333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18T00:00:00" table:style-name="ce135">
            <text:p>18 Di</text:p>
          </table:table-cell>
          <table:table-cell table:style-name="ce76">
            <draw:frame draw:z-index="1084" draw:id="id1083" draw:style-name="a1083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2">
            <draw:frame draw:z-index="1113" draw:id="id1112" draw:style-name="a1112" draw:name="Picture 6662" svg:x="0.03333in" svg:y="0.03333in" svg:width="0.19167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17" table:style-name="ce72">
            <text:p>17</text:p>
          </table:table-cell>
          <table:table-cell table:style-name="ce72">
            <draw:frame draw:z-index="1092" draw:id="id1091" draw:style-name="a1091" draw:name="Picture 6672" svg:x="0.04167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52">
            <text:p>Wirbelsäule, Herz</text:p>
          </table:table-cell>
          <table:table-cell table:style-name="ce2"/>
          <table:table-cell office:value-type="float" office:value="17" table:style-name="ce393">
            <text:p>17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Darm, Milz, Nerven</text:p>
          </table:table-cell>
          <table:table-cell table:style-name="ce37">
            <draw:frame draw:z-index="44" draw:id="id43" draw:style-name="a43" draw:name="Picture 6175" svg:x="0.025in" svg:y="0.04167in" svg:width="0.15833in" svg:height="0.158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>
            <draw:frame draw:z-index="371" draw:id="id370" draw:style-name="a370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2">
            <draw:frame draw:z-index="403" draw:id="id402" draw:style-name="a402" draw:name="Picture 6662" svg:x="0.03333in" svg:y="0.03333in" svg:width="0.18954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2"/>
          <table:table-cell table:style-name="ce347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19T00:00:00" table:style-name="ce135">
            <text:p>19 Mi</text:p>
          </table:table-cell>
          <table:table-cell table:style-name="ce76">
            <draw:frame draw:z-index="1086" draw:id="id1085" draw:style-name="a1085" draw:name="Picture 7314" svg:x="0.03333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1093" draw:id="id1092" draw:style-name="a1092" draw:name="Picture 6672" svg:x="0.04167in" svg:y="0.03333in" svg:width="0.1916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office:value-type="string" table:style-name="ce248">
            <text:p>Darm, Milz, Nerven</text:p>
          </table:table-cell>
          <table:table-cell table:style-name="ce2"/>
          <table:table-cell office:value-type="float" office:value="18" table:style-name="ce393">
            <text:p>18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Nieren, Blase, Hüfte</text:p>
          </table:table-cell>
          <table:table-cell table:style-name="ce37">
            <draw:frame draw:z-index="43" draw:id="id42" draw:style-name="a42" draw:name="Picture 6174" svg:x="0.025in" svg:y="0.03333in" svg:width="0.15833in" svg:height="0.1583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>
            <draw:frame draw:z-index="373" draw:id="id372" draw:style-name="a372" draw:name="Picture 7314" svg:x="0.03333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414" draw:id="id413" draw:style-name="a413" draw:name="Picture 6662" svg:x="0.04167in" svg:y="0.03333in" svg:width="0.1812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20T00:00:00" table:style-name="ce135">
            <text:p>20 Do</text:p>
          </table:table-cell>
          <table:table-cell table:style-name="ce105">
            <draw:frame draw:z-index="1090" draw:id="id1089" draw:style-name="a1089" draw:name="Picture 7314" svg:x="0.025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04">
            <draw:frame draw:z-index="1094" draw:id="id1093" draw:style-name="a1093" draw:name="Picture 6672" svg:x="0.04167in" svg:y="0.025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72"/>
          <table:table-cell office:value-type="string" table:style-name="ce248">
            <text:p>Darm, Milz, Nerven</text:p>
          </table:table-cell>
          <table:table-cell table:style-name="ce2"/>
          <table:table-cell office:value-type="float" office:value="19" table:style-name="ce393">
            <text:p>19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Geschlechtsorgane</text:p>
          </table:table-cell>
          <table:table-cell table:style-name="ce37">
            <draw:frame draw:z-index="46" draw:id="id45" draw:style-name="a45" draw:name="Picture 6177" svg:x="0.03333in" svg:y="0.01667in" svg:width="0.15833in" svg:height="0.1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05">
            <draw:frame draw:z-index="377" draw:id="id376" draw:style-name="a376" draw:name="Picture 7314" svg:x="0.025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04">
            <draw:frame draw:z-index="415" draw:id="id414" draw:style-name="a414" draw:name="Picture 6662" svg:x="0.025in" svg:y="0.03333in" svg:width="0.19167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13" table:style-name="ce72">
            <text:p>13</text:p>
          </table:table-cell>
          <table:table-cell table:style-name="ce347">
            <draw:frame draw:z-index="379" draw:id="id378" draw:style-name="a378" draw:name="Picture 6672" svg:x="0.01667in" svg:y="0.03333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21T00:00:00" table:style-name="ce135">
            <text:p>21 Fr</text:p>
          </table:table-cell>
          <table:table-cell table:style-name="ce76">
            <draw:frame draw:z-index="1088" draw:id="id1087" draw:style-name="a1087" draw:name="Picture 7314" svg:x="0.04167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1125" draw:id="id1124" draw:style-name="a1124" draw:name="Picture 6672" svg:x="0.05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6" table:style-name="ce58">
            <text:p>06</text:p>
          </table:table-cell>
          <table:table-cell table:style-name="ce221">
            <draw:frame draw:z-index="1096" draw:id="id1095" draw:style-name="a1095" draw:name="Picture 6675" svg:x="0.025in" svg:y="0.04167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20" table:style-name="ce393">
            <text:p>20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Oberschenkel, Muskeln</text:p>
          </table:table-cell>
          <table:table-cell table:style-name="ce37">
            <draw:frame draw:z-index="47" draw:id="id46" draw:style-name="a46" draw:name="Picture 6178" svg:x="0.025in" svg:y="0.03333in" svg:width="0.15833in" svg:height="0.1583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>
            <draw:frame draw:z-index="375" draw:id="id374" draw:style-name="a374" draw:name="Picture 7314" svg:x="0.04167in" svg:y="0.03333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380" draw:id="id379" draw:style-name="a379" draw:name="Picture 6672" svg:x="0.025in" svg:y="0.03333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22T00:00:00" table:style-name="ce135">
            <text:p>22 Sa</text:p>
          </table:table-cell>
          <table:table-cell table:style-name="ce106">
            <draw:frame draw:z-index="1089" draw:id="id1088" draw:style-name="a1088" draw:name="Picture 7314" svg:x="0.025in" svg:y="0.03333in" svg:width="0.2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04">
            <draw:frame draw:z-index="1095" draw:id="id1094" draw:style-name="a1094" draw:name="Picture 6675" svg:x="0.025in" svg:y="0.04167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73"/>
          <table:table-cell table:style-name="ce232"/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21" table:style-name="ce393">
            <text:p>21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nochen, Gelenke, Haut</text:p>
          </table:table-cell>
          <table:table-cell table:style-name="ce37">
            <draw:frame draw:z-index="48" draw:id="id47" draw:style-name="a47" draw:name="Picture 6179" svg:x="0.01667in" svg:y="0.04167in" svg:width="0.15833in" svg:height="0.1583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06">
            <draw:frame draw:z-index="376" draw:id="id375" draw:style-name="a375" draw:name="Picture 7314" svg:x="0.025in" svg:y="0.03333in" svg:width="0.19787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04">
            <draw:frame draw:z-index="381" draw:id="id380" draw:style-name="a380" draw:name="Picture 6672" svg:x="0.03333in" svg:y="0.025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3"/>
          <table:table-cell table:style-name="ce358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23T00:00:00" table:style-name="ce139">
            <text:p>23 So</text:p>
          </table:table-cell>
          <table:table-cell table:style-name="ce76">
            <draw:custom-shape svg:x="0.03333in" svg:y="0.03333in" svg:width="0.19167in" svg:height="0.18333in" draw:z-index="1133" draw:id="id1132" draw:style-name="a1132" draw:name="AutoShape 6659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75">
            <draw:frame draw:z-index="1137" draw:id="id1136" draw:style-name="a1136" draw:name="Picture 6675" svg:x="0.03333in" svg:y="0.04167in" svg:width="0.19167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18" table:style-name="ce58">
            <text:p>18</text:p>
          </table:table-cell>
          <table:table-cell table:style-name="ce221">
            <draw:frame draw:z-index="1097" draw:id="id1096" draw:style-name="a1096" draw:name="Picture 6678" svg:x="0.05in" svg:y="0.03333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48"/>
          <table:table-cell table:style-name="ce2"/>
          <table:table-cell office:value-type="float" office:value="22" table:style-name="ce393">
            <text:p>22</text:p>
          </table:table-cell>
          <table:table-cell table:style-name="ce5"/>
          <table:table-cell table:style-name="ce3"/>
          <table:table-cell table:style-name="ce5"/>
          <table:table-cell office:value-type="string" table:style-name="ce38">
            <text:p>Venen, Unterschenkel</text:p>
          </table:table-cell>
          <table:table-cell table:style-name="ce39">
            <draw:frame draw:z-index="49" draw:id="id48" draw:style-name="a48" draw:name="Picture 6180" svg:x="0.03333in" svg:y="0.05in" svg:width="0.15833in" svg:height="0.1583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>
            <draw:custom-shape svg:x="0.03333in" svg:y="0.03333in" svg:width="0.19167in" svg:height="0.18333in" draw:z-index="425" draw:id="id424" draw:style-name="a424" draw:name="AutoShape 6659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75">
            <draw:frame draw:z-index="416" draw:id="id415" draw:style-name="a415" draw:name="Picture 6672" svg:x="0.01667in" svg:y="0.00833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24T00:00:00" table:style-name="ce135">
            <text:p>24 Mo</text:p>
          </table:table-cell>
          <table:table-cell table:style-name="ce107">
            <draw:frame draw:z-index="1131" draw:id="id1130" draw:style-name="a1130" draw:name="Picture 7325" svg:x="0.03333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8">
            <draw:frame draw:z-index="1098" draw:id="id1097" draw:style-name="a1097" draw:name="Picture 6678" svg:x="0.06667in" svg:y="0.05in" svg:width="0.1936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table:style-name="ce397"/>
          <table:table-cell table:style-name="ce2"/>
          <table:table-cell office:value-type="float" office:value="23" table:style-name="ce394">
            <text:p>23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107">
            <draw:frame draw:z-index="423" draw:id="id422" draw:style-name="a422" draw:name="Picture 7325" svg:x="0.03333in" svg:y="0.03333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8">
            <draw:frame draw:z-index="417" draw:id="id416" draw:style-name="a416" draw:name="Picture 6672" svg:x="0.025in" svg:y="0.03333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0" table:style-name="ce56">
            <text:p>10</text:p>
          </table:table-cell>
          <table:table-cell table:style-name="ce341">
            <draw:frame draw:z-index="383" draw:id="id382" draw:style-name="a382" draw:name="Picture 6675" svg:x="0.025in" svg:y="0.04167in" svg:width="0.18333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25T00:00:00" table:style-name="ce135">
            <text:p>25 Di</text:p>
          </table:table-cell>
          <table:table-cell table:style-name="ce107">
            <draw:frame draw:z-index="1075" draw:id="id1074" draw:style-name="a1074" draw:name="Picture 7325" svg:x="0.03333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8">
            <draw:frame draw:z-index="1126" draw:id="id1125" draw:style-name="a1125" draw:name="Picture 6678" svg:x="0.05833in" svg:y="0.04167in" svg:width="0.19167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4"/>
          <table:table-cell table:style-name="ce233"/>
          <table:table-cell table:style-name="ce397"/>
          <table:table-cell table:style-name="ce2"/>
          <table:table-cell office:value-type="float" office:value="1" table:style-name="ce395">
            <text:p>1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3" table:style-name="ce320">
            <text:p>Die Daten der Kalender<text:s/></text:p>
            <text:p>stammen von der Seite:</text:p>
            <text:p>http://bunkahle.com/astrolog/mocal.cgi</text:p>
          </table:table-cell>
          <table:covered-table-cell/>
          <table:table-cell table:number-columns-repeated="2" table:style-name="ce3"/>
          <table:table-cell table:style-name="ce107">
            <draw:frame draw:z-index="362" draw:id="id361" draw:style-name="a361" draw:name="Picture 7325" svg:x="0.03333in" svg:y="0.04167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8">
            <draw:frame draw:z-index="382" draw:id="id381" draw:style-name="a381" draw:name="Picture 6675" svg:x="0.03333in" svg:y="0.04167in" svg:width="0.18333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21" table:style-name="ce74">
            <text:p>21</text:p>
          </table:table-cell>
          <table:table-cell table:style-name="ce359">
            <draw:frame draw:z-index="384" draw:id="id383" draw:style-name="a383" draw:name="Picture 6678" svg:x="0.025in" svg:y="0.04167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26T00:00:00" table:style-name="ce135">
            <text:p>26 Mi</text:p>
          </table:table-cell>
          <table:table-cell table:style-name="ce76">
            <draw:frame draw:z-index="1074" draw:id="id1073" draw:style-name="a1073" draw:name="Picture 732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1127" draw:id="id1126" draw:style-name="a1126" draw:name="Picture 6678" svg:x="0.04167in" svg:y="0.04167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4" table:style-name="ce58">
            <text:p>04</text:p>
          </table:table-cell>
          <table:table-cell table:style-name="ce221">
            <draw:frame draw:z-index="1129" draw:id="id1128" draw:style-name="a1128" draw:name="Picture 6684" svg:x="0.01667in" svg:y="0.05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397"/>
          <table:table-cell table:style-name="ce2"/>
          <table:table-cell office:value-type="float" office:value="2" table:style-name="ce396">
            <text:p>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76">
            <draw:frame draw:z-index="361" draw:id="id360" draw:style-name="a360" draw:name="Picture 7325" svg:x="0.03333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385" draw:id="id384" draw:style-name="a384" draw:name="Picture 6678" svg:x="0.04167in" svg:y="0.03333in" svg:width="0.1812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4-27T00:00:00" table:style-name="ce135">
            <text:p>27 Do</text:p>
          </table:table-cell>
          <table:table-cell table:style-name="ce76">
            <draw:frame draw:z-index="1116" draw:id="id1115" draw:style-name="a1115" draw:name="Picture 7325" svg:x="0.01667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4">
            <draw:frame draw:z-index="1128" draw:id="id1127" draw:style-name="a1127" draw:name="Picture 6684" svg:x="0.025in" svg:y="0.03333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table:style-name="ce397"/>
          <table:table-cell table:style-name="ce2"/>
          <table:table-cell office:value-type="float" office:value="3" table:style-name="ce396">
            <text:p>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76">
            <draw:frame draw:z-index="406" draw:id="id405" draw:style-name="a405" draw:name="Picture 7325" svg:x="0.01667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4">
            <draw:frame draw:z-index="418" draw:id="id417" draw:style-name="a417" draw:name="Picture 6678" svg:x="0.03333in" svg:y="0.03333in" svg:width="0.18954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table-cell table:number-columns-spanned="1" table:number-rows-spanned="2" table:style-name="ce293"/>
          <table:table-cell office:value-type="date" office:date-value="2023-04-28T00:00:00" table:style-name="ce135">
            <text:p>28 Fr</text:p>
          </table:table-cell>
          <table:table-cell table:style-name="ce76">
            <draw:frame draw:z-index="1117" draw:id="id1116" draw:style-name="a1116" draw:name="Picture 7325" svg:x="0.04167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1130" draw:id="id1129" draw:style-name="a1129" draw:name="Picture 6684" svg:x="0.025in" svg:y="0.04167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12" table:style-name="ce58">
            <text:p>12</text:p>
          </table:table-cell>
          <table:table-cell table:style-name="ce221">
            <draw:frame draw:z-index="1138" draw:id="id1137" draw:style-name="a1137" draw:name="Picture 6704" svg:x="0.03333in" svg:y="0.05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97"/>
          <table:table-cell table:style-name="ce2"/>
          <table:table-cell office:value-type="float" office:value="4" table:style-name="ce396">
            <text:p>4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76">
            <draw:frame draw:z-index="407" draw:id="id406" draw:style-name="a406" draw:name="Picture 7325" svg:x="0.04167in" svg:y="0.04167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419" draw:id="id418" draw:style-name="a418" draw:name="Picture 6678" svg:x="0.03333in" svg:y="0.04167in" svg:width="0.18954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58">
            <text:p>07</text:p>
          </table:table-cell>
          <table:table-cell table:style-name="ce342">
            <draw:frame draw:z-index="420" draw:id="id419" draw:style-name="a419" draw:name="Picture 6684" svg:x="0.01667in" svg:y="0.05in" svg:width="0.18333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4-29T00:00:00" table:style-name="ce135">
            <text:p>29 Sa</text:p>
          </table:table-cell>
          <table:table-cell table:style-name="ce76">
            <draw:frame draw:z-index="1118" draw:id="id1117" draw:style-name="a1117" draw:name="Picture 7325" svg:x="0.04167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4">
            <draw:frame draw:z-index="1139" draw:id="id1138" draw:style-name="a1138" draw:name="Picture 6704" svg:x="0.00833in" svg:y="0.03333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table:style-name="ce397"/>
          <table:table-cell table:style-name="ce2"/>
          <table:table-cell office:value-type="float" office:value="5" table:style-name="ce396">
            <text:p>5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76">
            <draw:frame draw:z-index="408" draw:id="id407" draw:style-name="a407" draw:name="Picture 7325" svg:x="0.04167in" svg:y="0.03333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4">
            <draw:frame draw:z-index="421" draw:id="id420" draw:style-name="a420" draw:name="Picture 6684" svg:x="0.025in" svg:y="0.03333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9">
          <table:table-cell table:number-columns-repeated="2" table:style-name="ce2"/>
          <table:table-cell office:value-type="string" table:number-columns-spanned="1" table:number-rows-spanned="28" table:style-name="ce317">
            <text:p>Mai <text:s text:c="6"/>Mai <text:s text:c="6"/>Mai <text:s text:c="6"/>Mai</text:p>
          </table:table-cell>
          <table:table-cell office:value-type="date" office:date-value="2023-04-30T00:00:00" table:style-name="ce192">
            <text:p>30 So</text:p>
          </table:table-cell>
          <table:table-cell table:style-name="ce272">
            <draw:frame draw:z-index="1119" draw:id="id1118" draw:style-name="a1118" draw:name="Picture 7325" svg:x="0.025in" svg:y="0.025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82">
            <draw:frame draw:z-index="1140" draw:id="id1139" draw:style-name="a1139" draw:name="Picture 6704" svg:x="0.03333in" svg:y="0.05833in" svg:width="0.18333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207"/>
          <table:table-cell table:style-name="ce268"/>
          <table:table-cell table:style-name="ce398"/>
          <table:table-cell table:style-name="ce2"/>
          <table:table-cell office:value-type="float" office:value="6" table:style-name="ce396">
            <text:p>6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11" table:style-name="ce318">
            <text:p>Operationen sollten bei</text:p>
            <text:p>abnehmenden Mond durchgeführt</text:p>
            <text:p>werden. Die Tage, die den Organen entsprechen, bei zunehmnden Mond meiden, Fett gedruckte Tage besonders meiden. Hier stimmen beide Kalenderversionen überein.</text:p>
            <text:p>Wenn möglich, die Tage, die den Organen entsprechen, auch bei abnehmenden Mond meiden.</text:p>
            <text:p/>
          </table:table-cell>
          <table:covered-table-cell/>
          <table:table-cell table:number-columns-repeated="2" table:style-name="ce3"/>
          <table:table-cell table:style-name="ce269">
            <draw:frame draw:z-index="409" draw:id="id408" draw:style-name="a408" draw:name="Picture 7325" svg:x="0.025in" svg:y="0.025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257">
            <draw:frame draw:z-index="422" draw:id="id421" draw:style-name="a421" draw:name="Picture 6684" svg:x="0.03333in" svg:y="0.03333in" svg:width="0.18333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64"/>
          <table:table-cell table:style-name="ce36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5-01T00:00:00" table:style-name="ce130">
            <text:p>01 Mo</text:p>
          </table:table-cell>
          <table:table-cell table:style-name="ce95">
            <draw:frame draw:z-index="1148" draw:id="id1147" draw:style-name="a1147" draw:name="Picture 732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270">
            <draw:frame draw:z-index="1178" draw:id="id1177" draw:style-name="a1177" draw:name="Picture 6706" svg:x="0.03333in" svg:y="0.04167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33"/>
          <table:table-cell table:style-name="ce220"/>
          <table:table-cell table:style-name="ce399"/>
          <table:table-cell table:style-name="ce2"/>
          <table:table-cell office:value-type="float" office:value="7" table:style-name="ce396">
            <text:p>7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5">
            <draw:frame draw:z-index="1785" draw:id="id1784" draw:style-name="a1784" draw:name="Picture 732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270">
            <draw:frame draw:z-index="1847" draw:id="id1846" draw:style-name="a1846" draw:name="Picture 6704" svg:x="0.025in" svg:y="0.04167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133"/>
          <table:table-cell table:style-name="ce34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5-02T00:00:00" table:style-name="ce135">
            <text:p>02 Di</text:p>
          </table:table-cell>
          <table:table-cell table:style-name="ce93">
            <draw:frame draw:z-index="1151" draw:id="id1150" draw:style-name="a1150" draw:name="Picture 7325" svg:x="0.025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179" draw:id="id1178" draw:style-name="a1178" draw:name="Picture 6706" svg:x="0.03333in" svg:y="0.025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1" table:style-name="ce60">
            <text:p>21</text:p>
          </table:table-cell>
          <table:table-cell table:style-name="ce195">
            <draw:frame draw:z-index="1180" draw:id="id1179" draw:style-name="a1179" draw:name="Picture 6708" svg:x="0.025in" svg:y="0.04167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397"/>
          <table:table-cell table:style-name="ce2"/>
          <table:table-cell office:value-type="float" office:value="8" table:style-name="ce396">
            <text:p>8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788" draw:id="id1787" draw:style-name="a1787" draw:name="Picture 7325" svg:x="0.025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48" draw:id="id1847" draw:style-name="a1847" draw:name="Picture 6704" svg:x="0.03333in" svg:y="0.03333in" svg:width="0.18954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12" table:style-name="ce60">
            <text:p>12</text:p>
          </table:table-cell>
          <table:table-cell table:style-name="ce343">
            <draw:frame draw:z-index="1815" draw:id="id1814" draw:style-name="a1814" draw:name="Picture 6706" svg:x="0.03333in" svg:y="0.025in" svg:width="0.18333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5-03T00:00:00" table:style-name="ce135">
            <text:p>03 Mi</text:p>
          </table:table-cell>
          <table:table-cell table:style-name="ce93">
            <draw:frame draw:z-index="1152" draw:id="id1151" draw:style-name="a1151" draw:name="Picture 7325" svg:x="0.01667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181" draw:id="id1180" draw:style-name="a1180" draw:name="Picture 6708" svg:x="0.03333in" svg:y="0.03333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97"/>
          <table:table-cell table:style-name="ce2"/>
          <table:table-cell office:value-type="float" office:value="9" table:style-name="ce396">
            <text:p>9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789" draw:id="id1788" draw:style-name="a1788" draw:name="Picture 7325" svg:x="0.01667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16" draw:id="id1815" draw:style-name="a1815" draw:name="Picture 6706" svg:x="0.03333in" svg:y="0.01667in" svg:width="0.18333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office:value-type="string" table:number-columns-spanned="1" table:number-rows-spanned="25" table:style-name="ce315">
            <text:p>Für den Biorythmus das Geburtsdatum (und das Operationsdatum) eingeben. Auf der Skala werden die positive Tage <text:s/>grün angezeigt.</text:p>
            <text:p>Die negative Tage in Rosa.(Nicht überbewerten) Die kritischen</text:p>
            <text:p>Tage, Tag 23, Tag 11 und Tag 12, die Tage des Durchganges von + zu - und umgekehrt, sind rot.</text:p>
          </table:table-cell>
          <table:covered-table-cell/>
          <table:table-cell office:value-type="date" office:date-value="2023-05-04T00:00:00" table:style-name="ce135">
            <text:p>04 Do</text:p>
          </table:table-cell>
          <table:table-cell table:style-name="ce93">
            <draw:frame draw:z-index="1150" draw:id="id1149" draw:style-name="a1149" draw:name="Picture 7325" svg:x="0.03333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9">
            <draw:frame draw:z-index="1182" draw:id="id1181" draw:style-name="a1181" draw:name="Picture 6708" svg:x="0.03333in" svg:y="0.04167in" svg:width="0.18333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97"/>
          <table:table-cell table:style-name="ce2"/>
          <table:table-cell office:value-type="float" office:value="10" table:style-name="ce396">
            <text:p>10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787" draw:id="id1786" draw:style-name="a1786" draw:name="Picture 7325" svg:x="0.03333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09">
            <draw:frame draw:z-index="1841" draw:id="id1840" draw:style-name="a1840" draw:name="Picture 6706" svg:x="0.03333in" svg:y="0.03333in" svg:width="0.18333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7" table:style-name="ce60">
            <text:p>07</text:p>
          </table:table-cell>
          <table:table-cell table:style-name="ce343">
            <draw:frame draw:z-index="1817" draw:id="id1816" draw:style-name="a1816" draw:name="Picture 6708" svg:x="0.03333in" svg:y="0.03333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05T00:00:00" table:style-name="ce135">
            <text:p>05 Fr</text:p>
          </table:table-cell>
          <table:table-cell table:style-name="ce93">
            <draw:frame draw:z-index="1156" draw:id="id1155" draw:style-name="a1155" draw:name="Picture 732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184" draw:id="id1183" draw:style-name="a1183" draw:name="Picture 6713" svg:x="0.025in" svg:y="0.03333in" svg:width="0.1916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11" table:style-name="ce386">
            <text:p>1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793" draw:id="id1792" draw:style-name="a1792" draw:name="Picture 732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18" draw:id="id1817" draw:style-name="a1817" draw:name="Picture 6708" svg:x="0.025in" svg:y="0.025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06T00:00:00" table:style-name="ce135">
            <text:p>06 Sa</text:p>
          </table:table-cell>
          <table:table-cell table:style-name="ce93">
            <draw:frame draw:z-index="1154" draw:id="id1153" draw:style-name="a1153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185" draw:id="id1184" draw:style-name="a1184" draw:name="Picture 6713" svg:x="0.03333in" svg:y="0.04167in" svg:width="0.18333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12" table:style-name="ce387">
            <text:p>1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791" draw:id="id1790" draw:style-name="a1790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19" draw:id="id1818" draw:style-name="a1818" draw:name="Picture 6708" svg:x="0.025in" svg:y="0.03333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07T00:00:00" table:style-name="ce139">
            <text:p>07 So</text:p>
          </table:table-cell>
          <table:table-cell table:style-name="ce93">
            <draw:frame draw:z-index="1155" draw:id="id1154" draw:style-name="a1154" draw:name="Picture 7325" svg:x="0.03333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186" draw:id="id1185" draw:style-name="a1185" draw:name="Picture 6715" svg:x="0.03333in" svg:y="0.03333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13" table:style-name="ce388">
            <text:p>1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792" draw:id="id1791" draw:style-name="a1791" draw:name="Picture 7325" svg:x="0.03333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20" draw:id="id1819" draw:style-name="a1819" draw:name="Picture 6713" svg:x="0.04167in" svg:y="0.04167in" svg:width="0.1812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08T00:00:00" table:style-name="ce135">
            <text:p>08 Mo</text:p>
          </table:table-cell>
          <table:table-cell table:style-name="ce96">
            <draw:custom-shape svg:x="0.025in" svg:y="0.03333in" svg:width="0.19167in" svg:height="0.19167in" draw:z-index="1209" draw:id="id1208" draw:style-name="a1208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74">
            <draw:frame draw:z-index="1187" draw:id="id1186" draw:style-name="a1186" draw:name="Picture 6715" svg:x="0.025in" svg:y="0.025in" svg:width="0.19167in" svg:height="0.2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74"/>
          <table:table-cell table:style-name="ce233"/>
          <table:table-cell table:style-name="ce326"/>
          <table:table-cell table:style-name="ce2"/>
          <table:table-cell office:value-type="float" office:value="14" table:style-name="ce388">
            <text:p>14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6"/>
          <table:table-cell table:style-name="ce74">
            <draw:frame draw:z-index="1821" draw:id="id1820" draw:style-name="a1820" draw:name="Picture 6713" svg:x="0.04167in" svg:y="0.04167in" svg:width="0.1812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12" table:style-name="ce74">
            <text:p>12</text:p>
          </table:table-cell>
          <table:table-cell table:style-name="ce359">
            <draw:frame draw:z-index="1822" draw:id="id1821" draw:style-name="a1821" draw:name="Picture 6715" svg:x="0.03333in" svg:y="0.04167in" svg:width="0.18954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09T00:00:00" table:style-name="ce135">
            <text:p>09 Di</text:p>
          </table:table-cell>
          <table:table-cell table:style-name="ce93">
            <draw:frame draw:z-index="1142" draw:id="id1141" draw:style-name="a1141" draw:name="Picture 7285" svg:x="0.03333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190" draw:id="id1189" draw:style-name="a1189" draw:name="Picture 6656" svg:x="0.025in" svg:y="0.03333in" svg:width="0.19167in" svg:height="0.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Schulter, Arme, Hände, Lunge</text:p>
          </table:table-cell>
          <table:table-cell table:style-name="ce2"/>
          <table:table-cell office:value-type="float" office:value="15" table:style-name="ce388">
            <text:p>15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779" draw:id="id1778" draw:style-name="a1778" draw:name="Picture 7285" svg:x="0.03333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23" draw:id="id1822" draw:style-name="a1822" draw:name="Picture 6715" svg:x="0.025in" svg:y="0.025in" svg:width="0.19167in" svg:height="0.2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10T00:00:00" table:style-name="ce135">
            <text:p>10 Mi</text:p>
          </table:table-cell>
          <table:table-cell table:style-name="ce93">
            <draw:frame draw:z-index="1144" draw:id="id1143" draw:style-name="a1143" draw:name="Picture 7285" svg:x="0.05in" svg:y="0.016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189" draw:id="id1188" draw:style-name="a1188" draw:name="Picture 6656" svg:x="0.04167in" svg:y="0.05833in" svg:width="0.18333in" svg:height="0.1936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Schulter, Arme, Hände, Lunge</text:p>
          </table:table-cell>
          <table:table-cell table:style-name="ce2"/>
          <table:table-cell office:value-type="float" office:value="16" table:style-name="ce388">
            <text:p>16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781" draw:id="id1780" draw:style-name="a1780" draw:name="Picture 7285" svg:x="0.05in" svg:y="0.01667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42" draw:id="id1841" draw:style-name="a1841" draw:name="Picture 6715" svg:x="0.025in" svg:y="0.025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11T00:00:00" table:style-name="ce135">
            <text:p>11 Do</text:p>
          </table:table-cell>
          <table:table-cell table:style-name="ce93">
            <draw:frame draw:z-index="1143" draw:id="id1142" draw:style-name="a1142" draw:name="Picture 7285" svg:x="0.03333in" svg:y="0.025in" svg:width="0.19167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188" draw:id="id1187" draw:style-name="a1187" draw:name="Picture 6656" svg:x="0.03333in" svg:y="0.03333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6" table:style-name="ce60">
            <text:p>06</text:p>
          </table:table-cell>
          <table:table-cell table:style-name="ce195">
            <draw:frame draw:z-index="1191" draw:id="id1190" draw:style-name="a1190" draw:name="Picture 6658" svg:x="0.025in" svg:y="0.04167in" svg:width="0.19167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Brust, Magen, Galle, Leber</text:p>
          </table:table-cell>
          <table:table-cell table:style-name="ce2"/>
          <table:table-cell office:value-type="float" office:value="17" table:style-name="ce388">
            <text:p>17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93">
            <draw:frame draw:z-index="1780" draw:id="id1779" draw:style-name="a1779" draw:name="Picture 7285" svg:x="0.03333in" svg:y="0.025in" svg:width="0.18954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25" draw:id="id1824" draw:style-name="a1824" draw:name="Picture 6656" svg:x="0.025in" svg:y="0.03333in" svg:width="0.19167in" svg:height="0.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12T00:00:00" table:style-name="ce135">
            <text:p>12 Fr</text:p>
          </table:table-cell>
          <table:table-cell table:style-name="ce93">
            <draw:frame draw:z-index="1141" draw:id="id1140" draw:style-name="a1140" draw:name="Picture 7285" svg:x="0.025in" svg:y="0.03333in" svg:width="0.19167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192" draw:id="id1191" draw:style-name="a1191" draw:name="Picture 6658" svg:x="0.025in" svg:y="0.03333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52">
            <text:p>Brust, Magen, Galle, Leber</text:p>
          </table:table-cell>
          <table:table-cell table:style-name="ce2"/>
          <table:table-cell office:value-type="float" office:value="18" table:style-name="ce388">
            <text:p>18</text:p>
          </table:table-cell>
          <table:table-cell table:style-name="ce5"/>
          <table:table-cell table:style-name="ce3"/>
          <table:table-cell table:style-name="ce5"/>
          <table:table-cell office:value-type="string" table:style-name="ce34">
            <text:p>Füße, Zehen, Fersen</text:p>
          </table:table-cell>
          <table:table-cell table:style-name="ce35">
            <draw:frame draw:z-index="50" draw:id="id49" draw:style-name="a49" draw:name="Picture 6169" svg:x="0.03333in" svg:y="0.05in" svg:width="0.15833in" svg:height="0.15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778" draw:id="id1777" draw:style-name="a1777" draw:name="Picture 7285" svg:x="0.025in" svg:y="0.03333in" svg:width="0.19167in" svg:height="0.2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24" draw:id="id1823" draw:style-name="a1823" draw:name="Picture 6656" svg:x="0.03333in" svg:y="0.04167in" svg:width="0.18954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13T00:00:00" table:style-name="ce135">
            <text:p>13 Sa</text:p>
          </table:table-cell>
          <table:table-cell table:style-name="ce93">
            <draw:frame draw:z-index="1160" draw:id="id1159" draw:style-name="a1159" draw:name="Picture 7285" svg:x="0.01667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199" draw:id="id1198" draw:style-name="a1198" draw:name="Picture 6658" svg:x="0.04167in" svg:y="0.04167in" svg:width="0.18333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13" table:style-name="ce67">
            <text:p>13</text:p>
          </table:table-cell>
          <table:table-cell table:style-name="ce226">
            <draw:frame draw:z-index="1193" draw:id="id1192" draw:style-name="a1192" draw:name="Picture 6662" svg:x="0.03333in" svg:y="0.03333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51">
            <text:p>Brust, Magen, Galle, Leber/Wirbelsäule, Herz</text:p>
          </table:table-cell>
          <table:table-cell table:style-name="ce2"/>
          <table:table-cell office:value-type="float" office:value="19" table:style-name="ce388">
            <text:p>19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opf, Gehirn, Augen</text:p>
          </table:table-cell>
          <table:table-cell table:style-name="ce37">
            <draw:frame draw:z-index="51" draw:id="id50" draw:style-name="a50" draw:name="Picture 6170" svg:x="0.03333in" svg:y="0.04167in" svg:width="0.15833in" svg:height="0.1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797" draw:id="id1796" draw:style-name="a1796" draw:name="Picture 7285" svg:x="0.01667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43" draw:id="id1842" draw:style-name="a1842" draw:name="Picture 6656" svg:x="0.03333in" svg:y="0.03333in" svg:width="0.18954in" svg:height="0.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6" table:style-name="ce67">
            <text:p>06</text:p>
          </table:table-cell>
          <table:table-cell table:style-name="ce351">
            <draw:frame draw:z-index="1826" draw:id="id1825" draw:style-name="a1825" draw:name="Picture 6658" svg:x="0.025in" svg:y="0.03333in" svg:width="0.19167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14T00:00:00" table:style-name="ce139">
            <text:p>14 So</text:p>
          </table:table-cell>
          <table:table-cell table:style-name="ce93">
            <draw:frame draw:z-index="1161" draw:id="id1160" draw:style-name="a1160" draw:name="Picture 7314" svg:x="0.01667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11">
            <draw:frame draw:z-index="1194" draw:id="id1193" draw:style-name="a1193" draw:name="Picture 6662" svg:x="0.03333in" svg:y="0.025in" svg:width="0.19167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table:style-name="ce234"/>
          <table:table-cell office:value-type="string" table:style-name="ce248">
            <text:p>Wirbelsäule, Herz</text:p>
          </table:table-cell>
          <table:table-cell table:style-name="ce2"/>
          <table:table-cell office:value-type="float" office:value="20" table:style-name="ce388">
            <text:p>20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Im Kieferraum</text:p>
          </table:table-cell>
          <table:table-cell table:style-name="ce37">
            <draw:frame draw:z-index="52" draw:id="id51" draw:style-name="a51" draw:name="Picture 6171" svg:x="0.03333in" svg:y="0.03333in" svg:width="0.15833in" svg:height="0.1583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798" draw:id="id1797" draw:style-name="a1797" draw:name="Picture 7314" svg:x="0.01667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11">
            <draw:frame draw:z-index="1833" draw:id="id1832" draw:style-name="a1832" draw:name="Picture 6658" svg:x="0.025in" svg:y="0.04167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22" table:style-name="ce67">
            <text:p>22</text:p>
          </table:table-cell>
          <table:table-cell table:style-name="ce361">
            <draw:frame draw:z-index="1827" draw:id="id1826" draw:style-name="a1826" draw:name="Picture 6662" svg:x="0.04167in" svg:y="0.04167in" svg:width="0.18954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15T00:00:00" table:style-name="ce135">
            <text:p>15 Mo</text:p>
          </table:table-cell>
          <table:table-cell table:style-name="ce76">
            <draw:frame draw:z-index="1167" draw:id="id1166" draw:style-name="a1166" draw:name="Picture 7314" svg:x="0.025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1195" draw:id="id1194" draw:style-name="a1194" draw:name="Picture 6662" svg:x="0.03333in" svg:y="0.03333in" svg:width="0.19167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7"/>
          <table:table-cell table:style-name="ce234"/>
          <table:table-cell office:value-type="string" table:style-name="ce252">
            <text:p>Wirbelsäule, Herz</text:p>
          </table:table-cell>
          <table:table-cell table:style-name="ce2"/>
          <table:table-cell office:value-type="float" office:value="21" table:style-name="ce388">
            <text:p>21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Schulter, Arme, Hände, Lunge</text:p>
          </table:table-cell>
          <table:table-cell table:style-name="ce37">
            <draw:frame draw:z-index="53" draw:id="id52" draw:style-name="a52" draw:name="Picture 6172" svg:x="0.03333in" svg:y="0.04167in" svg:width="0.15833in" svg:height="0.1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>
            <draw:frame draw:z-index="1804" draw:id="id1803" draw:style-name="a1803" draw:name="Picture 7314" svg:x="0.025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1828" draw:id="id1827" draw:style-name="a1827" draw:name="Picture 6662" svg:x="0.03333in" svg:y="0.025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7"/>
          <table:table-cell table:style-name="ce36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16T00:00:00" table:style-name="ce135">
            <text:p>16 Di</text:p>
          </table:table-cell>
          <table:table-cell table:style-name="ce93">
            <draw:frame draw:z-index="1166" draw:id="id1165" draw:style-name="a1165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196" draw:id="id1195" draw:style-name="a1195" draw:name="Picture 6672" svg:x="0.03333in" svg:y="0.03333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Darm, Milz, Nerven</text:p>
          </table:table-cell>
          <table:table-cell table:style-name="ce2"/>
          <table:table-cell office:value-type="float" office:value="22" table:style-name="ce388">
            <text:p>22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Brust, Magen, Galle, Leber</text:p>
          </table:table-cell>
          <table:table-cell table:style-name="ce37">
            <draw:frame draw:z-index="54" draw:id="id53" draw:style-name="a53" draw:name="Picture 6173" svg:x="0.025in" svg:y="0.05in" svg:width="0.15833in" svg:height="0.158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803" draw:id="id1802" draw:style-name="a1802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29" draw:id="id1828" draw:style-name="a1828" draw:name="Picture 6662" svg:x="0.03333in" svg:y="0.03333in" svg:width="0.18954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17T00:00:00" table:style-name="ce135">
            <text:p>17 Mi</text:p>
          </table:table-cell>
          <table:table-cell table:style-name="ce93">
            <draw:frame draw:z-index="1164" draw:id="id1163" draw:style-name="a1163" draw:name="Picture 7314" svg:x="0.01667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197" draw:id="id1196" draw:style-name="a1196" draw:name="Picture 6672" svg:x="0.025in" svg:y="0.03333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Darm, Milz, Nerven</text:p>
          </table:table-cell>
          <table:table-cell table:style-name="ce2"/>
          <table:table-cell office:value-type="float" office:value="23" table:style-name="ce389">
            <text:p>2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Wirbelsäule, Herz</text:p>
          </table:table-cell>
          <table:table-cell table:style-name="ce37">
            <draw:frame draw:z-index="57" draw:id="id56" draw:style-name="a56" draw:name="Picture 6176" svg:x="0.025in" svg:y="0.05in" svg:width="0.15833in" svg:height="0.1583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801" draw:id="id1800" draw:style-name="a1800" draw:name="Picture 7314" svg:x="0.01667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44" draw:id="id1843" draw:style-name="a1843" draw:name="Picture 6662" svg:x="0.04167in" svg:y="0.025in" svg:width="0.18954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21" table:style-name="ce60">
            <text:p>21</text:p>
          </table:table-cell>
          <table:table-cell table:style-name="ce343">
            <draw:frame draw:z-index="1830" draw:id="id1829" draw:style-name="a1829" draw:name="Picture 6672" svg:x="0.025in" svg:y="0.03333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18T00:00:00" table:style-name="ce138">
            <text:p>18 Do</text:p>
          </table:table-cell>
          <table:table-cell table:style-name="ce93">
            <draw:frame draw:z-index="1158" draw:id="id1157" draw:style-name="a1157" draw:name="Picture 7285" svg:x="0.03333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198" draw:id="id1197" draw:style-name="a1197" draw:name="Picture 6672" svg:x="0.025in" svg:y="0.01667in" svg:width="0.19167in" svg:height="0.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3" table:style-name="ce60">
            <text:p>13</text:p>
          </table:table-cell>
          <table:table-cell table:style-name="ce195">
            <draw:frame draw:z-index="1168" draw:id="id1167" draw:style-name="a1167" draw:name="Picture 6675" svg:x="0.01667in" svg:y="0.03333in" svg:width="0.18333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77">
            <text:p>Darm, Milz, Nerven/Nieren, Blase, Hüfte</text:p>
          </table:table-cell>
          <table:table-cell table:style-name="ce2"/>
          <table:table-cell office:value-type="float" office:value="1" table:style-name="ce390">
            <text:p>1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Darm, Milz, Nerven</text:p>
          </table:table-cell>
          <table:table-cell table:style-name="ce37">
            <draw:frame draw:z-index="56" draw:id="id55" draw:style-name="a55" draw:name="Picture 6175" svg:x="0.025in" svg:y="0.04167in" svg:width="0.15833in" svg:height="0.158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795" draw:id="id1794" draw:style-name="a1794" draw:name="Picture 7285" svg:x="0.03333in" svg:y="0.04167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31" draw:id="id1830" draw:style-name="a1830" draw:name="Picture 6672" svg:x="0.04167in" svg:y="0.00833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19T00:00:00" table:style-name="ce135">
            <text:p>19 Fr</text:p>
          </table:table-cell>
          <table:table-cell table:style-name="ce93">
            <draw:frame draw:z-index="1162" draw:id="id1161" draw:style-name="a1161" draw:name="Picture 7314" svg:x="0.03333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169" draw:id="id1168" draw:style-name="a1168" draw:name="Picture 6675" svg:x="0.04167in" svg:y="0.03333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2" table:style-name="ce400">
            <text:p>2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Nieren, Blase, Hüfte</text:p>
          </table:table-cell>
          <table:table-cell table:style-name="ce37">
            <draw:frame draw:z-index="55" draw:id="id54" draw:style-name="a54" draw:name="Picture 6174" svg:x="0.025in" svg:y="0.03333in" svg:width="0.15833in" svg:height="0.1583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799" draw:id="id1798" draw:style-name="a1798" draw:name="Picture 7314" svg:x="0.03333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32" draw:id="id1831" draw:style-name="a1831" draw:name="Picture 6672" svg:x="0.04167in" svg:y="0.01667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20T00:00:00" table:style-name="ce135">
            <text:p>20 Sa</text:p>
          </table:table-cell>
          <table:table-cell table:style-name="ce93">
            <draw:frame draw:z-index="1165" draw:id="id1164" draw:style-name="a1164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202" draw:id="id1201" draw:style-name="a1201" draw:name="Picture 6675" svg:x="0.025in" svg:y="0.025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3" table:style-name="ce400">
            <text:p>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Geschlechtsorgane</text:p>
          </table:table-cell>
          <table:table-cell table:style-name="ce37">
            <draw:frame draw:z-index="58" draw:id="id57" draw:style-name="a57" draw:name="Picture 6177" svg:x="0.03333in" svg:y="0.01667in" svg:width="0.15833in" svg:height="0.1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802" draw:id="id1801" draw:style-name="a1801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45" draw:id="id1844" draw:style-name="a1844" draw:name="Picture 6672" svg:x="0.04167in" svg:y="0.025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21T00:00:00" table:style-name="ce139">
            <text:p>21 So</text:p>
          </table:table-cell>
          <table:table-cell table:style-name="ce93">
            <draw:frame draw:z-index="1163" draw:id="id1162" draw:style-name="a1162" draw:name="Picture 7314" svg:x="0.025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172" draw:id="id1171" draw:style-name="a1171" draw:name="Picture 6678" svg:x="0.03333in" svg:y="0.04167in" svg:width="0.19167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4" table:style-name="ce400">
            <text:p>4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Oberschenkel, Muskeln</text:p>
          </table:table-cell>
          <table:table-cell table:style-name="ce37">
            <draw:frame draw:z-index="59" draw:id="id58" draw:style-name="a58" draw:name="Picture 6178" svg:x="0.025in" svg:y="0.03333in" svg:width="0.15833in" svg:height="0.1583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800" draw:id="id1799" draw:style-name="a1799" draw:name="Picture 7314" svg:x="0.025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46" draw:id="id1845" draw:style-name="a1845" draw:name="Picture 6672" svg:x="0.04167in" svg:y="0.01667in" svg:width="0.1812in" svg:height="0.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7" table:style-name="ce60">
            <text:p>17</text:p>
          </table:table-cell>
          <table:table-cell table:style-name="ce343">
            <draw:frame draw:z-index="1805" draw:id="id1804" draw:style-name="a1804" draw:name="Picture 6675" svg:x="0.03333in" svg:y="0.03333in" svg:width="0.18333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22T00:00:00" table:style-name="ce135">
            <text:p>22 Mo</text:p>
          </table:table-cell>
          <table:table-cell table:style-name="ce76">
            <draw:frame draw:z-index="1159" draw:id="id1158" draw:style-name="a1158" draw:name="Picture 7285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1171" draw:id="id1170" draw:style-name="a1170" draw:name="Picture 6678" svg:x="0.03333in" svg:y="0.04167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5" table:style-name="ce400">
            <text:p>5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nochen, Gelenke, Haut</text:p>
          </table:table-cell>
          <table:table-cell table:style-name="ce37">
            <draw:frame draw:z-index="60" draw:id="id59" draw:style-name="a59" draw:name="Picture 6179" svg:x="0.025in" svg:y="0.04167in" svg:width="0.15833in" svg:height="0.1583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>
            <draw:frame draw:z-index="1796" draw:id="id1795" draw:style-name="a1795" draw:name="Picture 7285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1806" draw:id="id1805" draw:style-name="a1805" draw:name="Picture 6675" svg:x="0.04167in" svg:y="0.03333in" svg:width="0.18954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23T00:00:00" table:style-name="ce135">
            <text:p>23 Di</text:p>
          </table:table-cell>
          <table:table-cell table:style-name="ce93">
            <draw:custom-shape svg:x="0.03333in" svg:y="0.03333in" svg:width="0.19167in" svg:height="0.18333in" draw:z-index="1210" draw:id="id1209" draw:style-name="a1209" draw:name="AutoShape 6659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61">
            <draw:frame draw:z-index="1170" draw:id="id1169" draw:style-name="a1169" draw:name="Picture 6678" svg:x="0.01667in" svg:y="0.03333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11" table:style-name="ce60">
            <text:p>11</text:p>
          </table:table-cell>
          <table:table-cell table:style-name="ce195">
            <draw:frame draw:z-index="1175" draw:id="id1174" draw:style-name="a1174" draw:name="Picture 6684" svg:x="0.04167in" svg:y="0.04167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52"/>
          <table:table-cell table:style-name="ce2"/>
          <table:table-cell office:value-type="float" office:value="6" table:style-name="ce400">
            <text:p>6</text:p>
          </table:table-cell>
          <table:table-cell table:style-name="ce5"/>
          <table:table-cell table:style-name="ce3"/>
          <table:table-cell table:style-name="ce5"/>
          <table:table-cell office:value-type="string" table:style-name="ce38">
            <text:p>Venen, Unterschenkel</text:p>
          </table:table-cell>
          <table:table-cell table:style-name="ce39">
            <draw:frame draw:z-index="61" draw:id="id60" draw:style-name="a60" draw:name="Picture 6180" svg:x="0.03333in" svg:y="0.05in" svg:width="0.15833in" svg:height="0.1583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/>
          <table:table-cell table:style-name="ce61">
            <draw:frame draw:z-index="1836" draw:id="id1835" draw:style-name="a1835" draw:name="Picture 6675" svg:x="0.025in" svg:y="0.03333in" svg:width="0.18333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3" table:style-name="ce60">
            <text:p>03</text:p>
          </table:table-cell>
          <table:table-cell table:style-name="ce343">
            <draw:frame draw:z-index="1809" draw:id="id1808" draw:style-name="a1808" draw:name="Picture 6678" svg:x="0.04167in" svg:y="0.04167in" svg:width="0.1812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24T00:00:00" table:style-name="ce135">
            <text:p>24 Mi</text:p>
          </table:table-cell>
          <table:table-cell table:style-name="ce93">
            <draw:frame draw:z-index="1157" draw:id="id1156" draw:style-name="a1156" draw:name="Picture 7325" svg:x="0.04167in" svg:y="0.04167in" svg:width="0.18333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174" draw:id="id1173" draw:style-name="a1173" draw:name="Picture 6684" svg:x="0.03333in" svg:y="0.04167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01"/>
          <table:table-cell table:style-name="ce2"/>
          <table:table-cell office:value-type="float" office:value="7" table:style-name="ce400">
            <text:p>7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93">
            <draw:frame draw:z-index="1794" draw:id="id1793" draw:style-name="a1793" draw:name="Picture 7325" svg:x="0.04167in" svg:y="0.04167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08" draw:id="id1807" draw:style-name="a1807" draw:name="Picture 6678" svg:x="0.03333in" svg:y="0.04167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25T00:00:00" table:style-name="ce135">
            <text:p>25 Do</text:p>
          </table:table-cell>
          <table:table-cell table:style-name="ce93">
            <draw:frame draw:z-index="1149" draw:id="id1148" draw:style-name="a1148" draw:name="Picture 732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173" draw:id="id1172" draw:style-name="a1172" draw:name="Picture 6684" svg:x="0.05833in" svg:y="0.03333in" svg:width="0.18333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18" table:style-name="ce60">
            <text:p>18</text:p>
          </table:table-cell>
          <table:table-cell table:style-name="ce195">
            <draw:frame draw:z-index="1177" draw:id="id1176" draw:style-name="a1176" draw:name="Picture 6704" svg:x="0.03333in" svg:y="0.04167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401"/>
          <table:table-cell table:style-name="ce2"/>
          <table:table-cell office:value-type="float" office:value="8" table:style-name="ce400">
            <text:p>8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3" table:style-name="ce320">
            <text:p>Die Daten der Kalender<text:s/></text:p>
            <text:p>stammen von der Seite:</text:p>
            <text:p>http://bunkahle.com/astrolog/mocal.cgi</text:p>
          </table:table-cell>
          <table:covered-table-cell/>
          <table:table-cell table:number-columns-repeated="2" table:style-name="ce3"/>
          <table:table-cell table:style-name="ce93">
            <draw:frame draw:z-index="1786" draw:id="id1785" draw:style-name="a1785" draw:name="Picture 7325" svg:x="0.03333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07" draw:id="id1806" draw:style-name="a1806" draw:name="Picture 6678" svg:x="0.04167in" svg:y="0.03333in" svg:width="0.18954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13" table:style-name="ce60">
            <text:p>13</text:p>
          </table:table-cell>
          <table:table-cell table:style-name="ce343">
            <draw:frame draw:z-index="1812" draw:id="id1811" draw:style-name="a1811" draw:name="Picture 6684" svg:x="0.01667in" svg:y="0.025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26T00:00:00" table:style-name="ce135">
            <text:p>26 Fr</text:p>
          </table:table-cell>
          <table:table-cell table:style-name="ce93">
            <draw:frame draw:z-index="1146" draw:id="id1145" draw:style-name="a1145" draw:name="Picture 7325" svg:x="0.03333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176" draw:id="id1175" draw:style-name="a1175" draw:name="Picture 6704" svg:x="0.03333in" svg:y="0.05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01"/>
          <table:table-cell table:style-name="ce2"/>
          <table:table-cell office:value-type="float" office:value="9" table:style-name="ce400">
            <text:p>9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783" draw:id="id1782" draw:style-name="a1782" draw:name="Picture 7325" svg:x="0.03333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11" draw:id="id1810" draw:style-name="a1810" draw:name="Picture 6684" svg:x="0.03333in" svg:y="0.04167in" svg:width="0.18954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5-27T00:00:00" table:style-name="ce135">
            <text:p>27 Sa</text:p>
          </table:table-cell>
          <table:table-cell table:style-name="ce93">
            <draw:frame draw:z-index="1145" draw:id="id1144" draw:style-name="a1144" draw:name="Picture 7325" svg:x="0.03333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203" draw:id="id1202" draw:style-name="a1202" draw:name="Picture 6704" svg:x="0.04167in" svg:y="0.03333in" svg:width="0.18333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23" table:style-name="ce60">
            <text:p>23</text:p>
          </table:table-cell>
          <table:table-cell table:style-name="ce195">
            <draw:frame draw:z-index="1204" draw:id="id1203" draw:style-name="a1203" draw:name="Picture 6706" svg:x="0.025in" svg:y="0.03333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401"/>
          <table:table-cell table:style-name="ce2"/>
          <table:table-cell office:value-type="float" office:value="10" table:style-name="ce400">
            <text:p>10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782" draw:id="id1781" draw:style-name="a1781" draw:name="Picture 7325" svg:x="0.03333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10" draw:id="id1809" draw:style-name="a1809" draw:name="Picture 6684" svg:x="0.03333in" svg:y="0.03333in" svg:width="0.18954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18" table:style-name="ce60">
            <text:p>18</text:p>
          </table:table-cell>
          <table:table-cell table:style-name="ce343">
            <draw:frame draw:z-index="1814" draw:id="id1813" draw:style-name="a1813" draw:name="Picture 6704" svg:x="0.025in" svg:y="0.04167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table-cell table:number-columns-spanned="1" table:number-rows-spanned="3" table:style-name="ce317"/>
          <table:table-cell office:value-type="date" office:date-value="2023-05-28T00:00:00" table:style-name="ce138">
            <text:p>28 So</text:p>
          </table:table-cell>
          <table:table-cell table:style-name="ce93">
            <draw:frame draw:z-index="1147" draw:id="id1146" draw:style-name="a1146" draw:name="Picture 7325" svg:x="0.025in" svg:y="0.025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205" draw:id="id1204" draw:style-name="a1204" draw:name="Picture 6706" svg:x="0.025in" svg:y="0.01667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01"/>
          <table:table-cell table:style-name="ce2"/>
          <table:table-cell office:value-type="float" office:value="11" table:style-name="ce404">
            <text:p>11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93">
            <draw:frame draw:z-index="1784" draw:id="id1783" draw:style-name="a1783" draw:name="Picture 7325" svg:x="0.025in" svg:y="0.025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13" draw:id="id1812" draw:style-name="a1812" draw:name="Picture 6704" svg:x="0.03333in" svg:y="0.03333in" svg:width="0.18954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5-29T00:00:00" table:style-name="ce138">
            <text:p>29 Mo</text:p>
          </table:table-cell>
          <table:table-cell table:style-name="ce76">
            <draw:frame draw:z-index="1153" draw:id="id1152" draw:style-name="a1152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206" draw:id="id1205" draw:style-name="a1205" draw:name="Picture 6706" svg:x="0.03333in" svg:y="0.03333in" svg:width="0.18333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table:style-name="ce401"/>
          <table:table-cell table:style-name="ce2"/>
          <table:table-cell office:value-type="float" office:value="12" table:style-name="ce405">
            <text:p>12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76">
            <draw:frame draw:z-index="1790" draw:id="id1789" draw:style-name="a1789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837" draw:id="id1836" draw:style-name="a1836" draw:name="Picture 6704" svg:x="0.025in" svg:y="0.03333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19" table:style-name="ce56">
            <text:p>19</text:p>
          </table:table-cell>
          <table:table-cell table:style-name="ce341">
            <draw:frame draw:z-index="1838" draw:id="id1837" draw:style-name="a1837" draw:name="Picture 6706" svg:x="0.01667in" svg:y="0.01667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5-30T00:00:00" table:style-name="ce135">
            <text:p>30 Di</text:p>
          </table:table-cell>
          <table:table-cell table:style-name="ce93">
            <draw:frame draw:z-index="1201" draw:id="id1200" draw:style-name="a1200" draw:name="Picture 7325" svg:x="0.03333in" svg:y="0.05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207" draw:id="id1206" draw:style-name="a1206" draw:name="Picture 6706" svg:x="0.03333in" svg:y="0.04167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60">
            <text:p>03</text:p>
          </table:table-cell>
          <table:table-cell table:style-name="ce195">
            <draw:frame draw:z-index="1183" draw:id="id1182" draw:style-name="a1182" draw:name="Picture 6708" svg:x="0.025in" svg:y="0.05in" svg:width="0.18333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401"/>
          <table:table-cell table:style-name="ce2"/>
          <table:table-cell office:value-type="float" office:value="13" table:style-name="ce406">
            <text:p>13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93">
            <draw:frame draw:z-index="1835" draw:id="id1834" draw:style-name="a1834" draw:name="Picture 7325" svg:x="0.03333in" svg:y="0.05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39" draw:id="id1838" draw:style-name="a1838" draw:name="Picture 6706" svg:x="0.04167in" svg:y="0.025in" svg:width="0.18954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9">
          <table:table-cell table:number-columns-repeated="2" table:style-name="ce2"/>
          <table:table-cell office:value-type="string" table:number-columns-spanned="1" table:number-rows-spanned="28" table:style-name="ce317">
            <text:p>Juni <text:s text:c="5"/>Juni <text:s text:c="5"/>Juni <text:s text:c="5"/>Juni</text:p>
          </table:table-cell>
          <table:table-cell office:value-type="date" office:date-value="2023-05-31T00:00:00" table:style-name="ce140">
            <text:p>31 Mi</text:p>
          </table:table-cell>
          <table:table-cell table:style-name="ce163">
            <draw:frame draw:z-index="1200" draw:id="id1199" draw:style-name="a1199" draw:name="Picture 7325" svg:x="0.04167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42">
            <draw:frame draw:z-index="1208" draw:id="id1207" draw:style-name="a1207" draw:name="Picture 6708" svg:x="0.05833in" svg:y="0.04167in" svg:width="0.18333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164"/>
          <table:table-cell table:style-name="ce235"/>
          <table:table-cell table:style-name="ce402"/>
          <table:table-cell table:style-name="ce2"/>
          <table:table-cell office:value-type="float" office:value="14" table:style-name="ce406">
            <text:p>14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11" table:style-name="ce318">
            <text:p>Operationen sollten bei</text:p>
            <text:p>abnehmenden Mond durchgeführt</text:p>
            <text:p>werden. Die Tage, die den Organen entsprechen, bei zunehmnden Mond meiden, Fett gedruckte Tage besonders meiden. Hier stimmen beide Kalenderversionen überein.</text:p>
            <text:p>Wenn möglich, die Tage, die den Organen entsprechen, auch bei abnehmenden Mond meiden.</text:p>
            <text:p/>
          </table:table-cell>
          <table:covered-table-cell/>
          <table:table-cell table:number-columns-repeated="2" table:style-name="ce3"/>
          <table:table-cell table:style-name="ce163">
            <draw:frame draw:z-index="1834" draw:id="id1833" draw:style-name="a1833" draw:name="Picture 7325" svg:x="0.04167in" svg:y="0.03333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42">
            <draw:frame draw:z-index="1840" draw:id="id1839" draw:style-name="a1839" draw:name="Picture 6706" svg:x="0.03333in" svg:y="0.00833in" svg:width="0.18954in" svg:height="0.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64"/>
          <table:table-cell table:style-name="ce36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6-01T00:00:00" table:style-name="ce254">
            <text:p>01 Do</text:p>
          </table:table-cell>
          <table:table-cell table:style-name="ce95">
            <draw:frame draw:z-index="1223" draw:id="id1222" draw:style-name="a1222" draw:name="Picture 7325" svg:x="0.03333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203">
            <draw:frame draw:z-index="1244" draw:id="id1243" draw:style-name="a1243" draw:name="Picture 6708" svg:x="0.03333in" svg:y="0.04167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2"/>
          <table:table-cell table:style-name="ce223"/>
          <table:table-cell table:style-name="ce403"/>
          <table:table-cell table:style-name="ce2"/>
          <table:table-cell office:value-type="float" office:value="15" table:style-name="ce406">
            <text:p>15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10">
            <draw:frame draw:z-index="1861" draw:id="id1860" draw:style-name="a1860" draw:name="Picture 7325" svg:x="0.03333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12">
            <draw:frame draw:z-index="1882" draw:id="id1881" draw:style-name="a1881" draw:name="Picture 6708" svg:x="0.03333in" svg:y="0.05in" svg:width="0.18954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70"/>
          <table:table-cell table:style-name="ce357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6-02T00:00:00" table:style-name="ce135">
            <text:p>02 Fr</text:p>
          </table:table-cell>
          <table:table-cell table:style-name="ce93">
            <draw:frame draw:z-index="1224" draw:id="id1223" draw:style-name="a1223" draw:name="Picture 7325" svg:x="0.03333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247" draw:id="id1246" draw:style-name="a1246" draw:name="Picture 6713" svg:x="0.01667in" svg:y="0.05in" svg:width="0.1916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01"/>
          <table:table-cell table:style-name="ce2"/>
          <table:table-cell office:value-type="float" office:value="16" table:style-name="ce406">
            <text:p>16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862" draw:id="id1861" draw:style-name="a1861" draw:name="Picture 7325" svg:x="0.03333in" svg:y="0.04167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909" draw:id="id1908" draw:style-name="a1908" draw:name="Picture 6708" svg:x="0.03333in" svg:y="0.03333in" svg:width="0.18954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office:value-type="string" table:number-columns-spanned="1" table:number-rows-spanned="25" table:style-name="ce315">
            <text:p>Für den Biorythmus das Geburtsdatum (und das Operationsdatum) eingeben. Auf der Skala werden die positive Tage <text:s/>grün angezeigt.</text:p>
            <text:p>Die negative Tage in Rosa.(Nicht überbewerten) Die kritischen</text:p>
            <text:p>Tage, Tag 23, Tag 11 und Tag 12, die Tage des Durchganges von + zu - und umgekehrt, sind rot.</text:p>
          </table:table-cell>
          <table:covered-table-cell/>
          <table:table-cell office:value-type="date" office:date-value="2023-06-03T00:00:00" table:style-name="ce135">
            <text:p>03 Sa</text:p>
          </table:table-cell>
          <table:table-cell table:style-name="ce93">
            <draw:frame draw:z-index="1225" draw:id="id1224" draw:style-name="a1224" draw:name="Picture 7325" svg:x="0.04167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248" draw:id="id1247" draw:style-name="a1247" draw:name="Picture 6713" svg:x="0.03333in" svg:y="0.04167in" svg:width="0.18333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8" table:style-name="ce60">
            <text:p>08</text:p>
          </table:table-cell>
          <table:table-cell table:style-name="ce195"/>
          <table:table-cell table:style-name="ce407"/>
          <table:table-cell table:style-name="ce2"/>
          <table:table-cell office:value-type="float" office:value="17" table:style-name="ce406">
            <text:p>17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863" draw:id="id1862" draw:style-name="a1862" draw:name="Picture 7325" svg:x="0.04167in" svg:y="0.04167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910" draw:id="id1909" draw:style-name="a1909" draw:name="Picture 6708" svg:x="0.04167in" svg:y="0.05in" svg:width="0.18954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04T00:00:00" table:style-name="ce139">
            <text:p>04 So</text:p>
          </table:table-cell>
          <table:table-cell table:style-name="ce93">
            <draw:frame draw:z-index="1219" draw:id="id1218" draw:style-name="a1218" draw:name="Picture 7325" svg:x="0.03333in" svg:y="0.016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265" draw:id="id1264" draw:style-name="a1264" draw:name="Picture 6715" svg:x="0.03333in" svg:y="0.00833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18" table:style-name="ce406">
            <text:p>18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857" draw:id="id1856" draw:style-name="a1856" draw:name="Picture 7325" svg:x="0.03333in" svg:y="0.03333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85" draw:id="id1884" draw:style-name="a1884" draw:name="Picture 6713" svg:x="0.05in" svg:y="0.05833in" svg:width="0.18954in" svg:height="0.1936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22" table:style-name="ce60">
            <text:p>22</text:p>
          </table:table-cell>
          <table:table-cell table:style-name="ce343">
            <draw:frame draw:z-index="1901" draw:id="id1900" draw:style-name="a1900" draw:name="Picture 6715" svg:x="0.025in" svg:y="0.03333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05T00:00:00" table:style-name="ce135">
            <text:p>05 Mo</text:p>
          </table:table-cell>
          <table:table-cell table:style-name="ce93">
            <draw:frame draw:z-index="1221" draw:id="id1220" draw:style-name="a1220" draw:name="Picture 7325" svg:x="0.01667in" svg:y="0.05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249" draw:id="id1248" draw:style-name="a1248" draw:name="Picture 6715" svg:x="0.03333in" svg:y="0.04167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11" table:style-name="ce60">
            <text:p>11</text:p>
          </table:table-cell>
          <table:table-cell table:style-name="ce195">
            <draw:frame draw:z-index="1250" draw:id="id1249" draw:style-name="a1249" draw:name="Picture 6656" svg:x="0.01667in" svg:y="0.04167in" svg:width="0.18333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19" table:style-name="ce406">
            <text:p>19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859" draw:id="id1858" draw:style-name="a1858" draw:name="Picture 7325" svg:x="0.025in" svg:y="0.03333in" svg:width="0.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86" draw:id="id1885" draw:style-name="a1885" draw:name="Picture 6715" svg:x="0.025in" svg:y="0.03333in" svg:width="0.1978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06T00:00:00" table:style-name="ce135">
            <text:p>06 Di</text:p>
          </table:table-cell>
          <table:table-cell table:style-name="ce93">
            <draw:custom-shape svg:x="0.03333in" svg:y="0.03333in" svg:width="0.18333in" svg:height="0.18333in" draw:z-index="1278" draw:id="id1277" draw:style-name="a1277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61">
            <draw:frame draw:z-index="1251" draw:id="id1250" draw:style-name="a1250" draw:name="Picture 6656" svg:x="0.025in" svg:y="0.025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6"/>
          <table:table-cell table:style-name="ce2"/>
          <table:table-cell office:value-type="float" office:value="20" table:style-name="ce406">
            <text:p>20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/>
          <table:table-cell table:style-name="ce61">
            <draw:frame draw:z-index="1911" draw:id="id1910" draw:style-name="a1910" draw:name="Picture 6715" svg:x="0.025in" svg:y="0.03333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07T00:00:00" table:style-name="ce135">
            <text:p>07 Mi</text:p>
          </table:table-cell>
          <table:table-cell table:style-name="ce93">
            <draw:frame draw:z-index="1211" draw:id="id1210" draw:style-name="a1210" draw:name="Picture 7285" svg:x="0.00833in" svg:y="0.05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252" draw:id="id1251" draw:style-name="a1251" draw:name="Picture 6656" svg:x="0.05in" svg:y="0.04167in" svg:width="0.18333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9" table:style-name="ce60">
            <text:p>19</text:p>
          </table:table-cell>
          <table:table-cell table:style-name="ce195">
            <draw:frame draw:z-index="1266" draw:id="id1265" draw:style-name="a1265" draw:name="Picture 6658" svg:x="0.01667in" svg:y="0.04167in" svg:width="0.19167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Schulter, Arme, Hände, Lunge</text:p>
          </table:table-cell>
          <table:table-cell table:style-name="ce2"/>
          <table:table-cell office:value-type="float" office:value="21" table:style-name="ce406">
            <text:p>2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849" draw:id="id1848" draw:style-name="a1848" draw:name="Picture 7285" svg:x="0.00833in" svg:y="0.05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912" draw:id="id1911" draw:style-name="a1911" draw:name="Picture 6715" svg:x="0.03333in" svg:y="0.04167in" svg:width="0.1978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12" table:style-name="ce60">
            <text:p>12</text:p>
          </table:table-cell>
          <table:table-cell table:style-name="ce343">
            <draw:frame draw:z-index="1888" draw:id="id1887" draw:style-name="a1887" draw:name="Picture 6656" svg:x="0.00833in" svg:y="0.05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08T00:00:00" table:style-name="ce138">
            <text:p>08 Do</text:p>
          </table:table-cell>
          <table:table-cell table:style-name="ce96">
            <draw:frame draw:z-index="1213" draw:id="id1212" draw:style-name="a1212" draw:name="Picture 7285" svg:x="0.03333in" svg:y="0.025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13">
            <draw:frame draw:z-index="1267" draw:id="id1266" draw:style-name="a1266" draw:name="Picture 6658" svg:x="0.04167in" svg:y="0.04167in" svg:width="0.18333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73"/>
          <table:table-cell table:style-name="ce232"/>
          <table:table-cell office:value-type="string" table:style-name="ce248">
            <text:p>Brust, Magen, Galle, Leber</text:p>
          </table:table-cell>
          <table:table-cell table:style-name="ce2"/>
          <table:table-cell office:value-type="float" office:value="22" table:style-name="ce406">
            <text:p>2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6">
            <draw:frame draw:z-index="1851" draw:id="id1850" draw:style-name="a1850" draw:name="Picture 7285" svg:x="0.03333in" svg:y="0.025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13">
            <draw:frame draw:z-index="1887" draw:id="id1886" draw:style-name="a1886" draw:name="Picture 6656" svg:x="0.03333in" svg:y="0.03333in" svg:width="0.18954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73"/>
          <table:table-cell table:style-name="ce358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09T00:00:00" table:style-name="ce135">
            <text:p>09 Fr</text:p>
          </table:table-cell>
          <table:table-cell table:style-name="ce93">
            <draw:frame draw:z-index="1212" draw:id="id1211" draw:style-name="a1211" draw:name="Picture 7285" svg:x="0.01667in" svg:y="0.025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253" draw:id="id1252" draw:style-name="a1252" draw:name="Picture 6658" svg:x="0.04167in" svg:y="0.04167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22" table:style-name="ce60">
            <text:p>22</text:p>
          </table:table-cell>
          <table:table-cell table:style-name="ce195">
            <draw:frame draw:z-index="1254" draw:id="id1253" draw:style-name="a1253" draw:name="Picture 6662" svg:x="0.025in" svg:y="0.03333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52">
            <text:p>Brust, Magen, Galle, Leber</text:p>
          </table:table-cell>
          <table:table-cell table:style-name="ce2"/>
          <table:table-cell office:value-type="float" office:value="23" table:style-name="ce408">
            <text:p>2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850" draw:id="id1849" draw:style-name="a1849" draw:name="Picture 7285" svg:x="0.01667in" svg:y="0.025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89" draw:id="id1888" draw:style-name="a1888" draw:name="Picture 6656" svg:x="0.025in" svg:y="0.04167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4" table:style-name="ce60">
            <text:p>14</text:p>
          </table:table-cell>
          <table:table-cell table:style-name="ce343">
            <draw:frame draw:z-index="1902" draw:id="id1901" draw:style-name="a1901" draw:name="Picture 6658" svg:x="0.01667in" svg:y="0.03333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10T00:00:00" table:style-name="ce135">
            <text:p>10 Sa</text:p>
          </table:table-cell>
          <table:table-cell table:style-name="ce93">
            <draw:frame draw:z-index="1235" draw:id="id1234" draw:style-name="a1234" draw:name="Picture 7314" svg:x="0.025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255" draw:id="id1254" draw:style-name="a1254" draw:name="Picture 6662" svg:x="0.05833in" svg:y="0.04167in" svg:width="0.1936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Wirbelsäule, Herz</text:p>
          </table:table-cell>
          <table:table-cell table:style-name="ce2"/>
          <table:table-cell office:value-type="float" office:value="1" table:style-name="ce409">
            <text:p>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873" draw:id="id1872" draw:style-name="a1872" draw:name="Picture 7314" svg:x="0.025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903" draw:id="id1902" draw:style-name="a1902" draw:name="Picture 6658" svg:x="0.04167in" svg:y="0.04167in" svg:width="0.1812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11T00:00:00" table:style-name="ce139">
            <text:p>11 So</text:p>
          </table:table-cell>
          <table:table-cell table:style-name="ce93">
            <draw:frame draw:z-index="1236" draw:id="id1235" draw:style-name="a1235" draw:name="Picture 7314" svg:x="0.01667in" svg:y="0.025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268" draw:id="id1267" draw:style-name="a1267" draw:name="Picture 6662" svg:x="0.04167in" svg:y="0.04167in" svg:width="0.19167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Wirbelsäule, Herz</text:p>
          </table:table-cell>
          <table:table-cell table:style-name="ce2"/>
          <table:table-cell office:value-type="float" office:value="2" table:style-name="ce410">
            <text:p>2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93">
            <draw:frame draw:z-index="1874" draw:id="id1873" draw:style-name="a1873" draw:name="Picture 7314" svg:x="0.01667in" svg:y="0.025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90" draw:id="id1889" draw:style-name="a1889" draw:name="Picture 6658" svg:x="0.04167in" svg:y="0.03333in" svg:width="0.1812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7" table:style-name="ce60">
            <text:p>07</text:p>
          </table:table-cell>
          <table:table-cell table:style-name="ce343">
            <draw:frame draw:z-index="1891" draw:id="id1890" draw:style-name="a1890" draw:name="Picture 6662" svg:x="0.025in" svg:y="0.025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12T00:00:00" table:style-name="ce135">
            <text:p>12 Mo</text:p>
          </table:table-cell>
          <table:table-cell table:style-name="ce93">
            <draw:frame draw:z-index="1237" draw:id="id1236" draw:style-name="a1236" draw:name="Picture 7314" svg:x="0.01667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271" draw:id="id1270" draw:style-name="a1270" draw:name="Picture 6662" svg:x="0.03333in" svg:y="0.04167in" svg:width="0.19167in" svg:height="0.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60">
            <text:p>08</text:p>
          </table:table-cell>
          <table:table-cell table:style-name="ce195">
            <draw:frame draw:z-index="1256" draw:id="id1255" draw:style-name="a1255" draw:name="Picture 6672" svg:x="0.025in" svg:y="0.025in" svg:width="0.19167in" svg:height="0.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Darm, Milz, Nerven</text:p>
          </table:table-cell>
          <table:table-cell table:style-name="ce2"/>
          <table:table-cell office:value-type="float" office:value="3" table:style-name="ce410">
            <text:p>3</text:p>
          </table:table-cell>
          <table:table-cell table:style-name="ce5"/>
          <table:table-cell table:style-name="ce3"/>
          <table:table-cell table:style-name="ce5"/>
          <table:table-cell office:value-type="string" table:style-name="ce34">
            <text:p>Füße, Zehen, Fersen</text:p>
          </table:table-cell>
          <table:table-cell table:style-name="ce35">
            <draw:frame draw:z-index="62" draw:id="id61" draw:style-name="a61" draw:name="Picture 6169" svg:x="0.03333in" svg:y="0.05in" svg:width="0.15833in" svg:height="0.15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875" draw:id="id1874" draw:style-name="a1874" draw:name="Picture 7314" svg:x="0.01667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92" draw:id="id1891" draw:style-name="a1891" draw:name="Picture 6662" svg:x="0.03333in" svg:y="0.03333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13T00:00:00" table:style-name="ce135">
            <text:p>13 Di</text:p>
          </table:table-cell>
          <table:table-cell table:style-name="ce93">
            <draw:frame draw:z-index="1229" draw:id="id1228" draw:style-name="a1228" draw:name="Picture 7314" svg:x="0.01667in" svg:y="0.016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269" draw:id="id1268" draw:style-name="a1268" draw:name="Picture 6672" svg:x="0.03333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Darm, Milz, Nerven</text:p>
          </table:table-cell>
          <table:table-cell table:style-name="ce2"/>
          <table:table-cell office:value-type="float" office:value="4" table:style-name="ce410">
            <text:p>4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opf, Gehirn, Augen</text:p>
          </table:table-cell>
          <table:table-cell table:style-name="ce37">
            <draw:frame draw:z-index="63" draw:id="id62" draw:style-name="a62" draw:name="Picture 6170" svg:x="0.03333in" svg:y="0.04167in" svg:width="0.15833in" svg:height="0.1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867" draw:id="id1866" draw:style-name="a1866" draw:name="Picture 7314" svg:x="0.01667in" svg:y="0.016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907" draw:id="id1906" draw:style-name="a1906" draw:name="Picture 6662" svg:x="0.03333in" svg:y="0.025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14T00:00:00" table:style-name="ce135">
            <text:p>14 Mi</text:p>
          </table:table-cell>
          <table:table-cell table:style-name="ce93">
            <draw:frame draw:z-index="1231" draw:id="id1230" draw:style-name="a1230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257" draw:id="id1256" draw:style-name="a1256" draw:name="Picture 6672" svg:x="0.01667in" svg:y="0.03333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21" table:style-name="ce60">
            <text:p>21</text:p>
          </table:table-cell>
          <table:table-cell table:style-name="ce195">
            <draw:frame draw:z-index="1258" draw:id="id1257" draw:style-name="a1257" draw:name="Picture 6675" svg:x="0.00833in" svg:y="0.05in" svg:width="0.19167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Darm, Milz, Nerven</text:p>
          </table:table-cell>
          <table:table-cell table:style-name="ce2"/>
          <table:table-cell office:value-type="float" office:value="5" table:style-name="ce410">
            <text:p>5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Im Kieferraum</text:p>
          </table:table-cell>
          <table:table-cell table:style-name="ce37">
            <draw:frame draw:z-index="64" draw:id="id63" draw:style-name="a63" draw:name="Picture 6171" svg:x="0.03333in" svg:y="0.04167in" svg:width="0.15833in" svg:height="0.1583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869" draw:id="id1868" draw:style-name="a1868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904" draw:id="id1903" draw:style-name="a1903" draw:name="Picture 6662" svg:x="0.025in" svg:y="0.04167in" svg:width="0.19167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" table:style-name="ce60">
            <text:p>04</text:p>
          </table:table-cell>
          <table:table-cell table:style-name="ce343">
            <draw:frame draw:z-index="1893" draw:id="id1892" draw:style-name="a1892" draw:name="Picture 6672" svg:x="0.01667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15T00:00:00" table:style-name="ce135">
            <text:p>15 Do</text:p>
          </table:table-cell>
          <table:table-cell table:style-name="ce76">
            <draw:frame draw:z-index="1232" draw:id="id1231" draw:style-name="a1231" draw:name="Picture 7314" svg:x="0.03333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1259" draw:id="id1258" draw:style-name="a1258" draw:name="Picture 6675" svg:x="0.04167in" svg:y="0.04167in" svg:width="0.18333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6" table:style-name="ce410">
            <text:p>6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Schulter, Arme, Hände, Lunge</text:p>
          </table:table-cell>
          <table:table-cell table:style-name="ce37">
            <draw:frame draw:z-index="65" draw:id="id64" draw:style-name="a64" draw:name="Picture 6172" svg:x="0.03333in" svg:y="0.04167in" svg:width="0.15833in" svg:height="0.1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>
            <draw:frame draw:z-index="1870" draw:id="id1869" draw:style-name="a1869" draw:name="Picture 7314" svg:x="0.03333in" svg:y="0.03333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1905" draw:id="id1904" draw:style-name="a1904" draw:name="Picture 6672" svg:x="0.03333in" svg:y="0.025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16T00:00:00" table:style-name="ce135">
            <text:p>16 Fr</text:p>
          </table:table-cell>
          <table:table-cell table:style-name="ce93">
            <draw:frame draw:z-index="1227" draw:id="id1226" draw:style-name="a1226" draw:name="Picture 7314" svg:x="0.025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1272" draw:id="id1271" draw:style-name="a1271" draw:name="Picture 6675" svg:x="0.04167in" svg:y="0.04167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7" table:style-name="ce410">
            <text:p>7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Brust, Magen, Galle, Leber</text:p>
          </table:table-cell>
          <table:table-cell table:style-name="ce37">
            <draw:frame draw:z-index="66" draw:id="id65" draw:style-name="a65" draw:name="Picture 6173" svg:x="0.025in" svg:y="0.05in" svg:width="0.15833in" svg:height="0.158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865" draw:id="id1864" draw:style-name="a1864" draw:name="Picture 7314" svg:x="0.025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1894" draw:id="id1893" draw:style-name="a1893" draw:name="Picture 6672" svg:x="0.025in" svg:y="0.025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17T00:00:00" table:style-name="ce135">
            <text:p>17 Sa</text:p>
          </table:table-cell>
          <table:table-cell table:style-name="ce93">
            <draw:frame draw:z-index="1228" draw:id="id1227" draw:style-name="a1227" draw:name="Picture 7314" svg:x="0.01667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1273" draw:id="id1272" draw:style-name="a1272" draw:name="Picture 6675" svg:x="0.04167in" svg:y="0.05in" svg:width="0.18333in" svg:height="0.201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60">
            <text:p>09</text:p>
          </table:table-cell>
          <table:table-cell table:style-name="ce195">
            <draw:frame draw:z-index="1239" draw:id="id1238" draw:style-name="a1238" draw:name="Picture 6678" svg:x="0.01667in" svg:y="0.03333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8" table:style-name="ce410">
            <text:p>8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Wirbelsäule, Herz</text:p>
          </table:table-cell>
          <table:table-cell table:style-name="ce37">
            <draw:frame draw:z-index="69" draw:id="id68" draw:style-name="a68" draw:name="Picture 6176" svg:x="0.025in" svg:y="0.05in" svg:width="0.15833in" svg:height="0.1583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866" draw:id="id1865" draw:style-name="a1865" draw:name="Picture 7314" svg:x="0.01667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3">
            <draw:frame draw:z-index="1913" draw:id="id1912" draw:style-name="a1912" draw:name="Picture 6672" svg:x="0.03333in" svg:y="0.04167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18T00:00:00" table:style-name="ce139">
            <text:p>18 So</text:p>
          </table:table-cell>
          <table:table-cell table:style-name="ce93">
            <draw:frame draw:z-index="1230" draw:id="id1229" draw:style-name="a1229" draw:name="Picture 7314" svg:x="0.025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238" draw:id="id1237" draw:style-name="a1237" draw:name="Picture 6678" svg:x="0.03333in" svg:y="0.03333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9" table:style-name="ce410">
            <text:p>9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Darm, Milz, Nerven</text:p>
          </table:table-cell>
          <table:table-cell table:style-name="ce37">
            <draw:frame draw:z-index="68" draw:id="id67" draw:style-name="a67" draw:name="Picture 6175" svg:x="0.025in" svg:y="0.04167in" svg:width="0.15833in" svg:height="0.158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868" draw:id="id1867" draw:style-name="a1867" draw:name="Picture 7314" svg:x="0.025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95" draw:id="id1894" draw:style-name="a1894" draw:name="Picture 6675" svg:x="0.03333in" svg:y="0.03333in" svg:width="0.18954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19T00:00:00" table:style-name="ce135">
            <text:p>19 Mo</text:p>
          </table:table-cell>
          <table:table-cell table:style-name="ce93">
            <draw:frame draw:z-index="1234" draw:id="id1233" draw:style-name="a1233" draw:name="Picture 7314" svg:x="0.01667in" svg:y="0.025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240" draw:id="id1239" draw:style-name="a1239" draw:name="Picture 6678" svg:x="0.05833in" svg:y="0.05in" svg:width="0.1936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19" table:style-name="ce60">
            <text:p>19</text:p>
          </table:table-cell>
          <table:table-cell table:style-name="ce195">
            <draw:frame draw:z-index="1241" draw:id="id1240" draw:style-name="a1240" draw:name="Picture 6684" svg:x="0.01667in" svg:y="0.04167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10" table:style-name="ce410">
            <text:p>10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Nieren, Blase, Hüfte</text:p>
          </table:table-cell>
          <table:table-cell table:style-name="ce37">
            <draw:frame draw:z-index="67" draw:id="id66" draw:style-name="a66" draw:name="Picture 6174" svg:x="0.025in" svg:y="0.03333in" svg:width="0.15833in" svg:height="0.1583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872" draw:id="id1871" draw:style-name="a1871" draw:name="Picture 7314" svg:x="0.01667in" svg:y="0.025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896" draw:id="id1895" draw:style-name="a1895" draw:name="Picture 6675" svg:x="0.03333in" svg:y="0.025in" svg:width="0.18333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12" table:style-name="ce60">
            <text:p>12</text:p>
          </table:table-cell>
          <table:table-cell table:style-name="ce343">
            <draw:frame draw:z-index="1877" draw:id="id1876" draw:style-name="a1876" draw:name="Picture 6678" svg:x="0.01667in" svg:y="0.04167in" svg:width="0.2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20T00:00:00" table:style-name="ce135">
            <text:p>20 Di</text:p>
          </table:table-cell>
          <table:table-cell table:style-name="ce93">
            <draw:frame draw:z-index="1233" draw:id="id1232" draw:style-name="a1232" draw:name="Picture 7314" svg:x="0.01667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4">
            <draw:frame draw:z-index="1242" draw:id="id1241" draw:style-name="a1241" draw:name="Picture 6684" svg:x="0.03333in" svg:y="0.03333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78"/>
          <table:table-cell table:style-name="ce236"/>
          <table:table-cell office:value-type="string" table:style-name="ce248">
            <text:p>Oberschenkel, Muskeln</text:p>
          </table:table-cell>
          <table:table-cell table:style-name="ce2"/>
          <table:table-cell office:value-type="float" office:value="11" table:style-name="ce411">
            <text:p>11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Geschlechtsorgane</text:p>
          </table:table-cell>
          <table:table-cell table:style-name="ce37">
            <draw:frame draw:z-index="70" draw:id="id69" draw:style-name="a69" draw:name="Picture 6177" svg:x="0.03333in" svg:y="0.03333in" svg:width="0.15833in" svg:height="0.1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871" draw:id="id1870" draw:style-name="a1870" draw:name="Picture 7314" svg:x="0.01667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94">
            <draw:frame draw:z-index="1876" draw:id="id1875" draw:style-name="a1875" draw:name="Picture 6678" svg:x="0.04167in" svg:y="0.025in" svg:width="0.18954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8"/>
          <table:table-cell table:style-name="ce36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21T00:00:00" table:style-name="ce135">
            <text:p>21 Mi</text:p>
          </table:table-cell>
          <table:table-cell table:style-name="ce93">
            <draw:frame draw:z-index="1270" draw:id="id1269" draw:style-name="a1269" draw:name="Picture 7314" svg:x="0.025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11">
            <draw:frame draw:z-index="1243" draw:id="id1242" draw:style-name="a1242" draw:name="Picture 6684" svg:x="0.01667in" svg:y="0.03333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2" table:style-name="ce72"/>
          <table:table-cell office:value-type="string" table:style-name="ce248">
            <text:p>Oberschenkel, Muskeln</text:p>
          </table:table-cell>
          <table:table-cell table:style-name="ce2"/>
          <table:table-cell office:value-type="float" office:value="12" table:style-name="ce412">
            <text:p>12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Oberschenkel, Muskeln</text:p>
          </table:table-cell>
          <table:table-cell table:style-name="ce37">
            <draw:frame draw:z-index="71" draw:id="id70" draw:style-name="a70" draw:name="Picture 6178" svg:x="0.025in" svg:y="0.03333in" svg:width="0.15833in" svg:height="0.1583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906" draw:id="id1905" draw:style-name="a1905" draw:name="Picture 7314" svg:x="0.025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11">
            <draw:frame draw:z-index="1878" draw:id="id1877" draw:style-name="a1877" draw:name="Picture 6678" svg:x="0.04167in" svg:y="0.03333in" svg:width="0.18954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20" table:style-name="ce72">
            <text:p>20</text:p>
          </table:table-cell>
          <table:table-cell table:style-name="ce347">
            <draw:frame draw:z-index="1879" draw:id="id1878" draw:style-name="a1878" draw:name="Picture 6684" svg:x="0.01667in" svg:y="0.03333in" svg:width="0.2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22T00:00:00" table:style-name="ce135">
            <text:p>22 Do</text:p>
          </table:table-cell>
          <table:table-cell table:style-name="ce76">
            <draw:custom-shape svg:x="0.025in" svg:y="0.03333in" svg:width="0.19167in" svg:height="0.18333in" draw:z-index="1279" draw:id="id1278" draw:style-name="a1278" draw:name="AutoShape 6659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61">
            <draw:frame draw:z-index="1260" draw:id="id1259" draw:style-name="a1259" draw:name="Picture 6704" svg:x="0.00833in" svg:y="0.05833in" svg:width="0.19167in" svg:height="0.193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79"/>
          <table:table-cell table:style-name="ce237"/>
          <table:table-cell table:style-name="ce248"/>
          <table:table-cell table:style-name="ce2"/>
          <table:table-cell office:value-type="float" office:value="13" table:style-name="ce435">
            <text:p>1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nochen, Gelenke, Haut</text:p>
          </table:table-cell>
          <table:table-cell table:style-name="ce37">
            <draw:frame draw:z-index="72" draw:id="id71" draw:style-name="a71" draw:name="Picture 6179" svg:x="0.01667in" svg:y="0.05in" svg:width="0.15833in" svg:height="0.1583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76"/>
          <table:table-cell table:style-name="ce61">
            <draw:frame draw:z-index="1881" draw:id="id1880" draw:style-name="a1880" draw:name="Picture 6684" svg:x="0.03333in" svg:y="0.04167in" svg:width="0.18333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79"/>
          <table:table-cell table:style-name="ce364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23T00:00:00" table:style-name="ce135">
            <text:p>23 Fr</text:p>
          </table:table-cell>
          <table:table-cell table:style-name="ce93">
            <draw:frame draw:z-index="1214" draw:id="id1213" draw:style-name="a1213" draw:name="Picture 7325" svg:x="0.04167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261" draw:id="id1260" draw:style-name="a1260" draw:name="Picture 6704" svg:x="0.025in" svg:y="0.05in" svg:width="0.18333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227"/>
          <table:table-cell table:style-name="ce433"/>
          <table:table-cell table:style-name="ce2"/>
          <table:table-cell office:value-type="float" office:value="14" table:style-name="ce435">
            <text:p>14</text:p>
          </table:table-cell>
          <table:table-cell table:style-name="ce5"/>
          <table:table-cell table:style-name="ce3"/>
          <table:table-cell table:style-name="ce5"/>
          <table:table-cell office:value-type="string" table:style-name="ce38">
            <text:p>Venen, Unterschenkel</text:p>
          </table:table-cell>
          <table:table-cell table:style-name="ce39">
            <draw:frame draw:z-index="73" draw:id="id72" draw:style-name="a72" draw:name="Picture 6180" svg:x="0.03333in" svg:y="0.05in" svg:width="0.15833in" svg:height="0.1583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3">
            <draw:frame draw:z-index="1852" draw:id="id1851" draw:style-name="a1851" draw:name="Picture 7325" svg:x="0.04167in" svg:y="0.04167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80" draw:id="id1879" draw:style-name="a1879" draw:name="Picture 6684" svg:x="0.025in" svg:y="0.05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5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24T00:00:00" table:style-name="ce135">
            <text:p>24 Sa</text:p>
          </table:table-cell>
          <table:table-cell table:style-name="ce93">
            <draw:frame draw:z-index="1220" draw:id="id1219" draw:style-name="a1219" draw:name="Picture 7325" svg:x="0.01667in" svg:y="0.03333in" svg:width="0.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262" draw:id="id1261" draw:style-name="a1261" draw:name="Picture 6704" svg:x="0.025in" svg:y="0.05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60">
            <text:p>06</text:p>
          </table:table-cell>
          <table:table-cell table:style-name="ce227">
            <draw:frame draw:z-index="1263" draw:id="id1262" draw:style-name="a1262" draw:name="Picture 6706" svg:x="0.00833in" svg:y="0.025in" svg:width="0.2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433"/>
          <table:table-cell table:style-name="ce2"/>
          <table:table-cell office:value-type="float" office:value="15" table:style-name="ce435">
            <text:p>15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93">
            <draw:frame draw:z-index="1858" draw:id="id1857" draw:style-name="a1857" draw:name="Picture 7325" svg:x="0.01667in" svg:y="0.03333in" svg:width="0.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97" draw:id="id1896" draw:style-name="a1896" draw:name="Picture 6704" svg:x="0.025in" svg:y="0.04167in" svg:width="0.18333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5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25T00:00:00" table:style-name="ce139">
            <text:p>25 So</text:p>
          </table:table-cell>
          <table:table-cell table:style-name="ce93">
            <draw:frame draw:z-index="1216" draw:id="id1215" draw:style-name="a1215" draw:name="Picture 7325" svg:x="0.01667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264" draw:id="id1263" draw:style-name="a1263" draw:name="Picture 6706" svg:x="0.03333in" svg:y="0.04167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33"/>
          <table:table-cell table:style-name="ce2"/>
          <table:table-cell office:value-type="float" office:value="16" table:style-name="ce435">
            <text:p>16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3" table:style-name="ce320">
            <text:p>Die Daten der Kalender<text:s/></text:p>
            <text:p>stammen von der Seite:</text:p>
            <text:p>http://bunkahle.com/astrolog/mocal.cgi</text:p>
          </table:table-cell>
          <table:covered-table-cell/>
          <table:table-cell table:number-columns-repeated="2" table:style-name="ce3"/>
          <table:table-cell table:style-name="ce93">
            <draw:frame draw:z-index="1854" draw:id="id1853" draw:style-name="a1853" draw:name="Picture 7325" svg:x="0.01667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98" draw:id="id1897" draw:style-name="a1897" draw:name="Picture 6704" svg:x="0.025in" svg:y="0.04167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26T00:00:00" table:style-name="ce135">
            <text:p>26 Mo</text:p>
          </table:table-cell>
          <table:table-cell table:style-name="ce93">
            <draw:frame draw:z-index="1215" draw:id="id1214" draw:style-name="a1214" draw:name="Picture 7325" svg:x="0.025in" svg:y="0.025in" svg:width="0.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274" draw:id="id1273" draw:style-name="a1273" draw:name="Picture 6706" svg:x="0.03333in" svg:y="0.025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9" table:style-name="ce60">
            <text:p>09</text:p>
          </table:table-cell>
          <table:table-cell table:style-name="ce195">
            <draw:frame draw:z-index="1245" draw:id="id1244" draw:style-name="a1244" draw:name="Picture 6708" svg:x="0.025in" svg:y="0.04167in" svg:width="0.18333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433"/>
          <table:table-cell table:style-name="ce2"/>
          <table:table-cell office:value-type="float" office:value="17" table:style-name="ce435">
            <text:p>17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853" draw:id="id1852" draw:style-name="a1852" draw:name="Picture 7325" svg:x="0.025in" svg:y="0.025in" svg:width="0.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99" draw:id="id1898" draw:style-name="a1898" draw:name="Picture 6706" svg:x="0.03333in" svg:y="0.01667in" svg:width="0.18954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6-27T00:00:00" table:style-name="ce135">
            <text:p>27 Di</text:p>
          </table:table-cell>
          <table:table-cell table:style-name="ce93">
            <draw:frame draw:z-index="1217" draw:id="id1216" draw:style-name="a1216" draw:name="Picture 7325" svg:x="0.025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246" draw:id="id1245" draw:style-name="a1245" draw:name="Picture 6708" svg:x="0.03333in" svg:y="0.03333in" svg:width="0.18333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33"/>
          <table:table-cell table:style-name="ce2"/>
          <table:table-cell office:value-type="float" office:value="18" table:style-name="ce435">
            <text:p>18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3">
            <draw:frame draw:z-index="1855" draw:id="id1854" draw:style-name="a1854" draw:name="Picture 7325" svg:x="0.025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900" draw:id="id1899" draw:style-name="a1899" draw:name="Picture 6706" svg:x="0.05in" svg:y="0.025in" svg:width="0.1812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18" table:style-name="ce60">
            <text:p>18</text:p>
          </table:table-cell>
          <table:table-cell table:style-name="ce343">
            <draw:frame draw:z-index="1883" draw:id="id1882" draw:style-name="a1882" draw:name="Picture 6708" svg:x="0.03333in" svg:y="0.04167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table-cell table:number-columns-spanned="1" table:number-rows-spanned="2" table:style-name="ce293"/>
          <table:table-cell office:value-type="date" office:date-value="2023-06-28T00:00:00" table:style-name="ce135">
            <text:p>28 Mi</text:p>
          </table:table-cell>
          <table:table-cell table:style-name="ce93">
            <draw:frame draw:z-index="1222" draw:id="id1221" draw:style-name="a1221" draw:name="Picture 7325" svg:x="0.025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275" draw:id="id1274" draw:style-name="a1274" draw:name="Picture 6708" svg:x="0.025in" svg:y="0.04167in" svg:width="0.18333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33"/>
          <table:table-cell table:style-name="ce2"/>
          <table:table-cell office:value-type="float" office:value="19" table:style-name="ce435">
            <text:p>19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93">
            <draw:frame draw:z-index="1860" draw:id="id1859" draw:style-name="a1859" draw:name="Picture 7325" svg:x="0.025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884" draw:id="id1883" draw:style-name="a1883" draw:name="Picture 6708" svg:x="0.04167in" svg:y="0.04167in" svg:width="0.1812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6-29T00:00:00" table:style-name="ce135">
            <text:p>29 Do</text:p>
          </table:table-cell>
          <table:table-cell table:style-name="ce76">
            <draw:frame draw:z-index="1226" draw:id="id1225" draw:style-name="a1225" draw:name="Picture 7325" svg:x="0.01667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276" draw:id="id1275" draw:style-name="a1275" draw:name="Picture 6713" svg:x="0.01667in" svg:y="0.04167in" svg:width="0.1916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table:style-name="ce433"/>
          <table:table-cell table:style-name="ce2"/>
          <table:table-cell office:value-type="float" office:value="20" table:style-name="ce435">
            <text:p>20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76">
            <draw:frame draw:z-index="1864" draw:id="id1863" draw:style-name="a1863" draw:name="Picture 7325" svg:x="0.01667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908" draw:id="id1907" draw:style-name="a1907" draw:name="Picture 6708" svg:x="0.03333in" svg:y="0.03333in" svg:width="0.18333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9">
          <table:table-cell table:number-columns-repeated="2" table:style-name="ce2"/>
          <table:table-cell office:value-type="string" table:number-columns-spanned="1" table:number-rows-spanned="28" table:style-name="ce317">
            <text:p>Juli <text:s text:c="5"/>Juli <text:s text:c="5"/>Juli <text:s text:c="5"/>Juli</text:p>
          </table:table-cell>
          <table:table-cell office:value-type="date" office:date-value="2023-06-30T00:00:00" table:style-name="ce140">
            <text:p>30 Fr</text:p>
          </table:table-cell>
          <table:table-cell table:style-name="ce163">
            <draw:frame draw:z-index="1218" draw:id="id1217" draw:style-name="a1217" draw:name="Picture 7325" svg:x="0.01667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42">
            <draw:frame draw:z-index="1277" draw:id="id1276" draw:style-name="a1276" draw:name="Picture 6713" svg:x="0.03333in" svg:y="0.04167in" svg:width="0.19167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143"/>
          <table:table-cell table:style-name="ce222"/>
          <table:table-cell table:style-name="ce434"/>
          <table:table-cell table:style-name="ce2"/>
          <table:table-cell office:value-type="float" office:value="21" table:style-name="ce435">
            <text:p>21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11" table:style-name="ce318">
            <text:p>Operationen sollten bei</text:p>
            <text:p>abnehmenden Mond durchgeführt</text:p>
            <text:p>werden. Die Tage, die den Organen entsprechen, bei zunehmnden Mond meiden, Fett gedruckte Tage besonders meiden. Hier stimmen beide Kalenderversionen überein.</text:p>
            <text:p>Wenn möglich, die Tage, die den Organen entsprechen, auch bei abnehmenden Mond meiden.</text:p>
            <text:p/>
          </table:table-cell>
          <table:covered-table-cell/>
          <table:table-cell table:number-columns-repeated="2" table:style-name="ce3"/>
          <table:table-cell table:style-name="ce93">
            <draw:frame draw:z-index="1856" draw:id="id1855" draw:style-name="a1855" draw:name="Picture 7325" svg:x="0.01667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914" draw:id="id1913" draw:style-name="a1913" draw:name="Picture 6708" svg:x="0.03333in" svg:y="0.03333in" svg:width="0.18954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7-01T00:00:00" table:style-name="ce254">
            <text:p>01 Sa</text:p>
          </table:table-cell>
          <table:table-cell table:style-name="ce204">
            <draw:frame draw:z-index="1291" draw:id="id1290" draw:style-name="a1290" draw:name="Picture 7325" svg:x="0.025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2">
            <draw:frame draw:z-index="1318" draw:id="id1317" draw:style-name="a1317" draw:name="Picture 6715" svg:x="0.04167in" svg:y="0.05in" svg:width="0.18333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2"/>
          <table:table-cell table:style-name="ce223"/>
          <table:table-cell table:style-name="ce430"/>
          <table:table-cell table:style-name="ce2"/>
          <table:table-cell office:value-type="float" office:value="22" table:style-name="ce435">
            <text:p>2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204">
            <draw:frame draw:z-index="1718" draw:id="id1717" draw:style-name="a1717" draw:name="Picture 7325" svg:x="0.025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92">
            <draw:frame draw:z-index="1771" draw:id="id1770" draw:style-name="a1770" draw:name="Picture 6713" svg:x="0.04167in" svg:y="0.05in" svg:width="0.18954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2"/>
          <table:table-cell table:style-name="ce345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7-02T00:00:00" table:style-name="ce139">
            <text:p>02 So</text:p>
          </table:table-cell>
          <table:table-cell table:style-name="ce90">
            <draw:frame draw:z-index="1292" draw:id="id1291" draw:style-name="a1291" draw:name="Picture 7325" svg:x="0.025in" svg:y="0.041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317" draw:id="id1316" draw:style-name="a1316" draw:name="Picture 6715" svg:x="0.04167in" svg:y="0.04167in" svg:width="0.19167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18" table:style-name="ce60">
            <text:p>18</text:p>
          </table:table-cell>
          <table:table-cell table:style-name="ce195">
            <draw:frame draw:z-index="1321" draw:id="id1320" draw:style-name="a1320" draw:name="Picture 6656" svg:x="0.01667in" svg:y="0.03333in" svg:width="0.2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431"/>
          <table:table-cell table:style-name="ce2"/>
          <table:table-cell office:value-type="float" office:value="23" table:style-name="ce428">
            <text:p>2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0">
            <draw:frame draw:z-index="1719" draw:id="id1718" draw:style-name="a1718" draw:name="Picture 7325" svg:x="0.025in" svg:y="0.041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772" draw:id="id1771" draw:style-name="a1771" draw:name="Picture 6713" svg:x="0.03333in" svg:y="0.05in" svg:width="0.18954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4" table:style-name="ce60">
            <text:p>04</text:p>
          </table:table-cell>
          <table:table-cell table:style-name="ce343">
            <draw:frame draw:z-index="1745" draw:id="id1744" draw:style-name="a1744" draw:name="Picture 6715" svg:x="0.01667in" svg:y="0.05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7-03T00:00:00" table:style-name="ce135">
            <text:p>03 Mo</text:p>
          </table:table-cell>
          <table:table-cell table:style-name="ce54">
            <draw:frame draw:z-index="1293" draw:id="id1292" draw:style-name="a1292" draw:name="Picture 732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322" draw:id="id1321" draw:style-name="a1321" draw:name="Picture 6656" svg:x="0.04167in" svg:y="0.04167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table:style-name="ce325"/>
          <table:table-cell table:style-name="ce2"/>
          <table:table-cell office:value-type="float" office:value="1" table:style-name="ce427">
            <text:p>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1720" draw:id="id1719" draw:style-name="a1719" draw:name="Picture 7325" svg:x="0.03333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744" draw:id="id1743" draw:style-name="a1743" draw:name="Picture 6715" svg:x="0.03333in" svg:y="0.05in" svg:width="0.18954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office:value-type="string" table:number-columns-spanned="1" table:number-rows-spanned="25" table:style-name="ce315">
            <text:p>Für den Biorythmus das Geburtsdatum (und das Operationsdatum) eingeben. Auf der Skala werden die positive Tage <text:s/>grün angezeigt.</text:p>
            <text:p>Die negative Tage in Rosa.(Nicht überbewerten) Die kritischen</text:p>
            <text:p>Tage, Tag 23, Tag 11 und Tag 12, die Tage des Durchganges von + zu - und umgekehrt, sind rot.</text:p>
          </table:table-cell>
          <table:covered-table-cell/>
          <table:table-cell office:value-type="date" office:date-value="2023-07-04T00:00:00" table:style-name="ce135">
            <text:p>04 Di</text:p>
          </table:table-cell>
          <table:table-cell table:style-name="ce90">
            <draw:frame draw:z-index="1287" draw:id="id1286" draw:style-name="a1286" draw:name="Picture 7325" svg:x="0.03333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344" draw:id="id1343" draw:style-name="a1343" draw:name="Picture 6656" svg:x="0.03333in" svg:y="0.03333in" svg:width="0.2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23" table:style-name="ce60">
            <text:p>23</text:p>
          </table:table-cell>
          <table:table-cell table:style-name="ce195">
            <draw:frame draw:z-index="1339" draw:id="id1338" draw:style-name="a1338" draw:name="Picture 6658" svg:x="0.03333in" svg:y="0.03333in" svg:width="0.19167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2" table:style-name="ce426">
            <text:p>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0">
            <draw:frame draw:z-index="1714" draw:id="id1713" draw:style-name="a1713" draw:name="Picture 7325" svg:x="0.03333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773" draw:id="id1772" draw:style-name="a1772" draw:name="Picture 6715" svg:x="0.025in" svg:y="0.03333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20" table:style-name="ce60">
            <text:p>20</text:p>
          </table:table-cell>
          <table:table-cell table:style-name="ce343">
            <draw:frame draw:z-index="1748" draw:id="id1747" draw:style-name="a1747" draw:name="Picture 6656" svg:x="0.025in" svg:y="0.04167in" svg:width="0.19167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05T00:00:00" table:style-name="ce135">
            <text:p>05 Mi</text:p>
          </table:table-cell>
          <table:table-cell table:style-name="ce90">
            <draw:custom-shape svg:x="0.03333in" svg:y="0.025in" svg:width="0.19167in" svg:height="0.19167in" draw:z-index="1347" draw:id="id1346" draw:style-name="a1346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61">
            <draw:frame draw:z-index="1323" draw:id="id1322" draw:style-name="a1322" draw:name="Picture 6658" svg:x="0.03333in" svg:y="0.03333in" svg:width="0.19167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6"/>
          <table:table-cell table:style-name="ce2"/>
          <table:table-cell office:value-type="float" office:value="3" table:style-name="ce426">
            <text:p>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0"/>
          <table:table-cell table:style-name="ce61">
            <draw:frame draw:z-index="1749" draw:id="id1748" draw:style-name="a1748" draw:name="Picture 6656" svg:x="0.04167in" svg:y="0.03333in" svg:width="0.18954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06T00:00:00" table:style-name="ce135">
            <text:p>06 Do</text:p>
          </table:table-cell>
          <table:table-cell table:style-name="ce90">
            <draw:frame draw:z-index="1281" draw:id="id1280" draw:style-name="a1280" draw:name="Picture 7285" svg:x="0.03333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324" draw:id="id1323" draw:style-name="a1323" draw:name="Picture 6658" svg:x="0.03333in" svg:y="0.03333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Brust, Magen, Galle, Leber</text:p>
          </table:table-cell>
          <table:table-cell table:style-name="ce2"/>
          <table:table-cell office:value-type="float" office:value="4" table:style-name="ce426">
            <text:p>4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0">
            <draw:frame draw:z-index="1708" draw:id="id1707" draw:style-name="a1707" draw:name="Picture 7285" svg:x="0.03333in" svg:y="0.03333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774" draw:id="id1773" draw:style-name="a1773" draw:name="Picture 6656" svg:x="0.03333in" svg:y="0.04167in" svg:width="0.18954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23" table:style-name="ce60">
            <text:p>23</text:p>
          </table:table-cell>
          <table:table-cell table:style-name="ce343">
            <draw:frame draw:z-index="1766" draw:id="id1765" draw:style-name="a1765" draw:name="Picture 6658" svg:x="0.01667in" svg:y="0.04167in" svg:width="0.2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07T00:00:00" table:style-name="ce135">
            <text:p>07 Fr</text:p>
          </table:table-cell>
          <table:table-cell table:style-name="ce90">
            <draw:frame draw:z-index="1280" draw:id="id1279" draw:style-name="a1279" draw:name="Picture 7285" svg:x="0.03333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348" draw:id="id1347" draw:style-name="a1347" draw:name="Picture 6658" svg:x="0.025in" svg:y="0.05in" svg:width="0.19167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6" table:style-name="ce60">
            <text:p>06</text:p>
          </table:table-cell>
          <table:table-cell table:style-name="ce195">
            <draw:frame draw:z-index="1327" draw:id="id1326" draw:style-name="a1326" draw:name="Picture 6662" svg:x="0.025in" svg:y="0.04167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Wirbelsäule, Herz</text:p>
          </table:table-cell>
          <table:table-cell table:style-name="ce2"/>
          <table:table-cell office:value-type="float" office:value="5" table:style-name="ce426">
            <text:p>5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0">
            <draw:frame draw:z-index="1707" draw:id="id1706" draw:style-name="a1706" draw:name="Picture 7285" svg:x="0.03333in" svg:y="0.04167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750" draw:id="id1749" draw:style-name="a1749" draw:name="Picture 6658" svg:x="0.05in" svg:y="0.03333in" svg:width="0.18954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08T00:00:00" table:style-name="ce135">
            <text:p>08 Sa</text:p>
          </table:table-cell>
          <table:table-cell table:style-name="ce90">
            <draw:frame draw:z-index="1296" draw:id="id1295" draw:style-name="a1295" draw:name="Picture 7285" svg:x="0.025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325" draw:id="id1324" draw:style-name="a1324" draw:name="Picture 6662" svg:x="0.025in" svg:y="0.03333in" svg:width="0.18333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Wirbelsäule, Herz</text:p>
          </table:table-cell>
          <table:table-cell table:style-name="ce2"/>
          <table:table-cell office:value-type="float" office:value="6" table:style-name="ce426">
            <text:p>6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0">
            <draw:frame draw:z-index="1723" draw:id="id1722" draw:style-name="a1722" draw:name="Picture 7285" svg:x="0.025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751" draw:id="id1750" draw:style-name="a1750" draw:name="Picture 6658" svg:x="0.05in" svg:y="0.05in" svg:width="0.18954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15" table:style-name="ce60">
            <text:p>15</text:p>
          </table:table-cell>
          <table:table-cell table:style-name="ce343">
            <draw:frame draw:z-index="1754" draw:id="id1753" draw:style-name="a1753" draw:name="Picture 6662" svg:x="0.04167in" svg:y="0.04167in" svg:width="0.18954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09T00:00:00" table:style-name="ce139">
            <text:p>09 So</text:p>
          </table:table-cell>
          <table:table-cell table:style-name="ce90">
            <draw:frame draw:z-index="1295" draw:id="id1294" draw:style-name="a1294" draw:name="Picture 7285" svg:x="0.03333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326" draw:id="id1325" draw:style-name="a1325" draw:name="Picture 6662" svg:x="0.04167in" svg:y="0.03333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16" table:style-name="ce60">
            <text:p>16</text:p>
          </table:table-cell>
          <table:table-cell table:style-name="ce195">
            <draw:frame draw:z-index="1328" draw:id="id1327" draw:style-name="a1327" draw:name="Picture 6672" svg:x="0.03333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52">
            <text:p>Wirbelsäule, Herz</text:p>
          </table:table-cell>
          <table:table-cell table:style-name="ce2"/>
          <table:table-cell office:value-type="float" office:value="7" table:style-name="ce426">
            <text:p>7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0">
            <draw:frame draw:z-index="1722" draw:id="id1721" draw:style-name="a1721" draw:name="Picture 7285" svg:x="0.03333in" svg:y="0.03333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752" draw:id="id1751" draw:style-name="a1751" draw:name="Picture 6662" svg:x="0.05in" svg:y="0.04167in" svg:width="0.1812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10T00:00:00" table:style-name="ce135">
            <text:p>10 Mo</text:p>
          </table:table-cell>
          <table:table-cell table:style-name="ce54">
            <draw:frame draw:z-index="1301" draw:id="id1300" draw:style-name="a1300" draw:name="Picture 7314" svg:x="0.03333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1329" draw:id="id1328" draw:style-name="a1328" draw:name="Picture 6672" svg:x="0.03333in" svg:y="0.025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Darm, Milz, Nerven</text:p>
          </table:table-cell>
          <table:table-cell table:style-name="ce2"/>
          <table:table-cell office:value-type="float" office:value="8" table:style-name="ce426">
            <text:p>8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1728" draw:id="id1727" draw:style-name="a1727" draw:name="Picture 7314" svg:x="0.03333in" svg:y="0.04167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1753" draw:id="id1752" draw:style-name="a1752" draw:name="Picture 6662" svg:x="0.04167in" svg:y="0.03333in" svg:width="0.18954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11T00:00:00" table:style-name="ce135">
            <text:p>11 Di</text:p>
          </table:table-cell>
          <table:table-cell table:style-name="ce90">
            <draw:frame draw:z-index="1305" draw:id="id1304" draw:style-name="a1304" draw:name="Picture 7314" svg:x="0.04167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330" draw:id="id1329" draw:style-name="a1329" draw:name="Picture 6672" svg:x="0.04167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Darm, Milz, Nerven</text:p>
          </table:table-cell>
          <table:table-cell table:style-name="ce2"/>
          <table:table-cell office:value-type="float" office:value="9" table:style-name="ce426">
            <text:p>9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90">
            <draw:frame draw:z-index="1732" draw:id="id1731" draw:style-name="a1731" draw:name="Picture 7314" svg:x="0.04167in" svg:y="0.03333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775" draw:id="id1774" draw:style-name="a1774" draw:name="Picture 6662" svg:x="0.05in" svg:y="0.04167in" svg:width="0.18954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12" table:style-name="ce60">
            <text:p>12</text:p>
          </table:table-cell>
          <table:table-cell table:style-name="ce343">
            <draw:frame draw:z-index="1755" draw:id="id1754" draw:style-name="a1754" draw:name="Picture 6672" svg:x="0.03333in" svg:y="0.025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12T00:00:00" table:style-name="ce135">
            <text:p>12 Mi</text:p>
          </table:table-cell>
          <table:table-cell table:style-name="ce90">
            <draw:frame draw:z-index="1306" draw:id="id1305" draw:style-name="a1305" draw:name="Picture 7314" svg:x="0.04167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331" draw:id="id1330" draw:style-name="a1330" draw:name="Picture 6672" svg:x="0.04167in" svg:y="0.04167in" svg:width="0.2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60">
            <text:p>05</text:p>
          </table:table-cell>
          <table:table-cell table:style-name="ce195">
            <draw:frame draw:z-index="1332" draw:id="id1331" draw:style-name="a1331" draw:name="Picture 6675" svg:x="0.01667in" svg:y="0.05in" svg:width="0.19167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10" table:style-name="ce426">
            <text:p>10</text:p>
          </table:table-cell>
          <table:table-cell table:style-name="ce5"/>
          <table:table-cell table:style-name="ce3"/>
          <table:table-cell table:style-name="ce5"/>
          <table:table-cell office:value-type="string" table:style-name="ce34">
            <text:p>Füße, Zehen, Fersen</text:p>
          </table:table-cell>
          <table:table-cell table:style-name="ce35">
            <draw:frame draw:z-index="74" draw:id="id73" draw:style-name="a73" draw:name="Picture 6169" svg:x="0.03333in" svg:y="0.05in" svg:width="0.15833in" svg:height="0.15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0">
            <draw:frame draw:z-index="1733" draw:id="id1732" draw:style-name="a1732" draw:name="Picture 7314" svg:x="0.04167in" svg:y="0.04167in" svg:width="0.1812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756" draw:id="id1755" draw:style-name="a1755" draw:name="Picture 6672" svg:x="0.05in" svg:y="0.03333in" svg:width="0.18954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13T00:00:00" table:style-name="ce135">
            <text:p>13 Do</text:p>
          </table:table-cell>
          <table:table-cell table:style-name="ce90">
            <draw:frame draw:z-index="1307" draw:id="id1306" draw:style-name="a1306" draw:name="Picture 7314" svg:x="0.04167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340" draw:id="id1339" draw:style-name="a1339" draw:name="Picture 6675" svg:x="0.025in" svg:y="0.03333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11" table:style-name="ce429">
            <text:p>11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opf, Gehirn, Augen</text:p>
          </table:table-cell>
          <table:table-cell table:style-name="ce37">
            <draw:frame draw:z-index="75" draw:id="id74" draw:style-name="a74" draw:name="Picture 6170" svg:x="0.03333in" svg:y="0.04167in" svg:width="0.15833in" svg:height="0.1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0">
            <draw:frame draw:z-index="1734" draw:id="id1733" draw:style-name="a1733" draw:name="Picture 7314" svg:x="0.04167in" svg:y="0.03333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757" draw:id="id1756" draw:style-name="a1756" draw:name="Picture 6672" svg:x="0.03333in" svg:y="0.03333in" svg:width="0.1978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14T00:00:00" table:style-name="ce135">
            <text:p>14 Fr</text:p>
          </table:table-cell>
          <table:table-cell table:style-name="ce90">
            <draw:frame draw:z-index="1299" draw:id="id1298" draw:style-name="a1298" draw:name="Picture 7314" svg:x="0.03333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349" draw:id="id1348" draw:style-name="a1348" draw:name="Picture 6675" svg:x="0.04167in" svg:y="0.03333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17" table:style-name="ce60">
            <text:p>17</text:p>
          </table:table-cell>
          <table:table-cell table:style-name="ce195">
            <draw:frame draw:z-index="1333" draw:id="id1332" draw:style-name="a1332" draw:name="Picture 6678" svg:x="0.025in" svg:y="0.04167in" svg:width="0.19167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12" table:style-name="ce432">
            <text:p>12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Im Kieferraum</text:p>
          </table:table-cell>
          <table:table-cell table:style-name="ce37">
            <draw:frame draw:z-index="76" draw:id="id75" draw:style-name="a75" draw:name="Picture 6171" svg:x="0.03333in" svg:y="0.04167in" svg:width="0.15833in" svg:height="0.1583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0">
            <draw:frame draw:z-index="1726" draw:id="id1725" draw:style-name="a1725" draw:name="Picture 7314" svg:x="0.03333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758" draw:id="id1757" draw:style-name="a1757" draw:name="Picture 6672" svg:x="0.04167in" svg:y="0.025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15T00:00:00" table:style-name="ce135">
            <text:p>15 Sa</text:p>
          </table:table-cell>
          <table:table-cell table:style-name="ce90">
            <draw:frame draw:z-index="1302" draw:id="id1301" draw:style-name="a1301" draw:name="Picture 7314" svg:x="0.03333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341" draw:id="id1340" draw:style-name="a1340" draw:name="Picture 6678" svg:x="0.05in" svg:y="0.03333in" svg:width="0.19167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13" table:style-name="ce492">
            <text:p>1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Schulter, Arme, Hände, Lunge</text:p>
          </table:table-cell>
          <table:table-cell table:style-name="ce37">
            <draw:frame draw:z-index="77" draw:id="id76" draw:style-name="a76" draw:name="Picture 6172" svg:x="0.03333in" svg:y="0.04167in" svg:width="0.15833in" svg:height="0.1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0">
            <draw:frame draw:z-index="1729" draw:id="id1728" draw:style-name="a1728" draw:name="Picture 7314" svg:x="0.03333in" svg:y="0.03333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776" draw:id="id1775" draw:style-name="a1775" draw:name="Picture 6672" svg:x="0.05in" svg:y="0.03333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60">
            <text:p>09</text:p>
          </table:table-cell>
          <table:table-cell table:style-name="ce343">
            <draw:frame draw:z-index="1759" draw:id="id1758" draw:style-name="a1758" draw:name="Picture 6675" svg:x="0.01667in" svg:y="0.05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16T00:00:00" table:style-name="ce139">
            <text:p>16 So</text:p>
          </table:table-cell>
          <table:table-cell table:style-name="ce90">
            <draw:frame draw:z-index="1303" draw:id="id1302" draw:style-name="a1302" draw:name="Picture 7314" svg:x="0.03333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337" draw:id="id1336" draw:style-name="a1336" draw:name="Picture 6678" svg:x="0.03333in" svg:y="0.04167in" svg:width="0.19167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14" table:style-name="ce492">
            <text:p>14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Brust, Magen, Galle, Leber</text:p>
          </table:table-cell>
          <table:table-cell table:style-name="ce37">
            <draw:frame draw:z-index="78" draw:id="id77" draw:style-name="a77" draw:name="Picture 6173" svg:x="0.025in" svg:y="0.05in" svg:width="0.15833in" svg:height="0.158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0">
            <draw:frame draw:z-index="1730" draw:id="id1729" draw:style-name="a1729" draw:name="Picture 7314" svg:x="0.03333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767" draw:id="id1766" draw:style-name="a1766" draw:name="Picture 6675" svg:x="0.025in" svg:y="0.04167in" svg:width="0.19167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20" table:style-name="ce60">
            <text:p>20</text:p>
          </table:table-cell>
          <table:table-cell table:style-name="ce343">
            <draw:frame draw:z-index="1760" draw:id="id1759" draw:style-name="a1759" draw:name="Picture 6678" svg:x="0.03333in" svg:y="0.04167in" svg:width="0.18954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17T00:00:00" table:style-name="ce135">
            <text:p>17 Mo</text:p>
          </table:table-cell>
          <table:table-cell table:style-name="ce54">
            <draw:frame draw:z-index="1297" draw:id="id1296" draw:style-name="a1296" draw:name="Picture 7314" svg:x="0.03333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1334" draw:id="id1333" draw:style-name="a1333" draw:name="Picture 6678" svg:x="0.025in" svg:y="0.03333in" svg:width="0.2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4" table:style-name="ce56">
            <text:p>04</text:p>
          </table:table-cell>
          <table:table-cell table:style-name="ce194">
            <draw:frame draw:z-index="1335" draw:id="id1334" draw:style-name="a1334" draw:name="Picture 6684" svg:x="0.03333in" svg:y="0.04167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Oberschenkel, Muskeln</text:p>
          </table:table-cell>
          <table:table-cell table:style-name="ce2"/>
          <table:table-cell office:value-type="float" office:value="15" table:style-name="ce492">
            <text:p>15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Wirbelsäule, Herz</text:p>
          </table:table-cell>
          <table:table-cell table:style-name="ce37">
            <draw:frame draw:z-index="81" draw:id="id80" draw:style-name="a80" draw:name="Picture 6176" svg:x="0.025in" svg:y="0.05in" svg:width="0.15833in" svg:height="0.1583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1724" draw:id="id1723" draw:style-name="a1723" draw:name="Picture 7314" svg:x="0.03333in" svg:y="0.04167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1761" draw:id="id1760" draw:style-name="a1760" draw:name="Picture 6678" svg:x="0.04167in" svg:y="0.05in" svg:width="0.19787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18T00:00:00" table:style-name="ce135">
            <text:p>18 Di</text:p>
          </table:table-cell>
          <table:table-cell table:style-name="ce90">
            <draw:frame draw:z-index="1298" draw:id="id1297" draw:style-name="a1297" draw:name="Picture 7314" svg:x="0.04167in" svg:y="0.05in" svg:width="0.19167in" svg:height="0.175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336" draw:id="id1335" draw:style-name="a1335" draw:name="Picture 6684" svg:x="0.04167in" svg:y="0.05in" svg:width="0.18333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Oberschenkel, Muskeln</text:p>
          </table:table-cell>
          <table:table-cell table:style-name="ce2"/>
          <table:table-cell office:value-type="float" office:value="16" table:style-name="ce492">
            <text:p>16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Darm, Milz, Nerven</text:p>
          </table:table-cell>
          <table:table-cell table:style-name="ce37">
            <draw:frame draw:z-index="80" draw:id="id79" draw:style-name="a79" draw:name="Picture 6175" svg:x="0.025in" svg:y="0.04167in" svg:width="0.15833in" svg:height="0.158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0">
            <draw:frame draw:z-index="1725" draw:id="id1724" draw:style-name="a1724" draw:name="Picture 7314" svg:x="0.04167in" svg:y="0.05in" svg:width="0.18954in" svg:height="0.175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764" draw:id="id1763" draw:style-name="a1763" draw:name="Picture 6678" svg:x="0.04167in" svg:y="0.05in" svg:width="0.1978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19T00:00:00" table:style-name="ce135">
            <text:p>19 Mi</text:p>
          </table:table-cell>
          <table:table-cell table:style-name="ce90">
            <draw:frame draw:z-index="1300" draw:id="id1299" draw:style-name="a1299" draw:name="Picture 7314" svg:x="0.04167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342" draw:id="id1341" draw:style-name="a1341" draw:name="Picture 6684" svg:x="0.04167in" svg:y="0.03333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11" table:style-name="ce60">
            <text:p>11</text:p>
          </table:table-cell>
          <table:table-cell table:style-name="ce195">
            <draw:frame draw:z-index="1308" draw:id="id1307" draw:style-name="a1307" draw:name="Picture 6704" svg:x="0.04167in" svg:y="0.04167in" svg:width="0.18333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251">
            <text:p>Oberschenkel, Muskeln/Knochen, Gelenke, Haut</text:p>
          </table:table-cell>
          <table:table-cell table:style-name="ce2"/>
          <table:table-cell office:value-type="float" office:value="17" table:style-name="ce492">
            <text:p>17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Nieren, Blase, Hüfte</text:p>
          </table:table-cell>
          <table:table-cell table:style-name="ce37">
            <draw:frame draw:z-index="79" draw:id="id78" draw:style-name="a78" draw:name="Picture 6174" svg:x="0.025in" svg:y="0.03333in" svg:width="0.15833in" svg:height="0.1583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0">
            <draw:frame draw:z-index="1727" draw:id="id1726" draw:style-name="a1726" draw:name="Picture 7314" svg:x="0.04167in" svg:y="0.03333in" svg:width="0.1812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768" draw:id="id1767" draw:style-name="a1767" draw:name="Picture 6678" svg:x="0.03333in" svg:y="0.04167in" svg:width="0.18954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5" table:style-name="ce60">
            <text:p>05</text:p>
          </table:table-cell>
          <table:table-cell table:style-name="ce343">
            <draw:frame draw:z-index="1762" draw:id="id1761" draw:style-name="a1761" draw:name="Picture 6684" svg:x="0.025in" svg:y="0.04167in" svg:width="0.18333in" svg:height="0.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20T00:00:00" table:style-name="ce135">
            <text:p>20 Do</text:p>
          </table:table-cell>
          <table:table-cell table:style-name="ce90">
            <draw:frame draw:z-index="1304" draw:id="id1303" draw:style-name="a1303" draw:name="Picture 7314" svg:x="0.025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309" draw:id="id1308" draw:style-name="a1308" draw:name="Picture 6704" svg:x="0.04167in" svg:y="0.04167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Knochen, Gelenke, Haut</text:p>
          </table:table-cell>
          <table:table-cell table:style-name="ce2"/>
          <table:table-cell office:value-type="float" office:value="18" table:style-name="ce492">
            <text:p>18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Geschlechtsorgane</text:p>
          </table:table-cell>
          <table:table-cell table:style-name="ce37">
            <draw:frame draw:z-index="82" draw:id="id81" draw:style-name="a81" draw:name="Picture 6177" svg:x="0.03333in" svg:y="0.05in" svg:width="0.15833in" svg:height="0.1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0">
            <draw:frame draw:z-index="1731" draw:id="id1730" draw:style-name="a1730" draw:name="Picture 7314" svg:x="0.025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763" draw:id="id1762" draw:style-name="a1762" draw:name="Picture 6684" svg:x="0.04167in" svg:y="0.03333in" svg:width="0.18954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21T00:00:00" table:style-name="ce135">
            <text:p>21 Fr</text:p>
          </table:table-cell>
          <table:table-cell table:style-name="ce90">
            <draw:custom-shape svg:x="0.025in" svg:y="0.025in" svg:width="0.19167in" svg:height="0.18333in" draw:z-index="1346" draw:id="id1345" draw:style-name="a1345" draw:name="AutoShape 7158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61">
            <draw:frame draw:z-index="1343" draw:id="id1342" draw:style-name="a1342" draw:name="Picture 6704" svg:x="0.01667in" svg:y="0.03333in" svg:width="0.20833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14" table:style-name="ce60">
            <text:p>14</text:p>
          </table:table-cell>
          <table:table-cell table:style-name="ce195">
            <draw:frame draw:z-index="1310" draw:id="id1309" draw:style-name="a1309" draw:name="Picture 6706" svg:x="0.025in" svg:y="0.03333in" svg:width="0.2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248"/>
          <table:table-cell table:style-name="ce2"/>
          <table:table-cell office:value-type="float" office:value="19" table:style-name="ce492">
            <text:p>19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Oberschenkel, Muskeln</text:p>
          </table:table-cell>
          <table:table-cell table:style-name="ce37">
            <draw:frame draw:z-index="83" draw:id="id82" draw:style-name="a82" draw:name="Picture 6178" svg:x="0.025in" svg:y="0.03333in" svg:width="0.15833in" svg:height="0.1583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0"/>
          <table:table-cell table:style-name="ce61">
            <draw:frame draw:z-index="1769" draw:id="id1768" draw:style-name="a1768" draw:name="Picture 6684" svg:x="0.025in" svg:y="0.03333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9" table:style-name="ce60">
            <text:p>09</text:p>
          </table:table-cell>
          <table:table-cell table:style-name="ce343">
            <draw:frame draw:z-index="1735" draw:id="id1734" draw:style-name="a1734" draw:name="Picture 6704" svg:x="0.03333in" svg:y="0.05in" svg:width="0.18954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22T00:00:00" table:style-name="ce135">
            <text:p>22 Sa</text:p>
          </table:table-cell>
          <table:table-cell table:style-name="ce90">
            <draw:frame draw:z-index="1290" draw:id="id1289" draw:style-name="a1289" draw:name="Picture 7325" svg:x="0.03333in" svg:y="0.04167in" svg:width="0.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311" draw:id="id1310" draw:style-name="a1310" draw:name="Picture 6706" svg:x="0.03333in" svg:y="0.00833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90"/>
          <table:table-cell table:style-name="ce2"/>
          <table:table-cell office:value-type="float" office:value="20" table:style-name="ce492">
            <text:p>20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nochen, Gelenke, Haut</text:p>
          </table:table-cell>
          <table:table-cell table:style-name="ce37">
            <draw:frame draw:z-index="84" draw:id="id83" draw:style-name="a83" draw:name="Picture 6179" svg:x="0.01667in" svg:y="0.05in" svg:width="0.15833in" svg:height="0.1583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0">
            <draw:frame draw:z-index="1717" draw:id="id1716" draw:style-name="a1716" draw:name="Picture 7325" svg:x="0.03333in" svg:y="0.04167in" svg:width="0.1978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736" draw:id="id1735" draw:style-name="a1735" draw:name="Picture 6704" svg:x="0.03333in" svg:y="0.04167in" svg:width="0.18954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23T00:00:00" table:style-name="ce139">
            <text:p>23 So</text:p>
          </table:table-cell>
          <table:table-cell table:style-name="ce90">
            <draw:frame draw:z-index="1282" draw:id="id1281" draw:style-name="a1281" draw:name="Picture 7325" svg:x="0.03333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350" draw:id="id1349" draw:style-name="a1349" draw:name="Picture 6706" svg:x="0.03333in" svg:y="0.025in" svg:width="0.2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16" table:style-name="ce60">
            <text:p>16</text:p>
          </table:table-cell>
          <table:table-cell table:style-name="ce195">
            <draw:frame draw:z-index="1313" draw:id="id1312" draw:style-name="a1312" draw:name="Picture 6708" svg:x="0.01667in" svg:y="0.03333in" svg:width="0.2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490"/>
          <table:table-cell table:style-name="ce2"/>
          <table:table-cell office:value-type="float" office:value="21" table:style-name="ce492">
            <text:p>21</text:p>
          </table:table-cell>
          <table:table-cell table:style-name="ce5"/>
          <table:table-cell table:style-name="ce3"/>
          <table:table-cell table:style-name="ce5"/>
          <table:table-cell office:value-type="string" table:style-name="ce38">
            <text:p>Venen, Unterschenkel</text:p>
          </table:table-cell>
          <table:table-cell table:style-name="ce39">
            <draw:frame draw:z-index="85" draw:id="id84" draw:style-name="a84" draw:name="Picture 6180" svg:x="0.03333in" svg:y="0.05in" svg:width="0.15833in" svg:height="0.1583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90">
            <draw:frame draw:z-index="1709" draw:id="id1708" draw:style-name="a1708" draw:name="Picture 7325" svg:x="0.03333in" svg:y="0.03333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770" draw:id="id1769" draw:style-name="a1769" draw:name="Picture 6704" svg:x="0.05in" svg:y="0.05in" svg:width="0.1978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8" table:style-name="ce60">
            <text:p>08</text:p>
          </table:table-cell>
          <table:table-cell table:style-name="ce343">
            <draw:frame draw:z-index="1737" draw:id="id1736" draw:style-name="a1736" draw:name="Picture 6706" svg:x="0.03333in" svg:y="0.025in" svg:width="0.1978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24T00:00:00" table:style-name="ce135">
            <text:p>24 Mo</text:p>
          </table:table-cell>
          <table:table-cell table:style-name="ce54">
            <draw:frame draw:z-index="1288" draw:id="id1287" draw:style-name="a1287" draw:name="Picture 7325" svg:x="0.025in" svg:y="0.03333in" svg:width="0.18333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314" draw:id="id1313" draw:style-name="a1313" draw:name="Picture 6708" svg:x="0.03333in" svg:y="0.04167in" svg:width="0.2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table:style-name="ce490"/>
          <table:table-cell table:style-name="ce2"/>
          <table:table-cell office:value-type="float" office:value="22" table:style-name="ce492">
            <text:p>22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54">
            <draw:frame draw:z-index="1715" draw:id="id1714" draw:style-name="a1714" draw:name="Picture 7325" svg:x="0.025in" svg:y="0.03333in" svg:width="0.18333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738" draw:id="id1737" draw:style-name="a1737" draw:name="Picture 6706" svg:x="0.03333in" svg:y="0.025in" svg:width="0.1978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25T00:00:00" table:style-name="ce135">
            <text:p>25 Di</text:p>
          </table:table-cell>
          <table:table-cell table:style-name="ce90">
            <draw:frame draw:z-index="1283" draw:id="id1282" draw:style-name="a1282" draw:name="Picture 7325" svg:x="0.03333in" svg:y="0.025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312" draw:id="id1311" draw:style-name="a1311" draw:name="Picture 6708" svg:x="0.03333in" svg:y="0.025in" svg:width="0.19167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90"/>
          <table:table-cell table:style-name="ce2"/>
          <table:table-cell office:value-type="float" office:value="23" table:style-name="ce484">
            <text:p>23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3" table:style-name="ce320">
            <text:p>Die Daten der Kalender<text:s/></text:p>
            <text:p>stammen von der Seite:</text:p>
            <text:p>http://bunkahle.com/astrolog/mocal.cgi</text:p>
          </table:table-cell>
          <table:covered-table-cell/>
          <table:table-cell table:number-columns-repeated="2" table:style-name="ce3"/>
          <table:table-cell table:style-name="ce90">
            <draw:frame draw:z-index="1710" draw:id="id1709" draw:style-name="a1709" draw:name="Picture 7325" svg:x="0.03333in" svg:y="0.025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739" draw:id="id1738" draw:style-name="a1738" draw:name="Picture 6708" svg:x="0.04167in" svg:y="0.04167in" svg:width="0.18954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26T00:00:00" table:style-name="ce135">
            <text:p>26 Mi</text:p>
          </table:table-cell>
          <table:table-cell table:style-name="ce90">
            <draw:frame draw:z-index="1285" draw:id="id1284" draw:style-name="a1284" draw:name="Picture 7325" svg:x="0.04167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316" draw:id="id1315" draw:style-name="a1315" draw:name="Picture 6713" svg:x="0.03333in" svg:y="0.04167in" svg:width="0.1916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90"/>
          <table:table-cell table:style-name="ce2"/>
          <table:table-cell office:value-type="float" office:value="1" table:style-name="ce483">
            <text:p>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0">
            <draw:frame draw:z-index="1712" draw:id="id1711" draw:style-name="a1711" draw:name="Picture 7325" svg:x="0.04167in" svg:y="0.04167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741" draw:id="id1740" draw:style-name="a1740" draw:name="Picture 6708" svg:x="0.03333in" svg:y="0.04167in" svg:width="0.18954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7-27T00:00:00" table:style-name="ce135">
            <text:p>27 Do</text:p>
          </table:table-cell>
          <table:table-cell table:style-name="ce90">
            <draw:frame draw:z-index="1286" draw:id="id1285" draw:style-name="a1285" draw:name="Picture 7325" svg:x="0.025in" svg:y="0.04167in" svg:width="0.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315" draw:id="id1314" draw:style-name="a1314" draw:name="Picture 6713" svg:x="0.03333in" svg:y="0.03333in" svg:width="0.1916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20" table:style-name="ce60">
            <text:p>20</text:p>
          </table:table-cell>
          <table:table-cell table:style-name="ce195">
            <draw:frame draw:z-index="1345" draw:id="id1344" draw:style-name="a1344" draw:name="Picture 6715" svg:x="0.025in" svg:y="0.04167in" svg:width="0.2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490"/>
          <table:table-cell table:style-name="ce2"/>
          <table:table-cell office:value-type="float" office:value="2" table:style-name="ce489">
            <text:p>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90">
            <draw:frame draw:z-index="1713" draw:id="id1712" draw:style-name="a1712" draw:name="Picture 7325" svg:x="0.025in" svg:y="0.04167in" svg:width="0.1978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740" draw:id="id1739" draw:style-name="a1739" draw:name="Picture 6708" svg:x="0.03333in" svg:y="0.04167in" svg:width="0.18954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table-cell table:number-columns-spanned="1" table:number-rows-spanned="3" table:style-name="ce317"/>
          <table:table-cell office:value-type="date" office:date-value="2023-07-28T00:00:00" table:style-name="ce135">
            <text:p>28 Fr</text:p>
          </table:table-cell>
          <table:table-cell table:style-name="ce88">
            <draw:frame draw:z-index="1289" draw:id="id1288" draw:style-name="a1288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319" draw:id="id1318" draw:style-name="a1318" draw:name="Picture 6715" svg:x="0.03333in" svg:y="0.03333in" svg:width="0.2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table:style-name="ce490"/>
          <table:table-cell table:style-name="ce2"/>
          <table:table-cell office:value-type="float" office:value="3" table:style-name="ce489">
            <text:p>3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88">
            <draw:frame draw:z-index="1716" draw:id="id1715" draw:style-name="a1715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743" draw:id="id1742" draw:style-name="a1742" draw:name="Picture 6713" svg:x="0.025in" svg:y="0.05833in" svg:width="0.19167in" svg:height="0.1936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7-29T00:00:00" table:style-name="ce135">
            <text:p>29 Sa</text:p>
          </table:table-cell>
          <table:table-cell table:style-name="ce88">
            <draw:frame draw:z-index="1294" draw:id="id1293" draw:style-name="a1293" draw:name="Picture 7325" svg:x="0.04167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320" draw:id="id1319" draw:style-name="a1319" draw:name="Picture 6715" svg:x="0.025in" svg:y="0.025in" svg:width="0.2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table:style-name="ce490"/>
          <table:table-cell table:style-name="ce2"/>
          <table:table-cell office:value-type="float" office:value="4" table:style-name="ce489">
            <text:p>4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88">
            <draw:frame draw:z-index="1721" draw:id="id1720" draw:style-name="a1720" draw:name="Picture 7325" svg:x="0.04167in" svg:y="0.03333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742" draw:id="id1741" draw:style-name="a1741" draw:name="Picture 6713" svg:x="0.025in" svg:y="0.04167in" svg:width="0.1978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10" table:style-name="ce58">
            <text:p>10</text:p>
          </table:table-cell>
          <table:table-cell table:style-name="ce342">
            <draw:frame draw:z-index="1777" draw:id="id1776" draw:style-name="a1776" draw:name="Picture 6715" svg:x="0.025in" svg:y="0.05in" svg:width="0.19787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7-30T00:00:00" table:style-name="ce139">
            <text:p>30 So</text:p>
          </table:table-cell>
          <table:table-cell table:style-name="ce88">
            <draw:frame draw:z-index="1284" draw:id="id1283" draw:style-name="a1283" draw:name="Picture 7325" svg:x="0.04167in" svg:y="0.041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351" draw:id="id1350" draw:style-name="a1350" draw:name="Picture 6656" svg:x="0.025in" svg:y="0.03333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table:style-name="ce490"/>
          <table:table-cell table:style-name="ce2"/>
          <table:table-cell office:value-type="float" office:value="5" table:style-name="ce489">
            <text:p>5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88">
            <draw:frame draw:z-index="1711" draw:id="id1710" draw:style-name="a1710" draw:name="Picture 7325" svg:x="0.04167in" svg:y="0.04167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747" draw:id="id1746" draw:style-name="a1746" draw:name="Picture 6715" svg:x="0.025in" svg:y="0.04167in" svg:width="0.1978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9">
          <table:table-cell table:number-columns-repeated="2" table:style-name="ce2"/>
          <table:table-cell office:value-type="string" table:number-columns-spanned="1" table:number-rows-spanned="28" table:style-name="ce317">
            <text:p>August <text:s text:c="4"/>August <text:s text:c="4"/>August <text:s text:c="4"/>August</text:p>
          </table:table-cell>
          <table:table-cell office:value-type="date" office:date-value="2023-07-31T00:00:00" table:style-name="ce140">
            <text:p>31 Mo</text:p>
          </table:table-cell>
          <table:table-cell table:style-name="ce168">
            <draw:frame draw:z-index="1338" draw:id="id1337" draw:style-name="a1337" draw:name="Picture 7325" svg:x="0.025in" svg:y="0.025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69">
            <draw:frame draw:z-index="1352" draw:id="id1351" draw:style-name="a1351" draw:name="Picture 6656" svg:x="0.03333in" svg:y="0.025in" svg:width="0.18333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170"/>
          <table:table-cell table:style-name="ce238"/>
          <table:table-cell table:style-name="ce491"/>
          <table:table-cell table:style-name="ce2"/>
          <table:table-cell office:value-type="float" office:value="6" table:style-name="ce489">
            <text:p>6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11" table:style-name="ce318">
            <text:p>Operationen sollten bei</text:p>
            <text:p>abnehmenden Mond durchgeführt</text:p>
            <text:p>werden. Die Tage, die den Organen entsprechen, bei zunehmnden Mond meiden, Fett gedruckte Tage besonders meiden. Hier stimmen beide Kalenderversionen überein.</text:p>
            <text:p>Wenn möglich, die Tage, die den Organen entsprechen, auch bei abnehmenden Mond meiden.</text:p>
            <text:p/>
          </table:table-cell>
          <table:covered-table-cell/>
          <table:table-cell table:number-columns-repeated="2" table:style-name="ce3"/>
          <table:table-cell table:style-name="ce168">
            <draw:frame draw:z-index="427" draw:id="id426" draw:style-name="a426" draw:name="Picture 7325" svg:x="0.025in" svg:y="0.025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1765" draw:id="id1764" draw:style-name="a1764" draw:name="Picture 7325" svg:x="0.025in" svg:y="0.025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69">
            <draw:frame draw:z-index="426" draw:id="id425" draw:style-name="a425" draw:name="Picture 6715" svg:x="0.03333in" svg:y="0.01667in" svg:width="0.18954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1746" draw:id="id1745" draw:style-name="a1745" draw:name="Picture 6715" svg:x="0.03333in" svg:y="0.01667in" svg:width="0.1978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170"/>
          <table:table-cell table:style-name="ce365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8-01T00:00:00" table:style-name="ce254">
            <text:p>01 Di</text:p>
          </table:table-cell>
          <table:table-cell table:style-name="ce205">
            <draw:frame draw:z-index="1359" draw:id="id1358" draw:style-name="a1358" draw:name="Picture 7325" svg:x="0.05in" svg:y="0.041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206">
            <draw:frame draw:z-index="1403" draw:id="id1402" draw:style-name="a1402" draw:name="Picture 6658" svg:x="0.03333in" svg:y="0.04167in" svg:width="0.19167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2"/>
          <table:table-cell table:style-name="ce223"/>
          <table:table-cell table:style-name="ce445"/>
          <table:table-cell table:style-name="ce2"/>
          <table:table-cell office:value-type="float" office:value="7" table:style-name="ce489">
            <text:p>7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14">
            <draw:frame draw:z-index="434" draw:id="id433" draw:style-name="a433" draw:name="Picture 7325" svg:x="0.05in" svg:y="0.04167in" svg:width="0.1728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15">
            <draw:frame draw:z-index="461" draw:id="id460" draw:style-name="a460" draw:name="Picture 6656" svg:x="0.04167in" svg:y="0.04167in" svg:width="0.1812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70"/>
          <table:table-cell table:style-name="ce357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8-02T00:00:00" table:style-name="ce135">
            <text:p>02 Mi</text:p>
          </table:table-cell>
          <table:table-cell table:style-name="ce54">
            <draw:frame draw:z-index="1363" draw:id="id1362" draw:style-name="a1362" draw:name="Picture 7325" svg:x="0.03333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387" draw:id="id1386" draw:style-name="a1386" draw:name="Picture 6658" svg:x="0.03333in" svg:y="0.03333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8" table:style-name="ce489">
            <text:p>8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438" draw:id="id437" draw:style-name="a437" draw:name="Picture 7325" svg:x="0.03333in" svg:y="0.04167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491" draw:id="id490" draw:style-name="a490" draw:name="Picture 6656" svg:x="0.04167in" svg:y="0.03333in" svg:width="0.1812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8-03T00:00:00" table:style-name="ce135">
            <text:p>03 Do</text:p>
          </table:table-cell>
          <table:table-cell table:style-name="ce54">
            <draw:frame draw:z-index="1364" draw:id="id1363" draw:style-name="a1363" draw:name="Picture 7325" svg:x="0.0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18" draw:id="id1417" draw:style-name="a1417" draw:name="Picture 6658" svg:x="0.03333in" svg:y="0.04167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14" table:style-name="ce56">
            <text:p>14</text:p>
          </table:table-cell>
          <table:table-cell table:style-name="ce194">
            <draw:frame draw:z-index="1388" draw:id="id1387" draw:style-name="a1387" draw:name="Picture 6662" svg:x="0.03333in" svg:y="0.025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9" table:style-name="ce489">
            <text:p>9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439" draw:id="id438" draw:style-name="a438" draw:name="Picture 7325" svg:x="0.05in" svg:y="0.04167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492" draw:id="id491" draw:style-name="a491" draw:name="Picture 6656" svg:x="0.03333in" svg:y="0.04167in" svg:width="0.18954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6" table:style-name="ce56">
            <text:p>06</text:p>
          </table:table-cell>
          <table:table-cell table:style-name="ce341">
            <draw:frame draw:z-index="484" draw:id="id483" draw:style-name="a483" draw:name="Picture 6658" svg:x="0.01667in" svg:y="0.03333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office:value-type="string" table:number-columns-spanned="1" table:number-rows-spanned="25" table:style-name="ce315">
            <text:p>Für den Biorythmus das Geburtsdatum (und das Operationsdatum) eingeben. Auf der Skala werden die positive Tage <text:s/>grün angezeigt.</text:p>
            <text:p>Die negative Tage in Rosa.(Nicht überbewerten) Die kritischen</text:p>
            <text:p>Tage, Tag 23, Tag 11 und Tag 12, die Tage des Durchganges von + zu - und umgekehrt, sind rot.</text:p>
          </table:table-cell>
          <table:covered-table-cell/>
          <table:table-cell office:value-type="date" office:date-value="2023-08-04T00:00:00" table:style-name="ce135">
            <text:p>04 Fr</text:p>
          </table:table-cell>
          <table:table-cell table:style-name="ce54">
            <draw:custom-shape svg:x="0.04167in" svg:y="0.03333in" svg:width="0.18333in" svg:height="0.18333in" draw:z-index="1417" draw:id="id1416" draw:style-name="a1416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7">
            <draw:frame draw:z-index="1410" draw:id="id1409" draw:style-name="a1409" draw:name="Picture 6662" svg:x="0.04167in" svg:y="0.05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0"/>
          <table:table-cell table:style-name="ce231"/>
          <table:table-cell table:style-name="ce326"/>
          <table:table-cell table:style-name="ce2"/>
          <table:table-cell office:value-type="float" office:value="10" table:style-name="ce489">
            <text:p>10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custom-shape svg:x="0.04167in" svg:y="0.03333in" svg:width="0.18333in" svg:height="0.18333in" draw:z-index="501" draw:id="id500" draw:style-name="a500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7">
            <draw:frame draw:z-index="465" draw:id="id464" draw:style-name="a464" draw:name="Picture 6658" svg:x="0.025in" svg:y="0.025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22" table:style-name="ce70">
            <text:p>22</text:p>
          </table:table-cell>
          <table:table-cell table:style-name="ce357">
            <draw:frame draw:z-index="467" draw:id="id466" draw:style-name="a466" draw:name="Picture 6662" svg:x="0.03333in" svg:y="0.03333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05T00:00:00" table:style-name="ce135">
            <text:p>05 Sa</text:p>
          </table:table-cell>
          <table:table-cell table:style-name="ce54">
            <draw:frame draw:z-index="1380" draw:id="id1379" draw:style-name="a1379" draw:name="Picture 7314" svg:x="0.03333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389" draw:id="id1388" draw:style-name="a1388" draw:name="Picture 6662" svg:x="0.04167in" svg:y="0.03333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52">
            <text:p>Wirbelsäule, Herz</text:p>
          </table:table-cell>
          <table:table-cell table:style-name="ce2"/>
          <table:table-cell office:value-type="float" office:value="11" table:style-name="ce485">
            <text:p>1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455" draw:id="id454" draw:style-name="a454" draw:name="Picture 7314" svg:x="0.03333in" svg:y="0.03333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468" draw:id="id467" draw:style-name="a467" draw:name="Picture 6662" svg:x="0.04167in" svg:y="0.03333in" svg:width="0.1812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06T00:00:00" table:style-name="ce139">
            <text:p>06 So</text:p>
          </table:table-cell>
          <table:table-cell table:style-name="ce54">
            <draw:frame draw:z-index="1368" draw:id="id1367" draw:style-name="a1367" draw:name="Picture 7285" svg:x="0.03333in" svg:y="0.025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390" draw:id="id1389" draw:style-name="a1389" draw:name="Picture 6672" svg:x="0.03333in" svg:y="0.025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Darm, Milz, Nerven</text:p>
          </table:table-cell>
          <table:table-cell table:style-name="ce2"/>
          <table:table-cell office:value-type="float" office:value="12" table:style-name="ce486">
            <text:p>1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443" draw:id="id442" draw:style-name="a442" draw:name="Picture 7285" svg:x="0.03333in" svg:y="0.025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466" draw:id="id465" draw:style-name="a465" draw:name="Picture 6662" svg:x="0.05in" svg:y="0.03333in" svg:width="0.1812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07T00:00:00" table:style-name="ce135">
            <text:p>07 Mo</text:p>
          </table:table-cell>
          <table:table-cell table:style-name="ce54">
            <draw:frame draw:z-index="1367" draw:id="id1366" draw:style-name="a1366" draw:name="Picture 7285" svg:x="0.03333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1411" draw:id="id1410" draw:style-name="a1410" draw:name="Picture 6672" svg:x="0.025in" svg:y="0.025in" svg:width="0.2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Darm, Milz, Nerven</text:p>
          </table:table-cell>
          <table:table-cell table:style-name="ce2"/>
          <table:table-cell office:value-type="float" office:value="13" table:style-name="ce488">
            <text:p>1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442" draw:id="id441" draw:style-name="a441" draw:name="Picture 7285" svg:x="0.03333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493" draw:id="id492" draw:style-name="a492" draw:name="Picture 6662" svg:x="0in" svg:y="0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20" table:style-name="ce60">
            <text:p>20</text:p>
          </table:table-cell>
          <table:table-cell table:style-name="ce343">
            <draw:frame draw:z-index="469" draw:id="id468" draw:style-name="a468" draw:name="Picture 6672" svg:x="0.025in" svg:y="0.01667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08T00:00:00" table:style-name="ce135">
            <text:p>08 Di</text:p>
          </table:table-cell>
          <table:table-cell table:style-name="ce116">
            <draw:frame draw:z-index="1374" draw:id="id1373" draw:style-name="a1373" draw:name="Picture 7285" svg:x="0.04167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13">
            <draw:frame draw:z-index="1391" draw:id="id1390" draw:style-name="a1390" draw:name="Picture 6672" svg:x="0.03333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2" table:style-name="ce60">
            <text:p>12</text:p>
          </table:table-cell>
          <table:table-cell table:style-name="ce195">
            <draw:frame draw:z-index="1392" draw:id="id1391" draw:style-name="a1391" draw:name="Picture 6675" svg:x="0.01667in" svg:y="0.04167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51">
            <text:p>Darm, Milz, Nerven/Nieren, Blase, Hüfte</text:p>
          </table:table-cell>
          <table:table-cell table:style-name="ce2"/>
          <table:table-cell office:value-type="float" office:value="14" table:style-name="ce488">
            <text:p>14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16">
            <draw:frame draw:z-index="449" draw:id="id448" draw:style-name="a448" draw:name="Picture 7285" svg:x="0.04167in" svg:y="0.03333in" svg:width="0.1812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13">
            <draw:frame draw:z-index="471" draw:id="id470" draw:style-name="a470" draw:name="Picture 6672" svg:x="0.03333in" svg:y="0.025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09T00:00:00" table:style-name="ce135">
            <text:p>09 Mi</text:p>
          </table:table-cell>
          <table:table-cell table:style-name="ce54">
            <draw:frame draw:z-index="1373" draw:id="id1372" draw:style-name="a1372" draw:name="Picture 7285" svg:x="0.04167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404" draw:id="id1403" draw:style-name="a1403" draw:name="Picture 6675" svg:x="0.04167in" svg:y="0.05in" svg:width="0.18333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15" table:style-name="ce488">
            <text:p>15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448" draw:id="id447" draw:style-name="a447" draw:name="Picture 7285" svg:x="0.04167in" svg:y="0.03333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470" draw:id="id469" draw:style-name="a469" draw:name="Picture 6672" svg:x="0.04167in" svg:y="0.03333in" svg:width="0.1812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10T00:00:00" table:style-name="ce135">
            <text:p>10 Do</text:p>
          </table:table-cell>
          <table:table-cell table:style-name="ce54">
            <draw:frame draw:z-index="1378" draw:id="id1377" draw:style-name="a1377" draw:name="Picture 7285" svg:x="0.03333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412" draw:id="id1411" draw:style-name="a1411" draw:name="Picture 6675" svg:x="0.03333in" svg:y="0.03333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16" table:style-name="ce488">
            <text:p>16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453" draw:id="id452" draw:style-name="a452" draw:name="Picture 7285" svg:x="0.03333in" svg:y="0.03333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494" draw:id="id493" draw:style-name="a493" draw:name="Picture 6672" svg:x="0.05833in" svg:y="0.04167in" svg:width="0.1812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11T00:00:00" table:style-name="ce135">
            <text:p>11 Fr</text:p>
          </table:table-cell>
          <table:table-cell table:style-name="ce54">
            <draw:frame draw:z-index="1379" draw:id="id1378" draw:style-name="a1378" draw:name="Picture 7285" svg:x="0.03333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394" draw:id="id1393" draw:style-name="a1393" draw:name="Picture 6678" svg:x="0.04167in" svg:y="0.04167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17" table:style-name="ce488">
            <text:p>17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54">
            <draw:frame draw:z-index="454" draw:id="id453" draw:style-name="a453" draw:name="Picture 7285" svg:x="0.03333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495" draw:id="id494" draw:style-name="a494" draw:name="Picture 6672" svg:x="0.04167in" svg:y="0.025in" svg:width="0.1812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7" table:style-name="ce60">
            <text:p>17</text:p>
          </table:table-cell>
          <table:table-cell table:style-name="ce343">
            <draw:frame draw:z-index="472" draw:id="id471" draw:style-name="a471" draw:name="Picture 6675" svg:x="0.03333in" svg:y="0.03333in" svg:width="0.18954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12T00:00:00" table:style-name="ce135">
            <text:p>12 Sa</text:p>
          </table:table-cell>
          <table:table-cell table:style-name="ce54">
            <draw:frame draw:z-index="1372" draw:id="id1371" draw:style-name="a1371" draw:name="Picture 7285" svg:x="0.03333in" svg:y="0.025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395" draw:id="id1394" draw:style-name="a1394" draw:name="Picture 6678" svg:x="0.04167in" svg:y="0.05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18" table:style-name="ce488">
            <text:p>18</text:p>
          </table:table-cell>
          <table:table-cell table:style-name="ce5"/>
          <table:table-cell table:style-name="ce3"/>
          <table:table-cell table:style-name="ce5"/>
          <table:table-cell office:value-type="string" table:style-name="ce34">
            <text:p>Füße, Zehen, Fersen</text:p>
          </table:table-cell>
          <table:table-cell table:style-name="ce35">
            <draw:frame draw:z-index="86" draw:id="id85" draw:style-name="a85" draw:name="Picture 6169" svg:x="0.03333in" svg:y="0.05in" svg:width="0.15833in" svg:height="0.15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447" draw:id="id446" draw:style-name="a446" draw:name="Picture 7285" svg:x="0.03333in" svg:y="0.025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485" draw:id="id484" draw:style-name="a484" draw:name="Picture 6675" svg:x="0.05in" svg:y="0.03333in" svg:width="0.1812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13T00:00:00" table:style-name="ce139">
            <text:p>13 So</text:p>
          </table:table-cell>
          <table:table-cell table:style-name="ce54">
            <draw:frame draw:z-index="1369" draw:id="id1368" draw:style-name="a1368" draw:name="Picture 7285" svg:x="0.05in" svg:y="0.05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393" draw:id="id1392" draw:style-name="a1392" draw:name="Picture 6678" svg:x="0.04167in" svg:y="0.04167in" svg:width="0.18333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13" table:style-name="ce60">
            <text:p>13</text:p>
          </table:table-cell>
          <table:table-cell table:style-name="ce195">
            <draw:frame draw:z-index="1397" draw:id="id1396" draw:style-name="a1396" draw:name="Picture 6684" svg:x="0.025in" svg:y="0.04167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19" table:style-name="ce488">
            <text:p>19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opf, Gehirn, Augen</text:p>
          </table:table-cell>
          <table:table-cell table:style-name="ce37">
            <draw:frame draw:z-index="87" draw:id="id86" draw:style-name="a86" draw:name="Picture 6170" svg:x="0.03333in" svg:y="0.04167in" svg:width="0.15833in" svg:height="0.1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444" draw:id="id443" draw:style-name="a443" draw:name="Picture 7285" svg:x="0.05in" svg:y="0.05in" svg:width="0.1728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496" draw:id="id495" draw:style-name="a495" draw:name="Picture 6675" svg:x="0.04167in" svg:y="0.05in" svg:width="0.1812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5" table:style-name="ce60">
            <text:p>05</text:p>
          </table:table-cell>
          <table:table-cell table:style-name="ce343">
            <draw:frame draw:z-index="474" draw:id="id473" draw:style-name="a473" draw:name="Picture 6678" svg:x="0.025in" svg:y="0.04167in" svg:width="0.18333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14T00:00:00" table:style-name="ce135">
            <text:p>14 Mo</text:p>
          </table:table-cell>
          <table:table-cell table:style-name="ce54">
            <draw:frame draw:z-index="1371" draw:id="id1370" draw:style-name="a1370" draw:name="Picture 7285" svg:x="0.04167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1396" draw:id="id1395" draw:style-name="a1395" draw:name="Picture 6684" svg:x="0.03333in" svg:y="0.025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Oberschenkel, Muskeln</text:p>
          </table:table-cell>
          <table:table-cell table:style-name="ce2"/>
          <table:table-cell office:value-type="float" office:value="20" table:style-name="ce488">
            <text:p>20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Im Kieferraum</text:p>
          </table:table-cell>
          <table:table-cell table:style-name="ce37">
            <draw:frame draw:z-index="88" draw:id="id87" draw:style-name="a87" draw:name="Picture 6171" svg:x="0.03333in" svg:y="0.025in" svg:width="0.15833in" svg:height="0.1583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446" draw:id="id445" draw:style-name="a445" draw:name="Picture 7285" svg:x="0.04167in" svg:y="0.03333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475" draw:id="id474" draw:style-name="a474" draw:name="Picture 6678" svg:x="0.05in" svg:y="0.04167in" svg:width="0.17287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15T00:00:00" table:style-name="ce135">
            <text:p>15 Di</text:p>
          </table:table-cell>
          <table:table-cell table:style-name="ce117">
            <draw:frame draw:z-index="1370" draw:id="id1369" draw:style-name="a1369" draw:name="Picture 7285" svg:x="0.03333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13">
            <draw:frame draw:z-index="1398" draw:id="id1397" draw:style-name="a1397" draw:name="Picture 6684" svg:x="0.01667in" svg:y="0.03333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20" table:style-name="ce60">
            <text:p>20</text:p>
          </table:table-cell>
          <table:table-cell table:style-name="ce195">
            <draw:frame draw:z-index="1400" draw:id="id1399" draw:style-name="a1399" draw:name="Picture 6704" svg:x="0.01667in" svg:y="0.05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Oberschenkel, Muskeln</text:p>
          </table:table-cell>
          <table:table-cell table:style-name="ce2"/>
          <table:table-cell office:value-type="float" office:value="21" table:style-name="ce488">
            <text:p>21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Schulter, Arme, Hände, Lunge</text:p>
          </table:table-cell>
          <table:table-cell table:style-name="ce37">
            <draw:frame draw:z-index="89" draw:id="id88" draw:style-name="a88" draw:name="Picture 6172" svg:x="0.03333in" svg:y="0.04167in" svg:width="0.15833in" svg:height="0.1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17">
            <draw:frame draw:z-index="445" draw:id="id444" draw:style-name="a444" draw:name="Picture 7285" svg:x="0.03333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13">
            <draw:frame draw:z-index="473" draw:id="id472" draw:style-name="a472" draw:name="Picture 6678" svg:x="0.03333in" svg:y="0.03333in" svg:width="0.18954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15" table:style-name="ce60">
            <text:p>15</text:p>
          </table:table-cell>
          <table:table-cell table:style-name="ce343">
            <draw:frame draw:z-index="477" draw:id="id476" draw:style-name="a476" draw:name="Picture 6684" svg:x="0.01667in" svg:y="0.04167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16T00:00:00" table:style-name="ce135">
            <text:p>16 Mi</text:p>
          </table:table-cell>
          <table:table-cell table:style-name="ce54">
            <draw:frame draw:z-index="1375" draw:id="id1374" draw:style-name="a1374" draw:name="Picture 7314" svg:x="0.03333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401" draw:id="id1400" draw:style-name="a1400" draw:name="Picture 6704" svg:x="0.025in" svg:y="0.05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Knochen, Gelenke, Haut</text:p>
          </table:table-cell>
          <table:table-cell table:style-name="ce2"/>
          <table:table-cell office:value-type="float" office:value="22" table:style-name="ce488">
            <text:p>22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Brust, Magen, Galle, Leber</text:p>
          </table:table-cell>
          <table:table-cell table:style-name="ce37">
            <draw:frame draw:z-index="90" draw:id="id89" draw:style-name="a89" draw:name="Picture 6173" svg:x="0.025in" svg:y="0.05in" svg:width="0.15833in" svg:height="0.158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450" draw:id="id449" draw:style-name="a449" draw:name="Picture 7314" svg:x="0.03333in" svg:y="0.04167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478" draw:id="id477" draw:style-name="a477" draw:name="Picture 6684" svg:x="0.03333in" svg:y="0.04167in" svg:width="0.18333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17T00:00:00" table:style-name="ce135">
            <text:p>17 Do</text:p>
          </table:table-cell>
          <table:table-cell table:style-name="ce54">
            <draw:frame draw:z-index="1377" draw:id="id1376" draw:style-name="a1376" draw:name="Picture 7285" svg:x="0.03333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399" draw:id="id1398" draw:style-name="a1398" draw:name="Picture 6704" svg:x="0.04167in" svg:y="0.05833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Knochen, Gelenke, Haut</text:p>
          </table:table-cell>
          <table:table-cell table:style-name="ce2"/>
          <table:table-cell office:value-type="float" office:value="23" table:style-name="ce487">
            <text:p>2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Wirbelsäule, Herz</text:p>
          </table:table-cell>
          <table:table-cell table:style-name="ce37">
            <draw:frame draw:z-index="93" draw:id="id92" draw:style-name="a92" draw:name="Picture 6176" svg:x="0.025in" svg:y="0.05in" svg:width="0.15833in" svg:height="0.1583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452" draw:id="id451" draw:style-name="a451" draw:name="Picture 7285" svg:x="0.03333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476" draw:id="id475" draw:style-name="a475" draw:name="Picture 6684" svg:x="0.025in" svg:y="0.03333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19" table:style-name="ce56">
            <text:p>19</text:p>
          </table:table-cell>
          <table:table-cell table:style-name="ce341">
            <draw:frame draw:z-index="480" draw:id="id479" draw:style-name="a479" draw:name="Picture 6704" svg:x="0.01667in" svg:y="0.04167in" svg:width="0.18333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18T00:00:00" table:style-name="ce135">
            <text:p>18 Fr</text:p>
          </table:table-cell>
          <table:table-cell table:style-name="ce54">
            <draw:frame draw:z-index="1376" draw:id="id1375" draw:style-name="a1375" draw:name="Picture 7285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402" draw:id="id1401" draw:style-name="a1401" draw:name="Picture 6706" svg:x="0.04167in" svg:y="0.03333in" svg:width="0.18333in" svg:height="0.183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Venen, Unterschenkel</text:p>
          </table:table-cell>
          <table:table-cell table:style-name="ce2"/>
          <table:table-cell office:value-type="float" office:value="1" table:style-name="ce466">
            <text:p>1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Darm, Milz, Nerven</text:p>
          </table:table-cell>
          <table:table-cell table:style-name="ce37">
            <draw:frame draw:z-index="92" draw:id="id91" draw:style-name="a91" draw:name="Picture 6175" svg:x="0.025in" svg:y="0.04167in" svg:width="0.15833in" svg:height="0.158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451" draw:id="id450" draw:style-name="a450" draw:name="Picture 7285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481" draw:id="id480" draw:style-name="a480" draw:name="Picture 6704" svg:x="0.03333in" svg:y="0.03333in" svg:width="0.18954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19T00:00:00" table:style-name="ce135">
            <text:p>19 Sa</text:p>
          </table:table-cell>
          <table:table-cell table:style-name="ce54">
            <draw:custom-shape svg:x="0.03333in" svg:y="0.03333in" svg:width="0.19167in" svg:height="0.18333in" draw:z-index="1416" draw:id="id1415" draw:style-name="a1415" draw:name="AutoShape 7158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57">
            <draw:frame draw:z-index="1413" draw:id="id1412" draw:style-name="a1412" draw:name="Picture 6706" svg:x="0.03333in" svg:y="0.03333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248"/>
          <table:table-cell table:style-name="ce2"/>
          <table:table-cell office:value-type="float" office:value="2" table:style-name="ce467">
            <text:p>2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Nieren, Blase, Hüfte</text:p>
          </table:table-cell>
          <table:table-cell table:style-name="ce37">
            <draw:frame draw:z-index="91" draw:id="id90" draw:style-name="a90" draw:name="Picture 6174" svg:x="0.025in" svg:y="0.03333in" svg:width="0.15833in" svg:height="0.1583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custom-shape svg:x="0.03333in" svg:y="0.03333in" svg:width="0.19167in" svg:height="0.18333in" draw:z-index="500" draw:id="id499" draw:style-name="a499" draw:name="AutoShape 7158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57">
            <draw:frame draw:z-index="479" draw:id="id478" draw:style-name="a478" draw:name="Picture 6704" svg:x="0.03333in" svg:y="0.04167in" svg:width="0.18954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17" table:style-name="ce60">
            <text:p>17</text:p>
          </table:table-cell>
          <table:table-cell table:style-name="ce343">
            <draw:frame draw:z-index="482" draw:id="id481" draw:style-name="a481" draw:name="Picture 6706" svg:x="0.025in" svg:y="0.025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20T00:00:00" table:style-name="ce139">
            <text:p>20 So</text:p>
          </table:table-cell>
          <table:table-cell table:style-name="ce54">
            <draw:frame draw:z-index="1356" draw:id="id1355" draw:style-name="a1355" draw:name="Picture 7325" svg:x="0.04167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381" draw:id="id1380" draw:style-name="a1380" draw:name="Picture 6708" svg:x="0.08333in" svg:y="0.05833in" svg:width="0.1936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3" table:style-name="ce467">
            <text:p>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Geschlechtsorgane</text:p>
          </table:table-cell>
          <table:table-cell table:style-name="ce37">
            <draw:frame draw:z-index="94" draw:id="id93" draw:style-name="a93" draw:name="Picture 6177" svg:x="0.03333in" svg:y="0.01667in" svg:width="0.15833in" svg:height="0.1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431" draw:id="id430" draw:style-name="a430" draw:name="Picture 7325" svg:x="0.04167in" svg:y="0.04167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483" draw:id="id482" draw:style-name="a482" draw:name="Picture 6706" svg:x="0.04167in" svg:y="0.025in" svg:width="0.1812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21T00:00:00" table:style-name="ce135">
            <text:p>21 Mo</text:p>
          </table:table-cell>
          <table:table-cell table:style-name="ce54">
            <draw:frame draw:z-index="1360" draw:id="id1359" draw:style-name="a1359" draw:name="Picture 7325" svg:x="0.03333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414" draw:id="id1413" draw:style-name="a1413" draw:name="Picture 6708" svg:x="0.025in" svg:y="0.04167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4" table:style-name="ce467">
            <text:p>4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Oberschenkel, Muskeln</text:p>
          </table:table-cell>
          <table:table-cell table:style-name="ce37">
            <draw:frame draw:z-index="95" draw:id="id94" draw:style-name="a94" draw:name="Picture 6178" svg:x="0.025in" svg:y="0.03333in" svg:width="0.15833in" svg:height="0.1583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435" draw:id="id434" draw:style-name="a434" draw:name="Picture 7325" svg:x="0.03333in" svg:y="0.04167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497" draw:id="id496" draw:style-name="a496" draw:name="Picture 6706" svg:x="0.025in" svg:y="0.03333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10" table:style-name="ce60">
            <text:p>10</text:p>
          </table:table-cell>
          <table:table-cell table:style-name="ce343">
            <draw:frame draw:z-index="456" draw:id="id455" draw:style-name="a455" draw:name="Picture 6708" svg:x="0.025in" svg:y="0.04167in" svg:width="0.18333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22T00:00:00" table:style-name="ce135">
            <text:p>22 Di</text:p>
          </table:table-cell>
          <table:table-cell table:style-name="ce54">
            <draw:frame draw:z-index="1361" draw:id="id1360" draw:style-name="a1360" draw:name="Picture 732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05" draw:id="id1404" draw:style-name="a1404" draw:name="Picture 6713" svg:x="0.025in" svg:y="0.04167in" svg:width="0.19167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5" table:style-name="ce467">
            <text:p>5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nochen, Gelenke, Haut</text:p>
          </table:table-cell>
          <table:table-cell table:style-name="ce37">
            <draw:frame draw:z-index="96" draw:id="id95" draw:style-name="a95" draw:name="Picture 6179" svg:x="0.01667in" svg:y="0.05in" svg:width="0.15833in" svg:height="0.1583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436" draw:id="id435" draw:style-name="a435" draw:name="Picture 7325" svg:x="0.03333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457" draw:id="id456" draw:style-name="a456" draw:name="Picture 6708" svg:x="0.03333in" svg:y="0.03333in" svg:width="0.18333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23T00:00:00" table:style-name="ce135">
            <text:p>23 Mi</text:p>
          </table:table-cell>
          <table:table-cell table:style-name="ce54">
            <draw:frame draw:z-index="1355" draw:id="id1354" draw:style-name="a1354" draw:name="Picture 7325" svg:x="0.03333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06" draw:id="id1405" draw:style-name="a1405" draw:name="Picture 6713" svg:x="0.025in" svg:y="0.04167in" svg:width="0.19167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6" table:style-name="ce467">
            <text:p>6</text:p>
          </table:table-cell>
          <table:table-cell table:style-name="ce5"/>
          <table:table-cell table:style-name="ce3"/>
          <table:table-cell table:style-name="ce5"/>
          <table:table-cell office:value-type="string" table:style-name="ce38">
            <text:p>Venen, Unterschenkel</text:p>
          </table:table-cell>
          <table:table-cell table:style-name="ce39">
            <draw:frame draw:z-index="97" draw:id="id96" draw:style-name="a96" draw:name="Picture 6180" svg:x="0.03333in" svg:y="0.05in" svg:width="0.15833in" svg:height="0.1583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430" draw:id="id429" draw:style-name="a429" draw:name="Picture 7325" svg:x="0.03333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498" draw:id="id497" draw:style-name="a497" draw:name="Picture 6708" svg:x="0.03333in" svg:y="0.04167in" svg:width="0.18954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24T00:00:00" table:style-name="ce135">
            <text:p>24 Do</text:p>
          </table:table-cell>
          <table:table-cell table:style-name="ce54">
            <draw:frame draw:z-index="1357" draw:id="id1356" draw:style-name="a1356" draw:name="Picture 7325" svg:x="0.025in" svg:y="0.03333in" svg:width="0.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19" draw:id="id1418" draw:style-name="a1418" draw:name="Picture 6713" svg:x="0.025in" svg:y="0.05in" svg:width="0.19167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3" table:style-name="ce56">
            <text:p>03</text:p>
          </table:table-cell>
          <table:table-cell table:style-name="ce194">
            <draw:frame draw:z-index="1415" draw:id="id1414" draw:style-name="a1414" draw:name="Picture 6715" svg:x="0.01667in" svg:y="0.03333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7" table:style-name="ce467">
            <text:p>7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54">
            <draw:frame draw:z-index="432" draw:id="id431" draw:style-name="a431" draw:name="Picture 7325" svg:x="0.025in" svg:y="0.03333in" svg:width="0.1978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486" draw:id="id485" draw:style-name="a485" draw:name="Picture 6713" svg:x="0.04167in" svg:y="0.03333in" svg:width="0.1812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25T00:00:00" table:style-name="ce135">
            <text:p>25 Fr</text:p>
          </table:table-cell>
          <table:table-cell table:style-name="ce54">
            <draw:frame draw:z-index="1365" draw:id="id1364" draw:style-name="a1364" draw:name="Picture 7325" svg:x="0.04167in" svg:y="0.04167in" svg:width="0.18333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383" draw:id="id1382" draw:style-name="a1382" draw:name="Picture 6715" svg:x="0.025in" svg:y="0.04167in" svg:width="0.18333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8" table:style-name="ce467">
            <text:p>8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3" table:style-name="ce320">
            <text:p>Die Daten der Kalender<text:s/></text:p>
            <text:p>stammen von der Seite:</text:p>
            <text:p>http://bunkahle.com/astrolog/mocal.cgi</text:p>
          </table:table-cell>
          <table:covered-table-cell/>
          <table:table-cell table:number-columns-repeated="2" table:style-name="ce3"/>
          <table:table-cell table:style-name="ce54">
            <draw:frame draw:z-index="440" draw:id="id439" draw:style-name="a439" draw:name="Picture 7325" svg:x="0.04167in" svg:y="0.04167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487" draw:id="id486" draw:style-name="a486" draw:name="Picture 6713" svg:x="0.03333in" svg:y="0.04167in" svg:width="0.18954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16" table:style-name="ce60">
            <text:p>16</text:p>
          </table:table-cell>
          <table:table-cell table:style-name="ce343">
            <draw:frame draw:z-index="499" draw:id="id498" draw:style-name="a498" draw:name="Picture 6715" svg:x="0.025in" svg:y="0.04167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26T00:00:00" table:style-name="ce135">
            <text:p>26 Sa</text:p>
          </table:table-cell>
          <table:table-cell table:style-name="ce54">
            <draw:frame draw:z-index="1358" draw:id="id1357" draw:style-name="a1357" draw:name="Picture 7325" svg:x="0.05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382" draw:id="id1381" draw:style-name="a1381" draw:name="Picture 6715" svg:x="0.04167in" svg:y="0.04167in" svg:width="0.19167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6" table:style-name="ce60">
            <text:p>06</text:p>
          </table:table-cell>
          <table:table-cell table:style-name="ce195">
            <draw:frame draw:z-index="1384" draw:id="id1383" draw:style-name="a1383" draw:name="Picture 6656" svg:x="0.01667in" svg:y="0.04167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9" table:style-name="ce467">
            <text:p>9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433" draw:id="id432" draw:style-name="a432" draw:name="Picture 7325" svg:x="0.05in" svg:y="0.04167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460" draw:id="id459" draw:style-name="a459" draw:name="Picture 6715" svg:x="0.04167in" svg:y="0.04167in" svg:width="0.1812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8-27T00:00:00" table:style-name="ce139">
            <text:p>27 So</text:p>
          </table:table-cell>
          <table:table-cell table:style-name="ce54">
            <draw:frame draw:z-index="1362" draw:id="id1361" draw:style-name="a1361" draw:name="Picture 7325" svg:x="0.04167in" svg:y="0.05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385" draw:id="id1384" draw:style-name="a1384" draw:name="Picture 6656" svg:x="0.03333in" svg:y="0.025in" svg:width="0.18333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10" table:style-name="ce467">
            <text:p>10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437" draw:id="id436" draw:style-name="a436" draw:name="Picture 7325" svg:x="0.04167in" svg:y="0.05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459" draw:id="id458" draw:style-name="a458" draw:name="Picture 6715" svg:x="0.03333in" svg:y="0.04167in" svg:width="0.18333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table-cell table:number-columns-spanned="1" table:number-rows-spanned="3" table:style-name="ce317"/>
          <table:table-cell office:value-type="date" office:date-value="2023-08-28T00:00:00" table:style-name="ce135">
            <text:p>28 Mo</text:p>
          </table:table-cell>
          <table:table-cell table:style-name="ce54">
            <draw:frame draw:z-index="1353" draw:id="id1352" draw:style-name="a1352" draw:name="Picture 7325" svg:x="0.03333in" svg:y="0.041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407" draw:id="id1406" draw:style-name="a1406" draw:name="Picture 6656" svg:x="0.04167in" svg:y="0.03333in" svg:width="0.18333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1" table:style-name="ce58">
            <text:p>11</text:p>
          </table:table-cell>
          <table:table-cell table:style-name="ce221">
            <draw:frame draw:z-index="1386" draw:id="id1385" draw:style-name="a1385" draw:name="Picture 6658" svg:x="0.025in" svg:y="0.01667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11" table:style-name="ce468">
            <text:p>11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54">
            <draw:frame draw:z-index="428" draw:id="id427" draw:style-name="a427" draw:name="Picture 7325" svg:x="0.03333in" svg:y="0.041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458" draw:id="id457" draw:style-name="a457" draw:name="Picture 6715" svg:x="0.03333in" svg:y="0.025in" svg:width="0.18954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8" table:style-name="ce58">
            <text:p>08</text:p>
          </table:table-cell>
          <table:table-cell table:style-name="ce342">
            <draw:frame draw:z-index="462" draw:id="id461" draw:style-name="a461" draw:name="Picture 6656" svg:x="0.025in" svg:y="0.03333in" svg:width="0.18333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8-29T00:00:00" table:style-name="ce135">
            <text:p>29 Di</text:p>
          </table:table-cell>
          <table:table-cell table:style-name="ce54">
            <draw:frame draw:z-index="1366" draw:id="id1365" draw:style-name="a1365" draw:name="Picture 7325" svg:x="0.04167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08" draw:id="id1407" draw:style-name="a1407" draw:name="Picture 6658" svg:x="0.03333in" svg:y="0.025in" svg:width="0.19167in" svg:height="0.2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table:style-name="ce325"/>
          <table:table-cell table:style-name="ce2"/>
          <table:table-cell office:value-type="float" office:value="12" table:style-name="ce469">
            <text:p>12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54">
            <draw:frame draw:z-index="441" draw:id="id440" draw:style-name="a440" draw:name="Picture 7325" svg:x="0.04167in" svg:y="0.03333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463" draw:id="id462" draw:style-name="a462" draw:name="Picture 6656" svg:x="0.05in" svg:y="0.025in" svg:width="0.1728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8-30T00:00:00" table:style-name="ce135">
            <text:p>30 Mi</text:p>
          </table:table-cell>
          <table:table-cell table:style-name="ce54">
            <draw:frame draw:z-index="1354" draw:id="id1353" draw:style-name="a1353" draw:name="Picture 7325" svg:x="0.05in" svg:y="0.04167in" svg:width="0.18333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20" draw:id="id1419" draw:style-name="a1419" draw:name="Picture 6658" svg:x="0.03333in" svg:y="0.04167in" svg:width="0.18333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20" table:style-name="ce58">
            <text:p>20</text:p>
          </table:table-cell>
          <table:table-cell table:style-name="ce221">
            <draw:frame draw:z-index="1421" draw:id="id1420" draw:style-name="a1420" draw:name="Picture 6662" svg:x="0.03333in" svg:y="0.03333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13" table:style-name="ce456">
            <text:p>13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54">
            <draw:frame draw:z-index="429" draw:id="id428" draw:style-name="a428" draw:name="Picture 7325" svg:x="0.05in" svg:y="0.04167in" svg:width="0.1728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488" draw:id="id487" draw:style-name="a487" draw:name="Picture 6656" svg:x="0.04167in" svg:y="0.04167in" svg:width="0.1812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2" table:style-name="ce58">
            <text:p>12</text:p>
          </table:table-cell>
          <table:table-cell table:style-name="ce342">
            <draw:frame draw:z-index="464" draw:id="id463" draw:style-name="a463" draw:name="Picture 6658" svg:x="0.025in" svg:y="0.03333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9">
          <table:table-cell table:number-columns-repeated="2" table:style-name="ce2"/>
          <table:table-cell office:value-type="string" table:number-columns-spanned="1" table:number-rows-spanned="28" table:style-name="ce317">
            <text:p>September <text:s text:c="3"/>Sptember <text:s text:c="3"/>September <text:s text:c="3"/>September</text:p>
          </table:table-cell>
          <table:table-cell office:value-type="date" office:date-value="2023-08-31T00:00:00" table:style-name="ce140">
            <text:p>31 Do</text:p>
          </table:table-cell>
          <table:table-cell table:style-name="ce168">
            <draw:frame draw:z-index="1409" draw:id="id1408" draw:style-name="a1408" draw:name="Picture 7325" svg:x="0.04167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72">
            <draw:frame draw:z-index="1422" draw:id="id1421" draw:style-name="a1421" draw:name="Picture 6662" svg:x="0.04167in" svg:y="0.03333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70"/>
          <table:table-cell table:style-name="ce239"/>
          <table:table-cell table:style-name="ce444"/>
          <table:table-cell table:style-name="ce2"/>
          <table:table-cell office:value-type="float" office:value="14" table:style-name="ce456">
            <text:p>14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11" table:style-name="ce318">
            <text:p>Operationen sollten bei</text:p>
            <text:p>abnehmenden Mond durchgeführt</text:p>
            <text:p>werden. Die Tage, die den Organen entsprechen, bei zunehmnden Mond meiden, Fett gedruckte Tage besonders meiden. Hier stimmen beide Kalenderversionen überein.</text:p>
            <text:p>Wenn möglich, die Tage, die den Organen entsprechen, auch bei abnehmenden Mond meiden.</text:p>
            <text:p/>
          </table:table-cell>
          <table:covered-table-cell/>
          <table:table-cell table:number-columns-repeated="2" table:style-name="ce3"/>
          <table:table-cell table:style-name="ce168">
            <draw:frame draw:z-index="490" draw:id="id489" draw:style-name="a489" draw:name="Picture 7325" svg:x="0.04167in" svg:y="0.03333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72">
            <draw:frame draw:z-index="489" draw:id="id488" draw:style-name="a488" draw:name="Picture 6658" svg:x="0.04167in" svg:y="0.025in" svg:width="0.1812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170"/>
          <table:table-cell table:style-name="ce366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9-01T00:00:00" table:style-name="ce254">
            <text:p>01 Fr</text:p>
          </table:table-cell>
          <table:table-cell table:style-name="ce205">
            <draw:frame draw:z-index="1432" draw:id="id1431" draw:style-name="a1431" draw:name="Picture 7325" svg:x="0.03333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206">
            <draw:frame draw:z-index="1458" draw:id="id1457" draw:style-name="a1457" draw:name="Picture 6662" svg:x="0.03333in" svg:y="0.05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2"/>
          <table:table-cell table:style-name="ce223"/>
          <table:table-cell table:style-name="ce445"/>
          <table:table-cell table:style-name="ce2"/>
          <table:table-cell office:value-type="float" office:value="15" table:style-name="ce456">
            <text:p>15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205">
            <draw:frame draw:z-index="511" draw:id="id510" draw:style-name="a510" draw:name="Picture 7325" svg:x="0.03333in" svg:y="0.04167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206">
            <draw:frame draw:z-index="537" draw:id="id536" draw:style-name="a536" draw:name="Picture 6658" svg:x="0.01667in" svg:y="0.025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5" table:style-name="ce62">
            <text:p>05</text:p>
          </table:table-cell>
          <table:table-cell table:style-name="ce345">
            <draw:frame draw:z-index="539" draw:id="id538" draw:style-name="a538" draw:name="Picture 6662" svg:x="0.05in" svg:y="0.04167in" svg:width="0.1728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9-02T00:00:00" table:style-name="ce135">
            <text:p>02 Sa</text:p>
          </table:table-cell>
          <table:table-cell table:style-name="ce54">
            <draw:frame draw:z-index="1433" draw:id="id1432" draw:style-name="a1432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59" draw:id="id1458" draw:style-name="a1458" draw:name="Picture 6662" svg:x="0.03333in" svg:y="0.05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6" table:style-name="ce60">
            <text:p>06</text:p>
          </table:table-cell>
          <table:table-cell table:style-name="ce195">
            <draw:frame draw:z-index="1460" draw:id="id1459" draw:style-name="a1459" draw:name="Picture 6672" svg:x="0.01667in" svg:y="0.03333in" svg:width="0.1916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16" table:style-name="ce456">
            <text:p>16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512" draw:id="id511" draw:style-name="a511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540" draw:id="id539" draw:style-name="a539" draw:name="Picture 6662" svg:x="0.05in" svg:y="0.04167in" svg:width="0.17287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office:value-type="string" table:number-columns-spanned="1" table:number-rows-spanned="25" table:style-name="ce315">
            <text:p>Für den Biorythmus das Geburtsdatum (und das Operationsdatum) eingeben. Auf der Skala werden die positive Tage <text:s/>grün angezeigt.</text:p>
            <text:p>Die negative Tage in Rosa.(Nicht überbewerten) Die kritischen</text:p>
            <text:p>Tage, Tag 23, Tag 11 und Tag 12, die Tage des Durchganges von + zu - und umgekehrt, sind rot.</text:p>
          </table:table-cell>
          <table:covered-table-cell/>
          <table:table-cell office:value-type="date" office:date-value="2023-09-03T00:00:00" table:style-name="ce139">
            <text:p>03 So</text:p>
          </table:table-cell>
          <table:table-cell table:style-name="ce54">
            <draw:custom-shape svg:x="0.03333in" svg:y="0.03333in" svg:width="0.19167in" svg:height="0.18333in" draw:z-index="1486" draw:id="id1485" draw:style-name="a1485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7">
            <draw:frame draw:z-index="1480" draw:id="id1479" draw:style-name="a1479" draw:name="Picture 6672" svg:x="0.05in" svg:y="0.04167in" svg:width="0.18333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table:style-name="ce326"/>
          <table:table-cell table:style-name="ce2"/>
          <table:table-cell office:value-type="float" office:value="17" table:style-name="ce456">
            <text:p>17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custom-shape svg:x="0.03333in" svg:y="0.03333in" svg:width="0.19167in" svg:height="0.18333in" draw:z-index="569" draw:id="id568" draw:style-name="a568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7">
            <draw:frame draw:z-index="541" draw:id="id540" draw:style-name="a540" draw:name="Picture 6662" svg:x="0.025in" svg:y="0.03333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04T00:00:00" table:style-name="ce135">
            <text:p>04 Mo</text:p>
          </table:table-cell>
          <table:table-cell table:style-name="ce54">
            <draw:frame draw:z-index="1437" draw:id="id1436" draw:style-name="a1436" draw:name="Picture 7285" svg:x="0.01667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461" draw:id="id1460" draw:style-name="a1460" draw:name="Picture 6672" svg:x="0.025in" svg:y="0.05in" svg:width="0.1916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9" table:style-name="ce60">
            <text:p>19</text:p>
          </table:table-cell>
          <table:table-cell table:style-name="ce195">
            <draw:frame draw:z-index="1463" draw:id="id1462" draw:style-name="a1462" draw:name="Picture 6675" svg:x="0.01667in" svg:y="0.05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52">
            <text:p>Darm, Milz, Nerven</text:p>
          </table:table-cell>
          <table:table-cell table:style-name="ce2"/>
          <table:table-cell office:value-type="float" office:value="18" table:style-name="ce456">
            <text:p>18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516" draw:id="id515" draw:style-name="a515" draw:name="Picture 7285" svg:x="0.01667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543" draw:id="id542" draw:style-name="a542" draw:name="Picture 6672" svg:x="0.01667in" svg:y="0.04167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05T00:00:00" table:style-name="ce135">
            <text:p>05 Di</text:p>
          </table:table-cell>
          <table:table-cell table:style-name="ce54">
            <draw:frame draw:z-index="1436" draw:id="id1435" draw:style-name="a1435" draw:name="Picture 7285" svg:x="0.03333in" svg:y="0.025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462" draw:id="id1461" draw:style-name="a1461" draw:name="Picture 6675" svg:x="0.04167in" svg:y="0.01667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18"/>
          <table:table-cell table:style-name="ce240"/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19" table:style-name="ce456">
            <text:p>19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515" draw:id="id514" draw:style-name="a514" draw:name="Picture 7285" svg:x="0.03333in" svg:y="0.025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542" draw:id="id541" draw:style-name="a541" draw:name="Picture 6672" svg:x="0.03333in" svg:y="0.025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18"/>
          <table:table-cell table:style-name="ce367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06T00:00:00" table:style-name="ce135">
            <text:p>06 Mi</text:p>
          </table:table-cell>
          <table:table-cell table:style-name="ce54">
            <draw:frame draw:z-index="1442" draw:id="id1441" draw:style-name="a1441" draw:name="Picture 7314" svg:x="0.03333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487" draw:id="id1486" draw:style-name="a1486" draw:name="Picture 6675" svg:x="0.04167in" svg:y="0.03333in" svg:width="0.19167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20" table:style-name="ce456">
            <text:p>20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521" draw:id="id520" draw:style-name="a520" draw:name="Picture 7314" svg:x="0.03333in" svg:y="0.03333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544" draw:id="id543" draw:style-name="a543" draw:name="Picture 6672" svg:x="0.03333in" svg:y="0.01667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07T00:00:00" table:style-name="ce135">
            <text:p>07 Do</text:p>
          </table:table-cell>
          <table:table-cell table:style-name="ce54">
            <draw:frame draw:z-index="1446" draw:id="id1445" draw:style-name="a1445" draw:name="Picture 7314" svg:x="0.025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488" draw:id="id1487" draw:style-name="a1487" draw:name="Picture 6675" svg:x="0.03333in" svg:y="0.03333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60">
            <text:p>08</text:p>
          </table:table-cell>
          <table:table-cell table:style-name="ce195">
            <draw:frame draw:z-index="1465" draw:id="id1464" draw:style-name="a1464" draw:name="Picture 6678" svg:x="0.03333in" svg:y="0.05in" svg:width="0.2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21" table:style-name="ce456">
            <text:p>2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525" draw:id="id524" draw:style-name="a524" draw:name="Picture 7314" svg:x="0.025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563" draw:id="id562" draw:style-name="a562" draw:name="Picture 6672" svg:x="0.05in" svg:y="0.03333in" svg:width="0.1728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08T00:00:00" table:style-name="ce135">
            <text:p>08 Fr</text:p>
          </table:table-cell>
          <table:table-cell table:style-name="ce116">
            <draw:frame draw:z-index="1447" draw:id="id1446" draw:style-name="a1446" draw:name="Picture 7314" svg:x="0.04167in" svg:y="0.04167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13">
            <draw:frame draw:z-index="1464" draw:id="id1463" draw:style-name="a1463" draw:name="Picture 6678" svg:x="0.04167in" svg:y="0.03333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22" table:style-name="ce456">
            <text:p>2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16">
            <draw:frame draw:z-index="526" draw:id="id525" draw:style-name="a525" draw:name="Picture 7314" svg:x="0.04167in" svg:y="0.04167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13">
            <draw:frame draw:z-index="545" draw:id="id544" draw:style-name="a544" draw:name="Picture 6675" svg:x="0.04167in" svg:y="0.025in" svg:width="0.1812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09T00:00:00" table:style-name="ce135">
            <text:p>09 Sa</text:p>
          </table:table-cell>
          <table:table-cell table:style-name="ce54">
            <draw:frame draw:z-index="1448" draw:id="id1447" draw:style-name="a1447" draw:name="Picture 7314" svg:x="0.04167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466" draw:id="id1465" draw:style-name="a1465" draw:name="Picture 6678" svg:x="0.04167in" svg:y="0.03333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20" table:style-name="ce60">
            <text:p>20</text:p>
          </table:table-cell>
          <table:table-cell table:style-name="ce195">
            <draw:frame draw:z-index="1477" draw:id="id1476" draw:style-name="a1476" draw:name="Picture 6684" svg:x="0.03333in" svg:y="0.03333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23" table:style-name="ce457">
            <text:p>2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527" draw:id="id526" draw:style-name="a526" draw:name="Picture 7314" svg:x="0.04167in" svg:y="0.03333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546" draw:id="id545" draw:style-name="a545" draw:name="Picture 6675" svg:x="0.025in" svg:y="0.03333in" svg:width="0.18333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12" table:style-name="ce60">
            <text:p>12</text:p>
          </table:table-cell>
          <table:table-cell table:style-name="ce343">
            <draw:frame draw:z-index="548" draw:id="id547" draw:style-name="a547" draw:name="Picture 6678" svg:x="0.03333in" svg:y="0.03333in" svg:width="0.18954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10T00:00:00" table:style-name="ce139">
            <text:p>10 So</text:p>
          </table:table-cell>
          <table:table-cell table:style-name="ce54">
            <draw:frame draw:z-index="1440" draw:id="id1439" draw:style-name="a1439" draw:name="Picture 7314" svg:x="0.025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467" draw:id="id1466" draw:style-name="a1466" draw:name="Picture 6684" svg:x="0.025in" svg:y="0.03333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Oberschenkel, Muskeln</text:p>
          </table:table-cell>
          <table:table-cell table:style-name="ce2"/>
          <table:table-cell office:value-type="float" office:value="1" table:style-name="ce458">
            <text:p>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519" draw:id="id518" draw:style-name="a518" draw:name="Picture 7314" svg:x="0.025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547" draw:id="id546" draw:style-name="a546" draw:name="Picture 6678" svg:x="0.04167in" svg:y="0.025in" svg:width="0.1812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11T00:00:00" table:style-name="ce135">
            <text:p>11 Mo</text:p>
          </table:table-cell>
          <table:table-cell table:style-name="ce54">
            <draw:frame draw:z-index="1443" draw:id="id1442" draw:style-name="a1442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468" draw:id="id1467" draw:style-name="a1467" draw:name="Picture 6684" svg:x="0.025in" svg:y="0.03333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Oberschenkel, Muskeln</text:p>
          </table:table-cell>
          <table:table-cell table:style-name="ce2"/>
          <table:table-cell office:value-type="float" office:value="2" table:style-name="ce449">
            <text:p>2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54">
            <draw:frame draw:z-index="522" draw:id="id521" draw:style-name="a521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549" draw:id="id548" draw:style-name="a548" draw:name="Picture 6678" svg:x="0.025in" svg:y="0.04167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12T00:00:00" table:style-name="ce135">
            <text:p>12 Di</text:p>
          </table:table-cell>
          <table:table-cell table:style-name="ce54">
            <draw:frame draw:z-index="1444" draw:id="id1443" draw:style-name="a1443" draw:name="Picture 7314" svg:x="0.03333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489" draw:id="id1488" draw:style-name="a1488" draw:name="Picture 6684" svg:x="0.04167in" svg:y="0.04167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56">
            <text:p>05</text:p>
          </table:table-cell>
          <table:table-cell table:style-name="ce194">
            <draw:frame draw:z-index="1471" draw:id="id1470" draw:style-name="a1470" draw:name="Picture 6704" svg:x="0.03333in" svg:y="0.05in" svg:width="0.18333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Knochen, Gelenke, Haut</text:p>
          </table:table-cell>
          <table:table-cell table:style-name="ce2"/>
          <table:table-cell office:value-type="float" office:value="3" table:style-name="ce449">
            <text:p>3</text:p>
          </table:table-cell>
          <table:table-cell table:style-name="ce5"/>
          <table:table-cell table:style-name="ce3"/>
          <table:table-cell table:style-name="ce5"/>
          <table:table-cell office:value-type="string" table:style-name="ce34">
            <text:p>Füße, Zehen, Fersen</text:p>
          </table:table-cell>
          <table:table-cell table:style-name="ce35">
            <draw:frame draw:z-index="98" draw:id="id97" draw:style-name="a97" draw:name="Picture 6169" svg:x="0.03333in" svg:y="0.05833in" svg:width="0.15833in" svg:height="0.15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523" draw:id="id522" draw:style-name="a522" draw:name="Picture 7314" svg:x="0.03333in" svg:y="0.04167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560" draw:id="id559" draw:style-name="a559" draw:name="Picture 6684" svg:x="0.025in" svg:y="0.03333in" svg:width="0.18333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13T00:00:00" table:style-name="ce135">
            <text:p>13 Mi</text:p>
          </table:table-cell>
          <table:table-cell table:style-name="ce54">
            <draw:frame draw:z-index="1438" draw:id="id1437" draw:style-name="a1437" draw:name="Picture 7314" svg:x="0.04167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469" draw:id="id1468" draw:style-name="a1468" draw:name="Picture 6704" svg:x="0.025in" svg:y="0.05833in" svg:width="0.18333in" svg:height="0.17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Knochen, Gelenke, Haut</text:p>
          </table:table-cell>
          <table:table-cell table:style-name="ce2"/>
          <table:table-cell office:value-type="float" office:value="4" table:style-name="ce449">
            <text:p>4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opf, Gehirn, Augen</text:p>
          </table:table-cell>
          <table:table-cell table:style-name="ce37">
            <draw:frame draw:z-index="99" draw:id="id98" draw:style-name="a98" draw:name="Picture 6170" svg:x="0.03333in" svg:y="0.05in" svg:width="0.15833in" svg:height="0.1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517" draw:id="id516" draw:style-name="a516" draw:name="Picture 7314" svg:x="0.04167in" svg:y="0.03333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550" draw:id="id549" draw:style-name="a549" draw:name="Picture 6684" svg:x="0.025in" svg:y="0.04167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14T00:00:00" table:style-name="ce135">
            <text:p>14 Do</text:p>
          </table:table-cell>
          <table:table-cell table:style-name="ce54">
            <draw:frame draw:z-index="1439" draw:id="id1438" draw:style-name="a1438" draw:name="Picture 7314" svg:x="0.04167in" svg:y="0.016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1470" draw:id="id1469" draw:style-name="a1469" draw:name="Picture 6704" svg:x="0.03333in" svg:y="0.04167in" svg:width="0.18333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10" table:style-name="ce60">
            <text:p>10</text:p>
          </table:table-cell>
          <table:table-cell table:style-name="ce195">
            <draw:frame draw:z-index="1472" draw:id="id1471" draw:style-name="a1471" draw:name="Picture 6706" svg:x="0.03333in" svg:y="0.025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251">
            <text:p>Knochen, Gelenke, Haut/Venen, Unterschenkel</text:p>
          </table:table-cell>
          <table:table-cell table:style-name="ce2"/>
          <table:table-cell office:value-type="float" office:value="5" table:style-name="ce449">
            <text:p>5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Im Kieferraum</text:p>
          </table:table-cell>
          <table:table-cell table:style-name="ce37">
            <draw:frame draw:z-index="100" draw:id="id99" draw:style-name="a99" draw:name="Picture 6171" svg:x="0.03333in" svg:y="0.03333in" svg:width="0.15833in" svg:height="0.1583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518" draw:id="id517" draw:style-name="a517" draw:name="Picture 7314" svg:x="0.04167in" svg:y="0.01667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5">
            <draw:frame draw:z-index="551" draw:id="id550" draw:style-name="a550" draw:name="Picture 6684" svg:x="0.025in" svg:y="0.05833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60">
            <text:p>05</text:p>
          </table:table-cell>
          <table:table-cell table:style-name="ce343">
            <draw:frame draw:z-index="554" draw:id="id553" draw:style-name="a553" draw:name="Picture 6704" svg:x="0.03333in" svg:y="0.04167in" svg:width="0.18333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15T00:00:00" table:style-name="ce135">
            <text:p>15 Fr</text:p>
          </table:table-cell>
          <table:table-cell table:style-name="ce117">
            <draw:frame draw:z-index="1441" draw:id="id1440" draw:style-name="a1440" draw:name="Picture 7314" svg:x="0.04167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13">
            <draw:frame draw:z-index="1473" draw:id="id1472" draw:style-name="a1472" draw:name="Picture 6706" svg:x="0.025in" svg:y="0.05in" svg:width="0.19167in" svg:height="0.183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Venen, Unterschenkel</text:p>
          </table:table-cell>
          <table:table-cell table:style-name="ce2"/>
          <table:table-cell office:value-type="float" office:value="6" table:style-name="ce449">
            <text:p>6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Schulter, Arme, Hände, Lunge</text:p>
          </table:table-cell>
          <table:table-cell table:style-name="ce37">
            <draw:frame draw:z-index="101" draw:id="id100" draw:style-name="a100" draw:name="Picture 6172" svg:x="0.03333in" svg:y="0.05in" svg:width="0.15833in" svg:height="0.1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17">
            <draw:frame draw:z-index="520" draw:id="id519" draw:style-name="a519" draw:name="Picture 7314" svg:x="0.04167in" svg:y="0.03333in" svg:width="0.1812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13">
            <draw:frame draw:z-index="552" draw:id="id551" draw:style-name="a551" draw:name="Picture 6704" svg:x="0.03333in" svg:y="0.05833in" svg:width="0.18333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16T00:00:00" table:style-name="ce135">
            <text:p>16 Sa</text:p>
          </table:table-cell>
          <table:table-cell table:style-name="ce54">
            <draw:frame draw:z-index="1445" draw:id="id1444" draw:style-name="a1444" draw:name="Picture 7314" svg:x="0.04167in" svg:y="0.04167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490" draw:id="id1489" draw:style-name="a1489" draw:name="Picture 6706" svg:x="0.04167in" svg:y="0.04167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12" table:style-name="ce60">
            <text:p>12</text:p>
          </table:table-cell>
          <table:table-cell table:style-name="ce195">
            <draw:frame draw:z-index="1474" draw:id="id1473" draw:style-name="a1473" draw:name="Picture 6708" svg:x="0.025in" svg:y="0.03333in" svg:width="0.19167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251">
            <text:p>Venen, Unterschenkel/Füße, Zehen, Fersen</text:p>
          </table:table-cell>
          <table:table-cell table:style-name="ce2"/>
          <table:table-cell office:value-type="float" office:value="7" table:style-name="ce449">
            <text:p>7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Brust, Magen, Galle, Leber</text:p>
          </table:table-cell>
          <table:table-cell table:style-name="ce37">
            <draw:frame draw:z-index="102" draw:id="id101" draw:style-name="a101" draw:name="Picture 6173" svg:x="0.025in" svg:y="0.05833in" svg:width="0.15833in" svg:height="0.158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524" draw:id="id523" draw:style-name="a523" draw:name="Picture 7314" svg:x="0.04167in" svg:y="0.04167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553" draw:id="id552" draw:style-name="a552" draw:name="Picture 6704" svg:x="0.05in" svg:y="0.06667in" svg:width="0.1812in" svg:height="0.1852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0">
            <text:p>04</text:p>
          </table:table-cell>
          <table:table-cell table:style-name="ce343">
            <draw:frame draw:z-index="555" draw:id="id554" draw:style-name="a554" draw:name="Picture 6706" svg:x="0.01667in" svg:y="0.01667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17T00:00:00" table:style-name="ce139">
            <text:p>17 So</text:p>
          </table:table-cell>
          <table:table-cell table:style-name="ce54">
            <draw:frame draw:z-index="1479" draw:id="id1478" draw:style-name="a1478" draw:name="Picture 7314" svg:x="0.04167in" svg:y="0.05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1475" draw:id="id1474" draw:style-name="a1474" draw:name="Picture 6708" svg:x="0.05in" svg:y="0.04167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Füße, Zehen, Fersen</text:p>
          </table:table-cell>
          <table:table-cell table:style-name="ce2"/>
          <table:table-cell office:value-type="float" office:value="8" table:style-name="ce449">
            <text:p>8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Wirbelsäule, Herz</text:p>
          </table:table-cell>
          <table:table-cell table:style-name="ce37">
            <draw:frame draw:z-index="105" draw:id="id104" draw:style-name="a104" draw:name="Picture 6176" svg:x="0.025in" svg:y="0.05833in" svg:width="0.15833in" svg:height="0.1583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562" draw:id="id561" draw:style-name="a561" draw:name="Picture 7314" svg:x="0.04167in" svg:y="0.05in" svg:width="0.1812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57">
            <draw:frame draw:z-index="556" draw:id="id555" draw:style-name="a555" draw:name="Picture 6706" svg:x="0.03333in" svg:y="0.03333in" svg:width="0.18333in" svg:height="0.183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0" table:style-name="ce56">
            <text:p>20</text:p>
          </table:table-cell>
          <table:table-cell table:style-name="ce341">
            <draw:frame draw:z-index="557" draw:id="id556" draw:style-name="a556" draw:name="Picture 6708" svg:x="0.025in" svg:y="0.05in" svg:width="0.19167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18T00:00:00" table:style-name="ce135">
            <text:p>18 Mo</text:p>
          </table:table-cell>
          <table:table-cell table:style-name="ce54">
            <draw:custom-shape svg:x="0.025in" svg:y="0.025in" svg:width="0.19167in" svg:height="0.19167in" draw:z-index="1485" draw:id="id1484" draw:style-name="a1484" draw:name="AutoShape 7158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57">
            <draw:frame draw:z-index="1476" draw:id="id1475" draw:style-name="a1475" draw:name="Picture 6708" svg:x="0.04167in" svg:y="0.05833in" svg:width="0.18333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248"/>
          <table:table-cell table:style-name="ce2"/>
          <table:table-cell office:value-type="float" office:value="9" table:style-name="ce449">
            <text:p>9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Darm, Milz, Nerven</text:p>
          </table:table-cell>
          <table:table-cell table:style-name="ce37">
            <draw:frame draw:z-index="104" draw:id="id103" draw:style-name="a103" draw:name="Picture 6175" svg:x="0.025in" svg:y="0.05in" svg:width="0.15833in" svg:height="0.158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custom-shape svg:x="0.025in" svg:y="0.025in" svg:width="0.19167in" svg:height="0.19167in" draw:z-index="568" draw:id="id567" draw:style-name="a567" draw:name="AutoShape 7158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57">
            <draw:frame draw:z-index="559" draw:id="id558" draw:style-name="a558" draw:name="Picture 6708" svg:x="0.025in" svg:y="0.04167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19T00:00:00" table:style-name="ce135">
            <text:p>19 Di</text:p>
          </table:table-cell>
          <table:table-cell table:style-name="ce54">
            <draw:frame draw:z-index="1434" draw:id="id1433" draw:style-name="a1433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49" draw:id="id1448" draw:style-name="a1448" draw:name="Picture 6713" svg:x="0.04167in" svg:y="0.03333in" svg:width="0.18333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10" table:style-name="ce449">
            <text:p>10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Nieren, Blase, Hüfte</text:p>
          </table:table-cell>
          <table:table-cell table:style-name="ce37">
            <draw:frame draw:z-index="103" draw:id="id102" draw:style-name="a102" draw:name="Picture 6174" svg:x="0.025in" svg:y="0.04167in" svg:width="0.15833in" svg:height="0.1583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513" draw:id="id512" draw:style-name="a512" draw:name="Picture 7325" svg:x="0.025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558" draw:id="id557" draw:style-name="a557" draw:name="Picture 6708" svg:x="0.03333in" svg:y="0.05in" svg:width="0.18954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20T00:00:00" table:style-name="ce135">
            <text:p>20 Mi</text:p>
          </table:table-cell>
          <table:table-cell table:style-name="ce54">
            <draw:frame draw:z-index="1431" draw:id="id1430" draw:style-name="a1430" draw:name="Picture 7325" svg:x="0.04167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91" draw:id="id1490" draw:style-name="a1490" draw:name="Picture 6713" svg:x="0.03333in" svg:y="0.05in" svg:width="0.18333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12" table:style-name="ce60">
            <text:p>12</text:p>
          </table:table-cell>
          <table:table-cell table:style-name="ce227">
            <draw:frame draw:z-index="1451" draw:id="id1450" draw:style-name="a1450" draw:name="Picture 6715" svg:x="0.01667in" svg:y="0.04167in" svg:width="0.18333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11" table:style-name="ce450">
            <text:p>11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Geschlechtsorgane</text:p>
          </table:table-cell>
          <table:table-cell table:style-name="ce37">
            <draw:frame draw:z-index="106" draw:id="id105" draw:style-name="a105" draw:name="Picture 6177" svg:x="0.03333in" svg:y="0.025in" svg:width="0.15833in" svg:height="0.1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510" draw:id="id509" draw:style-name="a509" draw:name="Picture 7325" svg:x="0.04167in" svg:y="0.03333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528" draw:id="id527" draw:style-name="a527" draw:name="Picture 6708" svg:x="0.01667in" svg:y="0.04167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5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21T00:00:00" table:style-name="ce135">
            <text:p>21 Do</text:p>
          </table:table-cell>
          <table:table-cell table:style-name="ce54">
            <draw:frame draw:z-index="1428" draw:id="id1427" draw:style-name="a1427" draw:name="Picture 732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452" draw:id="id1451" draw:style-name="a1451" draw:name="Picture 6715" svg:x="0.03333in" svg:y="0.04167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12" table:style-name="ce451">
            <text:p>12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Oberschenkel, Muskeln</text:p>
          </table:table-cell>
          <table:table-cell table:style-name="ce37">
            <draw:frame draw:z-index="107" draw:id="id106" draw:style-name="a106" draw:name="Picture 6178" svg:x="0.025in" svg:y="0.04167in" svg:width="0.15833in" svg:height="0.1583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507" draw:id="id506" draw:style-name="a506" draw:name="Picture 7325" svg:x="0.03333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529" draw:id="id528" draw:style-name="a528" draw:name="Picture 6713" svg:x="0.01667in" svg:y="0.05in" svg:width="0.1916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22T00:00:00" table:style-name="ce135">
            <text:p>22 Fr</text:p>
          </table:table-cell>
          <table:table-cell table:style-name="ce54">
            <draw:frame draw:z-index="1435" draw:id="id1434" draw:style-name="a1434" draw:name="Picture 7325" svg:x="0.05in" svg:y="0.05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1450" draw:id="id1449" draw:style-name="a1449" draw:name="Picture 6715" svg:x="0.03333in" svg:y="0.05in" svg:width="0.18333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13" table:style-name="ce64">
            <text:p>13</text:p>
          </table:table-cell>
          <table:table-cell table:style-name="ce236">
            <draw:frame draw:z-index="1455" draw:id="id1454" draw:style-name="a1454" draw:name="Picture 6656" svg:x="0.01667in" svg:y="0.05in" svg:width="0.19167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13" table:style-name="ce443">
            <text:p>1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nochen, Gelenke, Haut</text:p>
          </table:table-cell>
          <table:table-cell table:style-name="ce37">
            <draw:frame draw:z-index="108" draw:id="id107" draw:style-name="a107" draw:name="Picture 6179" svg:x="0.01667in" svg:y="0.04167in" svg:width="0.15833in" svg:height="0.1583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514" draw:id="id513" draw:style-name="a513" draw:name="Picture 7325" svg:x="0.05in" svg:y="0.05in" svg:width="0.1728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531" draw:id="id530" draw:style-name="a530" draw:name="Picture 6715" svg:x="0.05in" svg:y="0.03333in" svg:width="0.1728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4"/>
          <table:table-cell table:style-name="ce36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23T00:00:00" table:style-name="ce135">
            <text:p>23 Sa</text:p>
          </table:table-cell>
          <table:table-cell table:style-name="ce54">
            <draw:frame draw:z-index="1430" draw:id="id1429" draw:style-name="a1429" draw:name="Picture 7325" svg:x="0.05833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54" draw:id="id1453" draw:style-name="a1453" draw:name="Picture 6656" svg:x="0.03333in" svg:y="0.03333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4"/>
          <table:table-cell table:style-name="ce72"/>
          <table:table-cell table:style-name="ce325"/>
          <table:table-cell table:style-name="ce2"/>
          <table:table-cell office:value-type="float" office:value="14" table:style-name="ce443">
            <text:p>14</text:p>
          </table:table-cell>
          <table:table-cell table:style-name="ce5"/>
          <table:table-cell table:style-name="ce3"/>
          <table:table-cell table:style-name="ce5"/>
          <table:table-cell office:value-type="string" table:style-name="ce38">
            <text:p>Venen, Unterschenkel</text:p>
          </table:table-cell>
          <table:table-cell table:style-name="ce39">
            <draw:frame draw:z-index="109" draw:id="id108" draw:style-name="a108" draw:name="Picture 6180" svg:x="0.03333in" svg:y="0.05833in" svg:width="0.15833in" svg:height="0.1583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4">
            <draw:frame draw:z-index="509" draw:id="id508" draw:style-name="a508" draw:name="Picture 7325" svg:x="0.05833in" svg:y="0.03333in" svg:width="0.1728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530" draw:id="id529" draw:style-name="a529" draw:name="Picture 6715" svg:x="0.03333in" svg:y="0.05in" svg:width="0.18333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4"/>
          <table:table-cell table:style-name="ce347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24T00:00:00" table:style-name="ce139">
            <text:p>24 So</text:p>
          </table:table-cell>
          <table:table-cell table:style-name="ce54">
            <draw:frame draw:z-index="1423" draw:id="id1422" draw:style-name="a1422" draw:name="Picture 7325" svg:x="0.03333in" svg:y="0.04167in" svg:width="0.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53" draw:id="id1452" draw:style-name="a1452" draw:name="Picture 6656" svg:x="0.04167in" svg:y="0.03333in" svg:width="0.18333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7" table:style-name="ce56">
            <text:p>17</text:p>
          </table:table-cell>
          <table:table-cell table:style-name="ce234">
            <draw:frame draw:z-index="1456" draw:id="id1455" draw:style-name="a1455" draw:name="Picture 6658" svg:x="0.03333in" svg:y="0.04167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15" table:style-name="ce443">
            <text:p>15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54">
            <draw:frame draw:z-index="502" draw:id="id501" draw:style-name="a501" draw:name="Picture 7325" svg:x="0.03333in" svg:y="0.04167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532" draw:id="id531" draw:style-name="a531" draw:name="Picture 6715" svg:x="0.03333in" svg:y="0.04167in" svg:width="0.18954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14" table:style-name="ce56">
            <text:p>14</text:p>
          </table:table-cell>
          <table:table-cell table:style-name="ce361">
            <draw:frame draw:z-index="535" draw:id="id534" draw:style-name="a534" draw:name="Picture 6656" svg:x="0.025in" svg:y="0.05in" svg:width="0.19167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25T00:00:00" table:style-name="ce135">
            <text:p>25 Mo</text:p>
          </table:table-cell>
          <table:table-cell table:style-name="ce54">
            <draw:frame draw:z-index="1429" draw:id="id1428" draw:style-name="a1428" draw:name="Picture 7325" svg:x="0.03333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81" draw:id="id1480" draw:style-name="a1480" draw:name="Picture 6658" svg:x="0.03333in" svg:y="0.05in" svg:width="0.18333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16" table:style-name="ce443">
            <text:p>16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3" table:style-name="ce320">
            <text:p>Die Daten der Kalender<text:s/></text:p>
            <text:p>stammen von der Seite:</text:p>
            <text:p>http://bunkahle.com/astrolog/mocal.cgi</text:p>
          </table:table-cell>
          <table:covered-table-cell/>
          <table:table-cell table:number-columns-repeated="2" table:style-name="ce3"/>
          <table:table-cell table:style-name="ce54">
            <draw:frame draw:z-index="508" draw:id="id507" draw:style-name="a507" draw:name="Picture 7325" svg:x="0.03333in" svg:y="0.04167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534" draw:id="id533" draw:style-name="a533" draw:name="Picture 6656" svg:x="0.03333in" svg:y="0.025in" svg:width="0.18954in" svg:height="0.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26T00:00:00" table:style-name="ce135">
            <text:p>26 Di</text:p>
          </table:table-cell>
          <table:table-cell table:style-name="ce54">
            <draw:frame draw:z-index="1424" draw:id="id1423" draw:style-name="a1423" draw:name="Picture 732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82" draw:id="id1481" draw:style-name="a1481" draw:name="Picture 6658" svg:x="0.03333in" svg:y="0.03333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>
            <draw:frame draw:z-index="1457" draw:id="id1456" draw:style-name="a1456" draw:name="Picture 6662" svg:x="0.04167in" svg:y="0.04167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17" table:style-name="ce443">
            <text:p>17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503" draw:id="id502" draw:style-name="a502" draw:name="Picture 7325" svg:x="0.03333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533" draw:id="id532" draw:style-name="a532" draw:name="Picture 6656" svg:x="0.03333in" svg:y="0.03333in" svg:width="0.18333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8" table:style-name="ce60">
            <text:p>18</text:p>
          </table:table-cell>
          <table:table-cell table:style-name="ce343">
            <draw:frame draw:z-index="536" draw:id="id535" draw:style-name="a535" draw:name="Picture 6658" svg:x="0.025in" svg:y="0.04167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09-27T00:00:00" table:style-name="ce135">
            <text:p>27 Mi</text:p>
          </table:table-cell>
          <table:table-cell table:style-name="ce54">
            <draw:frame draw:z-index="1427" draw:id="id1426" draw:style-name="a1426" draw:name="Picture 7325" svg:x="0.04167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83" draw:id="id1482" draw:style-name="a1482" draw:name="Picture 6662" svg:x="0.03333in" svg:y="0.03333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325"/>
          <table:table-cell table:style-name="ce2"/>
          <table:table-cell office:value-type="float" office:value="18" table:style-name="ce443">
            <text:p>18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54">
            <draw:frame draw:z-index="506" draw:id="id505" draw:style-name="a505" draw:name="Picture 7325" svg:x="0.04167in" svg:y="0.04167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564" draw:id="id563" draw:style-name="a563" draw:name="Picture 6658" svg:x="0.025in" svg:y="0.04167in" svg:width="0.19167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table-cell table:number-columns-spanned="1" table:number-rows-spanned="2" table:style-name="ce293"/>
          <table:table-cell office:value-type="date" office:date-value="2023-09-28T00:00:00" table:style-name="ce135">
            <text:p>28 Do</text:p>
          </table:table-cell>
          <table:table-cell table:style-name="ce54">
            <draw:frame draw:z-index="1425" draw:id="id1424" draw:style-name="a1424" draw:name="Picture 7325" svg:x="0.04167in" svg:y="0.05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484" draw:id="id1483" draw:style-name="a1483" draw:name="Picture 6662" svg:x="0.04167in" svg:y="0.03333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table:style-name="ce325"/>
          <table:table-cell table:style-name="ce2"/>
          <table:table-cell office:value-type="float" office:value="19" table:style-name="ce443">
            <text:p>19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54">
            <draw:frame draw:z-index="504" draw:id="id503" draw:style-name="a503" draw:name="Picture 7325" svg:x="0.04167in" svg:y="0.05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565" draw:id="id564" draw:style-name="a564" draw:name="Picture 6658" svg:x="0.025in" svg:y="0.025in" svg:width="0.18333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10" table:style-name="ce58">
            <text:p>10</text:p>
          </table:table-cell>
          <table:table-cell table:style-name="ce342">
            <draw:frame draw:z-index="538" draw:id="id537" draw:style-name="a537" draw:name="Picture 6662" svg:x="0.025in" svg:y="0.04167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09-29T00:00:00" table:style-name="ce135">
            <text:p>29 Fr</text:p>
          </table:table-cell>
          <table:table-cell table:style-name="ce54">
            <draw:frame draw:z-index="1426" draw:id="id1425" draw:style-name="a1425" draw:name="Picture 7325" svg:x="0.025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492" draw:id="id1491" draw:style-name="a1491" draw:name="Picture 6662" svg:x="0.025in" svg:y="0.03333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12" table:style-name="ce58">
            <text:p>12</text:p>
          </table:table-cell>
          <table:table-cell table:style-name="ce221">
            <draw:frame draw:z-index="1493" draw:id="id1492" draw:style-name="a1492" draw:name="Picture 6672" svg:x="0.04167in" svg:y="0.03333in" svg:width="0.1916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20" table:style-name="ce443">
            <text:p>20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54">
            <draw:frame draw:z-index="505" draw:id="id504" draw:style-name="a504" draw:name="Picture 7325" svg:x="0.025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566" draw:id="id565" draw:style-name="a565" draw:name="Picture 6662" svg:x="0.03333in" svg:y="0.05in" svg:width="0.18954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9">
          <table:table-cell table:number-columns-repeated="2" table:style-name="ce2"/>
          <table:table-cell office:value-type="string" table:number-columns-spanned="1" table:number-rows-spanned="28" table:style-name="ce317">
            <text:p>Oktober <text:s text:c="3"/>Oktober <text:s text:c="3"/>Oktober <text:s text:c="3"/>Oktober</text:p>
          </table:table-cell>
          <table:table-cell office:value-type="date" office:date-value="2023-09-30T00:00:00" table:style-name="ce140">
            <text:p>30 Sa</text:p>
          </table:table-cell>
          <table:table-cell table:style-name="ce168">
            <draw:frame draw:z-index="1478" draw:id="id1477" draw:style-name="a1477" draw:name="Picture 7325" svg:x="0.025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72">
            <draw:frame draw:z-index="1494" draw:id="id1493" draw:style-name="a1493" draw:name="Picture 6672" svg:x="0.03333in" svg:y="0.025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07"/>
          <table:table-cell table:style-name="ce268"/>
          <table:table-cell table:style-name="ce444"/>
          <table:table-cell table:style-name="ce2"/>
          <table:table-cell office:value-type="float" office:value="21" table:style-name="ce443">
            <text:p>21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11" table:style-name="ce318">
            <text:p>Operationen sollten bei</text:p>
            <text:p>abnehmenden Mond durchgeführt</text:p>
            <text:p>werden. Die Tage, die den Organen entsprechen, bei zunehmnden Mond meiden, Fett gedruckte Tage besonders meiden. Hier stimmen beide Kalenderversionen überein.</text:p>
            <text:p>Wenn möglich, die Tage, die den Organen entsprechen, auch bei abnehmenden Mond meiden.</text:p>
            <text:p/>
          </table:table-cell>
          <table:covered-table-cell/>
          <table:table-cell table:number-columns-repeated="2" table:style-name="ce3"/>
          <table:table-cell table:style-name="ce168">
            <draw:frame draw:z-index="561" draw:id="id560" draw:style-name="a560" draw:name="Picture 7325" svg:x="0.025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72">
            <draw:frame draw:z-index="567" draw:id="id566" draw:style-name="a566" draw:name="Picture 6662" svg:x="0.04167in" svg:y="0.04167in" svg:width="0.1812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07"/>
          <table:table-cell table:style-name="ce368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10-01T00:00:00" table:style-name="ce265">
            <text:p>01 So</text:p>
          </table:table-cell>
          <table:table-cell table:style-name="ce266">
            <draw:frame draw:z-index="1503" draw:id="id1502" draw:style-name="a1502" draw:name="Picture 7325" svg:x="0.04167in" svg:y="0.05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210">
            <draw:frame draw:z-index="1535" draw:id="id1534" draw:style-name="a1534" draw:name="Picture 6672" svg:x="0.04167in" svg:y="0.025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11"/>
          <table:table-cell table:style-name="ce267"/>
          <table:table-cell table:style-name="ce445"/>
          <table:table-cell table:style-name="ce2"/>
          <table:table-cell office:value-type="float" office:value="22" table:style-name="ce443">
            <text:p>2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209">
            <draw:frame draw:z-index="578" draw:id="id577" draw:style-name="a577" draw:name="Picture 7325" svg:x="0.04167in" svg:y="0.05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210">
            <draw:frame draw:z-index="607" draw:id="id606" draw:style-name="a606" draw:name="Picture 6662" svg:x="0.05in" svg:y="0.05in" svg:width="0.1728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11">
            <text:p>09</text:p>
          </table:table-cell>
          <table:table-cell table:style-name="ce369">
            <draw:frame draw:z-index="612" draw:id="id611" draw:style-name="a611" draw:name="Picture 6672" svg:x="0.025in" svg:y="0.03333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10-02T00:00:00" table:style-name="ce135">
            <text:p>02 Mo</text:p>
          </table:table-cell>
          <table:table-cell table:style-name="ce175">
            <draw:custom-shape svg:x="0.03333in" svg:y="0.025in" svg:width="0.18333in" svg:height="0.19167in" draw:z-index="1560" draw:id="id1559" draw:style-name="a1559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75">
            <draw:frame draw:z-index="1536" draw:id="id1535" draw:style-name="a1535" draw:name="Picture 6675" svg:x="0.03333in" svg:y="0.025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6"/>
          <table:table-cell table:style-name="ce2"/>
          <table:table-cell office:value-type="float" office:value="23" table:style-name="ce448">
            <text:p>2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83">
            <draw:custom-shape svg:x="0.03333in" svg:y="0.025in" svg:width="0.18333in" svg:height="0.19167in" draw:z-index="642" draw:id="id641" draw:style-name="a641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75">
            <draw:frame draw:z-index="611" draw:id="id610" draw:style-name="a610" draw:name="Picture 6672" svg:x="0.05in" svg:y="0.025in" svg:width="0.1812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office:value-type="string" table:number-columns-spanned="1" table:number-rows-spanned="25" table:style-name="ce315">
            <text:p>Für den Biorythmus das Geburtsdatum (und das Operationsdatum) eingeben. Auf der Skala werden die positive Tage <text:s/>grün angezeigt.</text:p>
            <text:p>Die negative Tage in Rosa.(Nicht überbewerten) Die kritischen</text:p>
            <text:p>Tage, Tag 23, Tag 11 und Tag 12, die Tage des Durchganges von + zu - und umgekehrt, sind rot.</text:p>
          </table:table-cell>
          <table:covered-table-cell/>
          <table:table-cell office:value-type="date" office:date-value="2023-10-03T00:00:00" table:style-name="ce138">
            <text:p>03 Di</text:p>
          </table:table-cell>
          <table:table-cell table:style-name="ce175">
            <draw:frame draw:z-index="1516" draw:id="id1515" draw:style-name="a1515" draw:name="Picture 7285" svg:x="0.03333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1537" draw:id="id1536" draw:style-name="a1536" draw:name="Picture 6675" svg:x="0.03333in" svg:y="0.04167in" svg:width="0.18333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82"/>
          <table:table-cell table:style-name="ce242"/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1" table:style-name="ce447">
            <text:p>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83">
            <draw:frame draw:z-index="591" draw:id="id590" draw:style-name="a590" draw:name="Picture 7285" svg:x="0.03333in" svg:y="0.03333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613" draw:id="id612" draw:style-name="a612" draw:name="Picture 6672" svg:x="0.025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2"/>
          <table:table-cell table:style-name="ce37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04T00:00:00" table:style-name="ce135">
            <text:p>04 Mi</text:p>
          </table:table-cell>
          <table:table-cell table:style-name="ce175">
            <draw:frame draw:z-index="1515" draw:id="id1514" draw:style-name="a1514" draw:name="Picture 7314" svg:x="0.025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1561" draw:id="id1560" draw:style-name="a1560" draw:name="Picture 6675" svg:x="0.04167in" svg:y="0.03333in" svg:width="0.18333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14" table:style-name="ce81">
            <text:p>14</text:p>
          </table:table-cell>
          <table:table-cell table:style-name="ce241">
            <draw:frame draw:z-index="1538" draw:id="id1537" draw:style-name="a1537" draw:name="Picture 6678" svg:x="0.04167in" svg:y="0.03333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Nieren, Blase, Hüfte</text:p>
          </table:table-cell>
          <table:table-cell table:style-name="ce2"/>
          <table:table-cell office:value-type="float" office:value="2" table:style-name="ce446">
            <text:p>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83">
            <draw:frame draw:z-index="590" draw:id="id589" draw:style-name="a589" draw:name="Picture 7314" svg:x="0.025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614" draw:id="id613" draw:style-name="a613" draw:name="Picture 6672" svg:x="0.04167in" svg:y="0.03333in" svg:width="0.1812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05T00:00:00" table:style-name="ce135">
            <text:p>05 Do</text:p>
          </table:table-cell>
          <table:table-cell table:style-name="ce175">
            <draw:frame draw:z-index="1510" draw:id="id1509" draw:style-name="a1509" draw:name="Picture 7285" svg:x="0.01667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1551" draw:id="id1550" draw:style-name="a1550" draw:name="Picture 6678" svg:x="0.04167in" svg:y="0.00833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3" table:style-name="ce446">
            <text:p>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83">
            <draw:frame draw:z-index="585" draw:id="id584" draw:style-name="a584" draw:name="Picture 7285" svg:x="0.01667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615" draw:id="id614" draw:style-name="a614" draw:name="Picture 6672" svg:x="0.03333in" svg:y="0.04167in" svg:width="0.18954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6" table:style-name="ce81">
            <text:p>06</text:p>
          </table:table-cell>
          <table:table-cell table:style-name="ce370">
            <draw:frame draw:z-index="616" draw:id="id615" draw:style-name="a615" draw:name="Picture 6675" svg:x="0.03333in" svg:y="0.05in" svg:width="0.18954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06T00:00:00" table:style-name="ce135">
            <text:p>06 Fr</text:p>
          </table:table-cell>
          <table:table-cell table:style-name="ce175">
            <draw:frame draw:z-index="1511" draw:id="id1510" draw:style-name="a1510" draw:name="Picture 7285" svg:x="0.03333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1539" draw:id="id1538" draw:style-name="a1538" draw:name="Picture 6678" svg:x="0.05833in" svg:y="0.04167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4" table:style-name="ce446">
            <text:p>4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83">
            <draw:frame draw:z-index="586" draw:id="id585" draw:style-name="a585" draw:name="Picture 7285" svg:x="0.03333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617" draw:id="id616" draw:style-name="a616" draw:name="Picture 6675" svg:x="0.03333in" svg:y="0.04167in" svg:width="0.18333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18" table:style-name="ce81">
            <text:p>18</text:p>
          </table:table-cell>
          <table:table-cell table:style-name="ce370">
            <draw:frame draw:z-index="618" draw:id="id617" draw:style-name="a617" draw:name="Picture 6678" svg:x="0.01667in" svg:y="0.04167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07T00:00:00" table:style-name="ce135">
            <text:p>07 Sa</text:p>
          </table:table-cell>
          <table:table-cell table:style-name="ce175">
            <draw:frame draw:z-index="1509" draw:id="id1508" draw:style-name="a1508" draw:name="Picture 7285" svg:x="0.04167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1">
            <draw:frame draw:z-index="1540" draw:id="id1539" draw:style-name="a1539" draw:name="Picture 6684" svg:x="0.04167in" svg:y="0.05833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office:value-type="string" table:style-name="ce248">
            <text:p>Oberschenkel, Muskeln</text:p>
          </table:table-cell>
          <table:table-cell table:style-name="ce2"/>
          <table:table-cell office:value-type="float" office:value="5" table:style-name="ce446">
            <text:p>5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83">
            <draw:frame draw:z-index="584" draw:id="id583" draw:style-name="a583" draw:name="Picture 7285" svg:x="0.04167in" svg:y="0.04167in" svg:width="0.1812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1">
            <draw:frame draw:z-index="619" draw:id="id618" draw:style-name="a618" draw:name="Picture 6678" svg:x="0.03333in" svg:y="0.03333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08T00:00:00" table:style-name="ce139">
            <text:p>08 So</text:p>
          </table:table-cell>
          <table:table-cell table:style-name="ce178">
            <draw:frame draw:z-index="1512" draw:id="id1511" draw:style-name="a1511" draw:name="Picture 7285" svg:x="0.03333in" svg:y="0.04167in" svg:width="0.19167in" svg:height="0.175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08">
            <draw:frame draw:z-index="1541" draw:id="id1540" draw:style-name="a1540" draw:name="Picture 6684" svg:x="0.01667in" svg:y="0.04167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office:value-type="string" table:style-name="ce248">
            <text:p>Oberschenkel, Muskeln</text:p>
          </table:table-cell>
          <table:table-cell table:style-name="ce2"/>
          <table:table-cell office:value-type="float" office:value="6" table:style-name="ce446">
            <text:p>6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20">
            <draw:frame draw:z-index="587" draw:id="id586" draw:style-name="a586" draw:name="Picture 7285" svg:x="0.03333in" svg:y="0.04167in" svg:width="0.18954in" svg:height="0.175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08">
            <draw:frame draw:z-index="620" draw:id="id619" draw:style-name="a619" draw:name="Picture 6678" svg:x="0.03333in" svg:y="0.03333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09T00:00:00" table:style-name="ce135">
            <text:p>09 Mo</text:p>
          </table:table-cell>
          <table:table-cell table:style-name="ce175">
            <draw:frame draw:z-index="1518" draw:id="id1517" draw:style-name="a1517" draw:name="Picture 7285" svg:x="0.025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1542" draw:id="id1541" draw:style-name="a1541" draw:name="Picture 6684" svg:x="0.01667in" svg:y="0.04167in" svg:width="0.18333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12" table:style-name="ce81">
            <text:p>12</text:p>
          </table:table-cell>
          <table:table-cell table:style-name="ce241">
            <draw:frame draw:z-index="1543" draw:id="id1542" draw:style-name="a1542" draw:name="Picture 6704" svg:x="0.03333in" svg:y="0.04167in" svg:width="0.18333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251">
            <text:p>Oberschenkel, Muskeln/Knochen, Gelenke, Haut</text:p>
          </table:table-cell>
          <table:table-cell table:style-name="ce2"/>
          <table:table-cell office:value-type="float" office:value="7" table:style-name="ce446">
            <text:p>7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83">
            <draw:frame draw:z-index="593" draw:id="id592" draw:style-name="a592" draw:name="Picture 7285" svg:x="0.025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632" draw:id="id631" draw:style-name="a631" draw:name="Picture 6678" svg:x="0.05in" svg:y="0.03333in" svg:width="0.1728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1">
            <text:p>07</text:p>
          </table:table-cell>
          <table:table-cell table:style-name="ce370">
            <draw:frame draw:z-index="621" draw:id="id620" draw:style-name="a620" draw:name="Picture 6684" svg:x="0.01667in" svg:y="0.05833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10T00:00:00" table:style-name="ce135">
            <text:p>10 Di</text:p>
          </table:table-cell>
          <table:table-cell table:style-name="ce175">
            <draw:frame draw:z-index="1517" draw:id="id1516" draw:style-name="a1516" draw:name="Picture 7285" svg:x="0.04167in" svg:y="0.04167in" svg:width="0.19167in" svg:height="0.175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1544" draw:id="id1543" draw:style-name="a1543" draw:name="Picture 6704" svg:x="0.03333in" svg:y="0.03333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82"/>
          <table:table-cell table:style-name="ce242"/>
          <table:table-cell office:value-type="string" table:style-name="ce248">
            <text:p>Knochen, Gelenke, Haut</text:p>
          </table:table-cell>
          <table:table-cell table:style-name="ce2"/>
          <table:table-cell office:value-type="float" office:value="8" table:style-name="ce446">
            <text:p>8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83">
            <draw:frame draw:z-index="592" draw:id="id591" draw:style-name="a591" draw:name="Picture 7285" svg:x="0.04167in" svg:y="0.04167in" svg:width="0.1812in" svg:height="0.175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622" draw:id="id621" draw:style-name="a621" draw:name="Picture 6684" svg:x="0.03333in" svg:y="0.04167in" svg:width="0.18954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82"/>
          <table:table-cell table:style-name="ce37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11T00:00:00" table:style-name="ce135">
            <text:p>11 Mi</text:p>
          </table:table-cell>
          <table:table-cell table:style-name="ce175">
            <draw:frame draw:z-index="1513" draw:id="id1512" draw:style-name="a1512" draw:name="Picture 7285" svg:x="0.03333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1545" draw:id="id1544" draw:style-name="a1544" draw:name="Picture 6704" svg:x="0.05in" svg:y="0.04167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19" table:style-name="ce81">
            <text:p>19</text:p>
          </table:table-cell>
          <table:table-cell table:style-name="ce241">
            <draw:frame draw:z-index="1546" draw:id="id1545" draw:style-name="a1545" draw:name="Picture 6706" svg:x="0.01667in" svg:y="0.04167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Knochen, Gelenke, Haut</text:p>
          </table:table-cell>
          <table:table-cell table:style-name="ce2"/>
          <table:table-cell office:value-type="float" office:value="9" table:style-name="ce446">
            <text:p>9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83">
            <draw:frame draw:z-index="588" draw:id="id587" draw:style-name="a587" draw:name="Picture 7285" svg:x="0.03333in" svg:y="0.03333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623" draw:id="id622" draw:style-name="a622" draw:name="Picture 6684" svg:x="0.025in" svg:y="0.04167in" svg:width="0.18333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14" table:style-name="ce81">
            <text:p>14</text:p>
          </table:table-cell>
          <table:table-cell table:style-name="ce370">
            <draw:frame draw:z-index="624" draw:id="id623" draw:style-name="a623" draw:name="Picture 6704" svg:x="0.025in" svg:y="0.04167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12T00:00:00" table:style-name="ce135">
            <text:p>12 Do</text:p>
          </table:table-cell>
          <table:table-cell table:style-name="ce175">
            <draw:frame draw:z-index="1508" draw:id="id1507" draw:style-name="a1507" draw:name="Picture 7285" svg:x="0.03333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1547" draw:id="id1546" draw:style-name="a1546" draw:name="Picture 6706" svg:x="0.03333in" svg:y="0.025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office:value-type="string" table:style-name="ce248">
            <text:p>Venen, Unterschenkel</text:p>
          </table:table-cell>
          <table:table-cell table:style-name="ce2"/>
          <table:table-cell office:value-type="float" office:value="10" table:style-name="ce446">
            <text:p>10</text:p>
          </table:table-cell>
          <table:table-cell table:style-name="ce5"/>
          <table:table-cell table:style-name="ce3"/>
          <table:table-cell table:style-name="ce5"/>
          <table:table-cell office:value-type="string" table:style-name="ce34">
            <text:p>Füße, Zehen, Fersen</text:p>
          </table:table-cell>
          <table:table-cell table:style-name="ce35">
            <draw:frame draw:z-index="110" draw:id="id109" draw:style-name="a109" draw:name="Picture 6169" svg:x="0.03333in" svg:y="0.05833in" svg:width="0.15833in" svg:height="0.15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83">
            <draw:frame draw:z-index="583" draw:id="id582" draw:style-name="a582" draw:name="Picture 7285" svg:x="0.03333in" svg:y="0.04167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625" draw:id="id624" draw:style-name="a624" draw:name="Picture 6704" svg:x="0.025in" svg:y="0.03333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13T00:00:00" table:style-name="ce135">
            <text:p>13 Fr</text:p>
          </table:table-cell>
          <table:table-cell table:style-name="ce175">
            <draw:frame draw:z-index="1507" draw:id="id1506" draw:style-name="a1506" draw:name="Picture 7285" svg:x="0.03333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1552" draw:id="id1551" draw:style-name="a1551" draw:name="Picture 6706" svg:x="0.04167in" svg:y="0.04167in" svg:width="0.19167in" svg:height="0.183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2" table:style-name="ce81">
            <text:p>22</text:p>
          </table:table-cell>
          <table:table-cell table:style-name="ce241">
            <draw:frame draw:z-index="1548" draw:id="id1547" draw:style-name="a1547" draw:name="Picture 6708" svg:x="0.03333in" svg:y="0.05in" svg:width="0.19167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Venen, Unterschenkel</text:p>
          </table:table-cell>
          <table:table-cell table:style-name="ce2"/>
          <table:table-cell office:value-type="float" office:value="11" table:style-name="ce452">
            <text:p>11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opf, Gehirn, Augen</text:p>
          </table:table-cell>
          <table:table-cell table:style-name="ce37">
            <draw:frame draw:z-index="111" draw:id="id110" draw:style-name="a110" draw:name="Picture 6170" svg:x="0.03333in" svg:y="0.05in" svg:width="0.15833in" svg:height="0.1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83">
            <draw:frame draw:z-index="582" draw:id="id581" draw:style-name="a581" draw:name="Picture 7285" svg:x="0.03333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626" draw:id="id625" draw:style-name="a625" draw:name="Picture 6704" svg:x="0.04167in" svg:y="0.05in" svg:width="0.1812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14" table:style-name="ce81">
            <text:p>14</text:p>
          </table:table-cell>
          <table:table-cell table:style-name="ce370">
            <draw:frame draw:z-index="627" draw:id="id626" draw:style-name="a626" draw:name="Picture 6706" svg:x="0.00833in" svg:y="0.03333in" svg:width="0.19167in" svg:height="0.183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14T00:00:00" table:style-name="ce135">
            <text:p>14 Sa</text:p>
          </table:table-cell>
          <table:table-cell table:style-name="ce175">
            <draw:frame draw:z-index="1514" draw:id="id1513" draw:style-name="a1513" draw:name="Picture 7285" svg:x="0.04167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1">
            <draw:frame draw:z-index="1549" draw:id="id1548" draw:style-name="a1548" draw:name="Picture 6708" svg:x="0.025in" svg:y="0.03333in" svg:width="0.19167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office:value-type="string" table:style-name="ce248">
            <text:p>Füße, Zehen, Fersen</text:p>
          </table:table-cell>
          <table:table-cell table:style-name="ce2"/>
          <table:table-cell office:value-type="float" office:value="12" table:style-name="ce453">
            <text:p>12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Im Kieferraum</text:p>
          </table:table-cell>
          <table:table-cell table:style-name="ce37">
            <draw:frame draw:z-index="112" draw:id="id111" draw:style-name="a111" draw:name="Picture 6171" svg:x="0.03333in" svg:y="0.03333in" svg:width="0.15833in" svg:height="0.1583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83">
            <draw:frame draw:z-index="589" draw:id="id588" draw:style-name="a588" draw:name="Picture 7285" svg:x="0.04167in" svg:y="0.04167in" svg:width="0.1812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1">
            <draw:frame draw:z-index="628" draw:id="id627" draw:style-name="a627" draw:name="Picture 6706" svg:x="0.04167in" svg:y="0.01667in" svg:width="0.1812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15T00:00:00" table:style-name="ce139">
            <text:p>15 So</text:p>
          </table:table-cell>
          <table:table-cell table:style-name="ce179">
            <draw:frame draw:z-index="1519" draw:id="id1518" draw:style-name="a1518" draw:name="Picture 7314" svg:x="0.025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08">
            <draw:frame draw:z-index="1550" draw:id="id1549" draw:style-name="a1549" draw:name="Picture 6708" svg:x="0.025in" svg:y="0.03333in" svg:width="0.19167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office:value-type="string" table:style-name="ce248">
            <text:p>Füße, Zehen, Fersen</text:p>
          </table:table-cell>
          <table:table-cell table:style-name="ce2"/>
          <table:table-cell office:value-type="float" office:value="13" table:style-name="ce454">
            <text:p>1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Schulter, Arme, Hände, Lunge</text:p>
          </table:table-cell>
          <table:table-cell table:style-name="ce37">
            <draw:frame draw:z-index="113" draw:id="id112" draw:style-name="a112" draw:name="Picture 6172" svg:x="0.03333in" svg:y="0.05in" svg:width="0.15833in" svg:height="0.1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1">
            <draw:frame draw:z-index="594" draw:id="id593" draw:style-name="a593" draw:name="Picture 7314" svg:x="0.025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08">
            <draw:frame draw:z-index="633" draw:id="id632" draw:style-name="a632" draw:name="Picture 6706" svg:x="0.03333in" svg:y="0.03333in" svg:width="0.18954in" svg:height="0.183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7" table:style-name="ce81">
            <text:p>07</text:p>
          </table:table-cell>
          <table:table-cell table:style-name="ce370">
            <draw:frame draw:z-index="629" draw:id="id628" draw:style-name="a628" draw:name="Picture 6708" svg:x="0.025in" svg:y="0.04167in" svg:width="0.18333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16T00:00:00" table:style-name="ce135">
            <text:p>16 Mo</text:p>
          </table:table-cell>
          <table:table-cell table:style-name="ce175">
            <draw:frame draw:z-index="1558" draw:id="id1557" draw:style-name="a1557" draw:name="Picture 7314" svg:x="0.03333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1524" draw:id="id1523" draw:style-name="a1523" draw:name="Picture 6713" svg:x="0.04167in" svg:y="0.025in" svg:width="0.1916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office:value-type="string" table:style-name="ce248">
            <text:p>Kopf, Gehirn, Augen</text:p>
          </table:table-cell>
          <table:table-cell table:style-name="ce2"/>
          <table:table-cell office:value-type="float" office:value="14" table:style-name="ce454">
            <text:p>14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Brust, Magen, Galle, Leber</text:p>
          </table:table-cell>
          <table:table-cell table:style-name="ce37">
            <draw:frame draw:z-index="114" draw:id="id113" draw:style-name="a113" draw:name="Picture 6173" svg:x="0.025in" svg:y="0.05833in" svg:width="0.15833in" svg:height="0.158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83">
            <draw:frame draw:z-index="640" draw:id="id639" draw:style-name="a639" draw:name="Picture 7314" svg:x="0.03333in" svg:y="0.03333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75">
            <draw:frame draw:z-index="630" draw:id="id629" draw:style-name="a629" draw:name="Picture 6708" svg:x="0.025in" svg:y="0.03333in" svg:width="0.18333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17T00:00:00" table:style-name="ce135">
            <text:p>17 Di</text:p>
          </table:table-cell>
          <table:table-cell table:style-name="ce175">
            <draw:custom-shape svg:x="0.03333in" svg:y="0.03333in" svg:width="0.18333in" svg:height="0.19167in" draw:z-index="1559" draw:id="id1558" draw:style-name="a1558" draw:name="AutoShape 7158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75">
            <draw:frame draw:z-index="1523" draw:id="id1522" draw:style-name="a1522" draw:name="Picture 6713" svg:x="0.03333in" svg:y="0.05in" svg:width="0.18333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23" table:style-name="ce82">
            <text:p>23</text:p>
          </table:table-cell>
          <table:table-cell table:style-name="ce242">
            <draw:frame draw:z-index="1525" draw:id="id1524" draw:style-name="a1524" draw:name="Picture 6715" svg:x="0.03333in" svg:y="0.05in" svg:width="0.19167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248"/>
          <table:table-cell table:style-name="ce2"/>
          <table:table-cell office:value-type="float" office:value="15" table:style-name="ce454">
            <text:p>15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Wirbelsäule, Herz</text:p>
          </table:table-cell>
          <table:table-cell table:style-name="ce37">
            <draw:frame draw:z-index="117" draw:id="id116" draw:style-name="a116" draw:name="Picture 6176" svg:x="0.025in" svg:y="0.05833in" svg:width="0.15833in" svg:height="0.1583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83">
            <draw:custom-shape svg:x="0.03333in" svg:y="0.03333in" svg:width="0.18333in" svg:height="0.19167in" draw:z-index="641" draw:id="id640" draw:style-name="a640" draw:name="AutoShape 7158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75">
            <draw:frame draw:z-index="631" draw:id="id630" draw:style-name="a630" draw:name="Picture 6708" svg:x="0.01667in" svg:y="0.04167in" svg:width="0.19167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82"/>
          <table:table-cell table:style-name="ce37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18T00:00:00" table:style-name="ce135">
            <text:p>18 Mi</text:p>
          </table:table-cell>
          <table:table-cell table:style-name="ce175">
            <draw:frame draw:z-index="1495" draw:id="id1494" draw:style-name="a1494" draw:name="Picture 7325" svg:x="0.04167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84">
            <draw:frame draw:z-index="1527" draw:id="id1526" draw:style-name="a1526" draw:name="Picture 6715" svg:x="0.03333in" svg:y="0.04167in" svg:width="0.18333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5"/>
          <table:table-cell table:style-name="ce2"/>
          <table:table-cell office:value-type="float" office:value="16" table:style-name="ce454">
            <text:p>16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Darm, Milz, Nerven</text:p>
          </table:table-cell>
          <table:table-cell table:style-name="ce37">
            <draw:frame draw:z-index="116" draw:id="id115" draw:style-name="a115" draw:name="Picture 6175" svg:x="0.025in" svg:y="0.05in" svg:width="0.15833in" svg:height="0.158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83">
            <draw:frame draw:z-index="570" draw:id="id569" draw:style-name="a569" draw:name="Picture 7325" svg:x="0.04167in" svg:y="0.03333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84">
            <draw:frame draw:z-index="599" draw:id="id598" draw:style-name="a598" draw:name="Picture 6713" svg:x="0.025in" svg:y="0.03333in" svg:width="0.18333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19T00:00:00" table:style-name="ce135">
            <text:p>19 Do</text:p>
          </table:table-cell>
          <table:table-cell table:style-name="ce175">
            <draw:frame draw:z-index="1496" draw:id="id1495" draw:style-name="a1495" draw:name="Picture 7325" svg:x="0.03333in" svg:y="0.04167in" svg:width="0.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84">
            <draw:frame draw:z-index="1526" draw:id="id1525" draw:style-name="a1525" draw:name="Picture 6715" svg:x="0.03333in" svg:y="0.03333in" svg:width="0.18333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23" table:style-name="ce81">
            <text:p>23</text:p>
          </table:table-cell>
          <table:table-cell table:style-name="ce241">
            <draw:frame draw:z-index="1529" draw:id="id1528" draw:style-name="a1528" draw:name="Picture 6656" svg:x="0.01667in" svg:y="0.05in" svg:width="0.175in" svg:height="0.166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17" table:style-name="ce454">
            <text:p>17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Nieren, Blase, Hüfte</text:p>
          </table:table-cell>
          <table:table-cell table:style-name="ce37">
            <draw:frame draw:z-index="115" draw:id="id114" draw:style-name="a114" draw:name="Picture 6174" svg:x="0.025in" svg:y="0.04167in" svg:width="0.15833in" svg:height="0.1583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83">
            <draw:frame draw:z-index="571" draw:id="id570" draw:style-name="a570" draw:name="Picture 7325" svg:x="0.03333in" svg:y="0.04167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84">
            <draw:frame draw:z-index="598" draw:id="id597" draw:style-name="a597" draw:name="Picture 6713" svg:x="0.025in" svg:y="0.05in" svg:width="0.19167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10" table:style-name="ce81">
            <text:p>10</text:p>
          </table:table-cell>
          <table:table-cell table:style-name="ce370">
            <draw:frame draw:z-index="600" draw:id="id599" draw:style-name="a599" draw:name="Picture 6715" svg:x="0.01667in" svg:y="0.03333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20T00:00:00" table:style-name="ce135">
            <text:p>20 Fr</text:p>
          </table:table-cell>
          <table:table-cell table:style-name="ce175">
            <draw:frame draw:z-index="1499" draw:id="id1498" draw:style-name="a1498" draw:name="Picture 7325" svg:x="0.05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84">
            <draw:frame draw:z-index="1528" draw:id="id1527" draw:style-name="a1527" draw:name="Picture 6656" svg:x="0.03333in" svg:y="0.04167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5"/>
          <table:table-cell table:style-name="ce2"/>
          <table:table-cell office:value-type="float" office:value="18" table:style-name="ce454">
            <text:p>18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Geschlechtsorgane</text:p>
          </table:table-cell>
          <table:table-cell table:style-name="ce37">
            <draw:frame draw:z-index="118" draw:id="id117" draw:style-name="a117" draw:name="Picture 6177" svg:x="0.03333in" svg:y="0.025in" svg:width="0.15833in" svg:height="0.1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83">
            <draw:frame draw:z-index="574" draw:id="id573" draw:style-name="a573" draw:name="Picture 7325" svg:x="0.05in" svg:y="0.04167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84">
            <draw:frame draw:z-index="602" draw:id="id601" draw:style-name="a601" draw:name="Picture 6715" svg:x="0.025in" svg:y="0.03333in" svg:width="0.18333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21T00:00:00" table:style-name="ce135">
            <text:p>21 Sa</text:p>
          </table:table-cell>
          <table:table-cell table:style-name="ce175">
            <draw:frame draw:z-index="1506" draw:id="id1505" draw:style-name="a1505" draw:name="Picture 7325" svg:x="0.04167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1">
            <draw:frame draw:z-index="1553" draw:id="id1552" draw:style-name="a1552" draw:name="Picture 6656" svg:x="0.04167in" svg:y="0.05in" svg:width="0.18333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5"/>
          <table:table-cell table:style-name="ce2"/>
          <table:table-cell office:value-type="float" office:value="19" table:style-name="ce454">
            <text:p>19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Oberschenkel, Muskeln</text:p>
          </table:table-cell>
          <table:table-cell table:style-name="ce37">
            <draw:frame draw:z-index="119" draw:id="id118" draw:style-name="a118" draw:name="Picture 6178" svg:x="0.025in" svg:y="0.04167in" svg:width="0.15833in" svg:height="0.1583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83">
            <draw:frame draw:z-index="581" draw:id="id580" draw:style-name="a580" draw:name="Picture 7325" svg:x="0.04167in" svg:y="0.04167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1">
            <draw:frame draw:z-index="601" draw:id="id600" draw:style-name="a600" draw:name="Picture 6715" svg:x="0.03333in" svg:y="0.03333in" svg:width="0.18333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22" table:style-name="ce81">
            <text:p>22</text:p>
          </table:table-cell>
          <table:table-cell table:style-name="ce370">
            <draw:frame draw:z-index="604" draw:id="id603" draw:style-name="a603" draw:name="Picture 6656" svg:x="0.03333in" svg:y="0.05in" svg:width="0.175in" svg:height="0.166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22T00:00:00" table:style-name="ce139">
            <text:p>22 So</text:p>
          </table:table-cell>
          <table:table-cell table:style-name="ce175">
            <draw:frame draw:z-index="1497" draw:id="id1496" draw:style-name="a1496" draw:name="Picture 7325" svg:x="0.03333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1530" draw:id="id1529" draw:style-name="a1529" draw:name="Picture 6658" svg:x="0.04167in" svg:y="0.04167in" svg:width="0.18333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5"/>
          <table:table-cell table:style-name="ce2"/>
          <table:table-cell office:value-type="float" office:value="20" table:style-name="ce454">
            <text:p>20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nochen, Gelenke, Haut</text:p>
          </table:table-cell>
          <table:table-cell table:style-name="ce37">
            <draw:frame draw:z-index="120" draw:id="id119" draw:style-name="a119" draw:name="Picture 6179" svg:x="0.01667in" svg:y="0.05in" svg:width="0.15833in" svg:height="0.1583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83">
            <draw:frame draw:z-index="572" draw:id="id571" draw:style-name="a571" draw:name="Picture 7325" svg:x="0.03333in" svg:y="0.04167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603" draw:id="id602" draw:style-name="a602" draw:name="Picture 6656" svg:x="0.03333in" svg:y="0.01667in" svg:width="0.18954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23T00:00:00" table:style-name="ce135">
            <text:p>23 Mo</text:p>
          </table:table-cell>
          <table:table-cell table:style-name="ce175">
            <draw:frame draw:z-index="1502" draw:id="id1501" draw:style-name="a1501" draw:name="Picture 7325" svg:x="0.04167in" svg:y="0.03333in" svg:width="0.18333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1531" draw:id="id1530" draw:style-name="a1530" draw:name="Picture 6658" svg:x="0.03333in" svg:y="0.04167in" svg:width="0.18333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2" table:style-name="ce72"/>
          <table:table-cell table:style-name="ce325"/>
          <table:table-cell table:style-name="ce2"/>
          <table:table-cell office:value-type="float" office:value="21" table:style-name="ce454">
            <text:p>21</text:p>
          </table:table-cell>
          <table:table-cell table:style-name="ce5"/>
          <table:table-cell table:style-name="ce3"/>
          <table:table-cell table:style-name="ce5"/>
          <table:table-cell office:value-type="string" table:style-name="ce38">
            <text:p>Venen, Unterschenkel</text:p>
          </table:table-cell>
          <table:table-cell table:style-name="ce39">
            <draw:frame draw:z-index="121" draw:id="id120" draw:style-name="a120" draw:name="Picture 6180" svg:x="0.03333in" svg:y="0.05833in" svg:width="0.15833in" svg:height="0.1583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83">
            <draw:frame draw:z-index="577" draw:id="id576" draw:style-name="a576" draw:name="Picture 7325" svg:x="0.04167in" svg:y="0.03333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634" draw:id="id633" draw:style-name="a633" draw:name="Picture 6656" svg:x="0.04167in" svg:y="0.03333in" svg:width="0.1812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72"/>
          <table:table-cell table:style-name="ce347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24T00:00:00" table:style-name="ce135">
            <text:p>24 Di</text:p>
          </table:table-cell>
          <table:table-cell table:style-name="ce175">
            <draw:frame draw:z-index="1498" draw:id="id1497" draw:style-name="a1497" draw:name="Picture 7325" svg:x="0.04167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1562" draw:id="id1561" draw:style-name="a1561" draw:name="Picture 6658" svg:x="0.03333in" svg:y="0.05in" svg:width="0.19167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8" table:style-name="ce81">
            <text:p>08</text:p>
          </table:table-cell>
          <table:table-cell table:style-name="ce241">
            <draw:frame draw:z-index="1534" draw:id="id1533" draw:style-name="a1533" draw:name="Picture 6662" svg:x="0.03333in" svg:y="0.04167in" svg:width="0.175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22" table:style-name="ce454">
            <text:p>22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83">
            <draw:frame draw:z-index="573" draw:id="id572" draw:style-name="a572" draw:name="Picture 7325" svg:x="0.04167in" svg:y="0.03333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605" draw:id="id604" draw:style-name="a604" draw:name="Picture 6658" svg:x="0.025in" svg:y="0.04167in" svg:width="0.19167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3" table:style-name="ce81">
            <text:p>03</text:p>
          </table:table-cell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25T00:00:00" table:style-name="ce135">
            <text:p>25 Mi</text:p>
          </table:table-cell>
          <table:table-cell table:style-name="ce175">
            <draw:frame draw:z-index="1501" draw:id="id1500" draw:style-name="a1500" draw:name="Picture 7325" svg:x="0.04167in" svg:y="0.04167in" svg:width="0.18333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1533" draw:id="id1532" draw:style-name="a1532" draw:name="Picture 6662" svg:x="0.04167in" svg:y="0.04167in" svg:width="0.18333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5"/>
          <table:table-cell table:style-name="ce2"/>
          <table:table-cell office:value-type="float" office:value="23" table:style-name="ce455">
            <text:p>23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3" table:style-name="ce320">
            <text:p>Die Daten der Kalender<text:s/></text:p>
            <text:p>stammen von der Seite:</text:p>
            <text:p>http://bunkahle.com/astrolog/mocal.cgi</text:p>
          </table:table-cell>
          <table:covered-table-cell/>
          <table:table-cell table:number-columns-repeated="2" table:style-name="ce3"/>
          <table:table-cell table:style-name="ce83">
            <draw:frame draw:z-index="576" draw:id="id575" draw:style-name="a575" draw:name="Picture 7325" svg:x="0.04167in" svg:y="0.04167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606" draw:id="id605" draw:style-name="a605" draw:name="Picture 6658" svg:x="0.04167in" svg:y="0.04167in" svg:width="0.1812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17" table:style-name="ce81">
            <text:p>17</text:p>
          </table:table-cell>
          <table:table-cell table:style-name="ce370">
            <draw:frame draw:z-index="610" draw:id="id609" draw:style-name="a609" draw:name="Picture 6662" svg:x="0.04167in" svg:y="0.04167in" svg:width="0.175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26T00:00:00" table:style-name="ce135">
            <text:p>26 Do</text:p>
          </table:table-cell>
          <table:table-cell table:style-name="ce175">
            <draw:frame draw:z-index="1505" draw:id="id1504" draw:style-name="a1504" draw:name="Picture 7325" svg:x="0.04167in" svg:y="0.025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1504" draw:id="id1503" draw:style-name="a1503" draw:name="Picture 7325" svg:x="0.04167in" svg:y="0.25in" svg:width="0.19167in" svg:height="0.1936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1532" draw:id="id1531" draw:style-name="a1531" draw:name="Picture 6662" svg:x="0.03333in" svg:y="0.04167in" svg:width="0.19167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18" table:style-name="ce81">
            <text:p>18</text:p>
          </table:table-cell>
          <table:table-cell table:style-name="ce241">
            <draw:frame draw:z-index="1554" draw:id="id1553" draw:style-name="a1553" draw:name="Picture 6672" svg:x="0.025in" svg:y="0.025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1" table:style-name="ce459">
            <text:p>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83">
            <draw:frame draw:z-index="579" draw:id="id578" draw:style-name="a578" draw:name="Picture 7325" svg:x="0.04167in" svg:y="0.25in" svg:width="0.1812in" svg:height="0.1936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  <draw:frame draw:z-index="580" draw:id="id579" draw:style-name="a579" draw:name="Picture 7325" svg:x="0.04167in" svg:y="0.025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608" draw:id="id607" draw:style-name="a607" draw:name="Picture 6662" svg:x="0.04167in" svg:y="0.04167in" svg:width="0.1812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0-27T00:00:00" table:style-name="ce135">
            <text:p>27 Fr</text:p>
          </table:table-cell>
          <table:table-cell table:style-name="ce175"/>
          <table:table-cell table:style-name="ce75">
            <draw:frame draw:z-index="1555" draw:id="id1554" draw:style-name="a1554" draw:name="Picture 6672" svg:x="0.03333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5"/>
          <table:table-cell table:style-name="ce2"/>
          <table:table-cell office:value-type="float" office:value="2" table:style-name="ce460">
            <text:p>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83"/>
          <table:table-cell table:style-name="ce75">
            <draw:frame draw:z-index="609" draw:id="id608" draw:style-name="a608" draw:name="Picture 6662" svg:x="0.025in" svg:y="0.01667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table-cell table:number-columns-spanned="1" table:number-rows-spanned="3" table:style-name="ce293"/>
          <table:table-cell office:value-type="date" office:date-value="2023-10-28T00:00:00" table:style-name="ce135">
            <text:p>28 Sa</text:p>
          </table:table-cell>
          <table:table-cell table:style-name="ce175">
            <draw:frame draw:z-index="1500" draw:id="id1499" draw:style-name="a1499" draw:name="Picture 7325" svg:x="0.05in" svg:y="0.016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1">
            <draw:frame draw:z-index="1556" draw:id="id1555" draw:style-name="a1555" draw:name="Picture 6672" svg:x="0.025in" svg:y="0.03333in" svg:width="0.1916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5"/>
          <table:table-cell table:style-name="ce243"/>
          <table:table-cell table:style-name="ce325"/>
          <table:table-cell table:style-name="ce2"/>
          <table:table-cell office:value-type="float" office:value="3" table:style-name="ce460">
            <text:p>3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83">
            <draw:frame draw:z-index="575" draw:id="id574" draw:style-name="a574" draw:name="Picture 7325" svg:x="0.05in" svg:y="0.01667in" svg:width="0.1728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1">
            <draw:frame draw:z-index="635" draw:id="id634" draw:style-name="a634" draw:name="Picture 6662" svg:x="0.03333in" svg:y="0.04167in" svg:width="0.18333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14" table:style-name="ce85">
            <text:p>14</text:p>
          </table:table-cell>
          <table:table-cell table:style-name="ce372">
            <draw:frame draw:z-index="636" draw:id="id635" draw:style-name="a635" draw:name="Picture 6672" svg:x="0.03333in" svg:y="0.04167in" svg:width="0.18333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10-29T00:00:00" table:style-name="ce139">
            <text:p>29 So</text:p>
          </table:table-cell>
          <table:table-cell table:style-name="ce175">
            <draw:frame draw:z-index="1520" draw:id="id1519" draw:style-name="a1519" draw:name="Picture 7325" svg:x="0.025in" svg:y="0.016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1557" draw:id="id1556" draw:style-name="a1556" draw:name="Picture 6672" svg:x="0.025in" svg:y="0.03333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6" table:style-name="ce85">
            <text:p>06</text:p>
          </table:table-cell>
          <table:table-cell table:style-name="ce243">
            <draw:frame draw:z-index="1563" draw:id="id1562" draw:style-name="a1562" draw:name="Picture 6675" svg:x="0.03333in" svg:y="0.03333in" svg:width="0.18333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4" table:style-name="ce460">
            <text:p>4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83">
            <draw:frame draw:z-index="595" draw:id="id594" draw:style-name="a594" draw:name="Picture 7325" svg:x="0.025in" svg:y="0.016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637" draw:id="id636" draw:style-name="a636" draw:name="Picture 6672" svg:x="0.05in" svg:y="0.025in" svg:width="0.1728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5"/>
          <table:table-cell table:style-name="ce37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10-30T00:00:00" table:style-name="ce135">
            <text:p>30 Mo</text:p>
          </table:table-cell>
          <table:table-cell table:style-name="ce175">
            <draw:frame draw:z-index="1521" draw:id="id1520" draw:style-name="a1520" draw:name="Picture 7325" svg:x="0.025in" svg:y="0.016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1564" draw:id="id1563" draw:style-name="a1563" draw:name="Picture 6675" svg:x="0.04167in" svg:y="0.04167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85"/>
          <table:table-cell table:style-name="ce243"/>
          <table:table-cell table:style-name="ce325"/>
          <table:table-cell table:style-name="ce2"/>
          <table:table-cell office:value-type="float" office:value="5" table:style-name="ce460">
            <text:p>5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83">
            <draw:frame draw:z-index="596" draw:id="id595" draw:style-name="a595" draw:name="Picture 7325" svg:x="0.025in" svg:y="0.016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75">
            <draw:frame draw:z-index="638" draw:id="id637" draw:style-name="a637" draw:name="Picture 6672" svg:x="0.04167in" svg:y="0.025in" svg:width="0.1812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5"/>
          <table:table-cell table:style-name="ce37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9">
          <table:table-cell table:number-columns-repeated="2" table:style-name="ce2"/>
          <table:table-cell office:value-type="string" table:number-columns-spanned="1" table:number-rows-spanned="28" table:style-name="ce317">
            <text:p>November <text:s text:c="3"/>November <text:s text:c="3"/>November</text:p>
          </table:table-cell>
          <table:table-cell office:value-type="date" office:date-value="2023-10-31T00:00:00" table:style-name="ce140">
            <text:p>31 Di</text:p>
          </table:table-cell>
          <table:table-cell table:style-name="ce181">
            <draw:frame draw:z-index="1522" draw:id="id1521" draw:style-name="a1521" draw:name="Picture 7325" svg:x="0.025in" svg:y="0.016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82">
            <draw:frame draw:z-index="1565" draw:id="id1564" draw:style-name="a1564" draw:name="Picture 6675" svg:x="0.025in" svg:y="0.03333in" svg:width="0.19167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83"/>
          <table:table-cell table:style-name="ce444"/>
          <table:table-cell table:style-name="ce2"/>
          <table:table-cell office:value-type="float" office:value="6" table:style-name="ce460">
            <text:p>6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11" table:style-name="ce318">
            <text:p>Operationen sollten bei</text:p>
            <text:p>abnehmenden Mond durchgeführt</text:p>
            <text:p>werden. Die Tage, die den Organen entsprechen, bei zunehmnden Mond meiden, Fett gedruckte Tage besonders meiden. Hier stimmen beide Kalenderversionen überein.</text:p>
            <text:p>Wenn möglich, die Tage, die den Organen entsprechen, auch bei abnehmenden Mond meiden.</text:p>
            <text:p/>
          </table:table-cell>
          <table:covered-table-cell/>
          <table:table-cell table:number-columns-repeated="2" table:style-name="ce3"/>
          <table:table-cell table:style-name="ce213">
            <draw:frame draw:z-index="597" draw:id="id596" draw:style-name="a596" draw:name="Picture 7325" svg:x="0.025in" svg:y="0.016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82">
            <draw:frame draw:z-index="639" draw:id="id638" draw:style-name="a638" draw:name="Picture 6672" svg:x="0.05in" svg:y="0.01667in" svg:width="0.1728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83"/>
          <table:table-cell table:style-name="ce37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11-01T00:00:00" table:style-name="ce130">
            <text:p>01 Mi</text:p>
          </table:table-cell>
          <table:table-cell table:style-name="ce184">
            <draw:custom-shape svg:x="0.03333in" svg:y="0.03333in" svg:width="0.19167in" svg:height="0.19167in" draw:z-index="1627" draw:id="id1626" draw:style-name="a1626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85">
            <draw:frame draw:z-index="1604" draw:id="id1603" draw:style-name="a1603" draw:name="Picture 6678" svg:x="0.03333in" svg:y="0.05in" svg:width="0.2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185"/>
          <table:table-cell table:style-name="ce461"/>
          <table:table-cell table:style-name="ce2"/>
          <table:table-cell office:value-type="float" office:value="7" table:style-name="ce460">
            <text:p>7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84">
            <draw:custom-shape svg:x="0.03333in" svg:y="0.03333in" svg:width="0.19167in" svg:height="0.19167in" draw:z-index="712" draw:id="id711" draw:style-name="a711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85">
            <draw:frame draw:z-index="678" draw:id="id677" draw:style-name="a677" draw:name="Picture 6672" svg:x="0.04167in" svg:y="0.03333in" svg:width="0.1812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1" table:style-name="ce185">
            <text:p>11</text:p>
          </table:table-cell>
          <table:table-cell table:style-name="ce374">
            <draw:frame draw:z-index="683" draw:id="id682" draw:style-name="a682" draw:name="Picture 6675" svg:x="0.025in" svg:y="0.04167in" svg:width="0.19167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11-02T00:00:00" table:style-name="ce135">
            <text:p>02 Do</text:p>
          </table:table-cell>
          <table:table-cell table:style-name="ce122">
            <draw:frame draw:z-index="1625" draw:id="id1624" draw:style-name="a1624" draw:name="Picture 7285" svg:x="0.03333in" svg:y="0.025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1605" draw:id="id1604" draw:style-name="a1604" draw:name="Picture 6678" svg:x="0.04167in" svg:y="0.04167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72"/>
          <table:table-cell office:value-type="string" table:style-name="ce248">
            <text:p>Geschlechtsorgane</text:p>
          </table:table-cell>
          <table:table-cell table:style-name="ce2"/>
          <table:table-cell office:value-type="float" office:value="8" table:style-name="ce460">
            <text:p>8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22">
            <draw:frame draw:z-index="710" draw:id="id709" draw:style-name="a709" draw:name="Picture 7285" svg:x="0.03333in" svg:y="0.025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684" draw:id="id683" draw:style-name="a683" draw:name="Picture 6675" svg:x="0.03333in" svg:y="0.04167in" svg:width="0.18954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72"/>
          <table:table-cell table:style-name="ce347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11-03T00:00:00" table:style-name="ce135">
            <text:p>03 Fr</text:p>
          </table:table-cell>
          <table:table-cell table:style-name="ce124">
            <draw:frame draw:z-index="1587" draw:id="id1586" draw:style-name="a1586" draw:name="Picture 7285" svg:x="0.03333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1603" draw:id="id1602" draw:style-name="a1602" draw:name="Picture 6678" svg:x="0.03333in" svg:y="0.04167in" svg:width="0.18333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126">
            <text:p>08</text:p>
          </table:table-cell>
          <table:table-cell table:style-name="ce244">
            <draw:frame draw:z-index="1607" draw:id="id1606" draw:style-name="a1606" draw:name="Picture 6684" svg:x="0.025in" svg:y="0.04167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Oberschenkel, Muskeln</text:p>
          </table:table-cell>
          <table:table-cell table:style-name="ce2"/>
          <table:table-cell office:value-type="float" office:value="9" table:style-name="ce460">
            <text:p>9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24">
            <draw:frame draw:z-index="664" draw:id="id663" draw:style-name="a663" draw:name="Picture 7285" svg:x="0.03333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686" draw:id="id685" draw:style-name="a685" draw:name="Picture 6678" svg:x="0.03333in" svg:y="0.03333in" svg:width="0.18954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25"/>
          <table:table-cell table:style-name="ce375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office:value-type="string" table:number-columns-spanned="1" table:number-rows-spanned="24" table:style-name="ce315">
            <text:p>Für den Biorythmus das Geburtsdatum (und das Operationsdatum) eingeben. Auf der Skala werden die positive Tage <text:s/>grün angezeigt.</text:p>
            <text:p>Die negative Tage in Rosa.(Nicht überbewerten) Die kritischen</text:p>
            <text:p>Tage, Tag 23, Tag 11 und Tag 12, die Tage des Durchganges von + zu - und umgekehrt, sind rot.</text:p>
          </table:table-cell>
          <table:covered-table-cell/>
          <table:table-cell office:value-type="date" office:date-value="2023-11-04T00:00:00" table:style-name="ce135">
            <text:p>04 Sa</text:p>
          </table:table-cell>
          <table:table-cell table:style-name="ce122">
            <draw:frame draw:z-index="1586" draw:id="id1585" draw:style-name="a1585" draw:name="Picture 7314" svg:x="0.04167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1608" draw:id="id1607" draw:style-name="a1607" draw:name="Picture 6684" svg:x="0.03333in" svg:y="0.04167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58"/>
          <table:table-cell table:style-name="ce227"/>
          <table:table-cell office:value-type="string" table:style-name="ce248">
            <text:p>Oberschenkel, Muskeln</text:p>
          </table:table-cell>
          <table:table-cell table:style-name="ce2"/>
          <table:table-cell office:value-type="float" office:value="10" table:style-name="ce460">
            <text:p>10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22">
            <draw:frame draw:z-index="663" draw:id="id662" draw:style-name="a662" draw:name="Picture 7314" svg:x="0.04167in" svg:y="0.03333in" svg:width="0.1812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687" draw:id="id686" draw:style-name="a686" draw:name="Picture 6678" svg:x="0.04167in" svg:y="0.025in" svg:width="0.1812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26"/>
          <table:table-cell table:style-name="ce35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05T00:00:00" table:style-name="ce139">
            <text:p>05 So</text:p>
          </table:table-cell>
          <table:table-cell table:style-name="ce122">
            <draw:frame draw:z-index="1581" draw:id="id1580" draw:style-name="a1580" draw:name="Picture 7285" svg:x="0.03333in" svg:y="0.025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1606" draw:id="id1605" draw:style-name="a1605" draw:name="Picture 6684" svg:x="0.03333in" svg:y="0.05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17" table:style-name="ce81">
            <text:p>17</text:p>
          </table:table-cell>
          <table:table-cell table:style-name="ce241">
            <draw:frame draw:z-index="1609" draw:id="id1608" draw:style-name="a1608" draw:name="Picture 6704" svg:x="0.03333in" svg:y="0.03333in" svg:width="0.18333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Oberschenkel, Muskeln</text:p>
          </table:table-cell>
          <table:table-cell table:style-name="ce2"/>
          <table:table-cell office:value-type="float" office:value="11" table:style-name="ce462">
            <text:p>1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22">
            <draw:frame draw:z-index="658" draw:id="id657" draw:style-name="a657" draw:name="Picture 7285" svg:x="0.03333in" svg:y="0.025in" svg:width="0.18954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685" draw:id="id684" draw:style-name="a684" draw:name="Picture 6678" svg:x="0.05833in" svg:y="0.04167in" svg:width="0.17287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11" table:style-name="ce81">
            <text:p>11</text:p>
          </table:table-cell>
          <table:table-cell table:style-name="ce370">
            <draw:frame draw:z-index="689" draw:id="id688" draw:style-name="a688" draw:name="Picture 6684" svg:x="0.03333in" svg:y="0.03333in" svg:width="0.18333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06T00:00:00" table:style-name="ce135">
            <text:p>06 Mo</text:p>
          </table:table-cell>
          <table:table-cell table:style-name="ce122">
            <draw:frame draw:z-index="1582" draw:id="id1581" draw:style-name="a1581" draw:name="Picture 7285" svg:x="0.04167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1610" draw:id="id1609" draw:style-name="a1609" draw:name="Picture 6704" svg:x="0.025in" svg:y="0.03333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125"/>
          <table:table-cell table:style-name="ce244"/>
          <table:table-cell office:value-type="string" table:style-name="ce248">
            <text:p>Knochen, Gelenke, Haut</text:p>
          </table:table-cell>
          <table:table-cell table:style-name="ce2"/>
          <table:table-cell office:value-type="float" office:value="12" table:style-name="ce463">
            <text:p>1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22">
            <draw:frame draw:z-index="659" draw:id="id658" draw:style-name="a658" draw:name="Picture 7285" svg:x="0.04167in" svg:y="0.03333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690" draw:id="id689" draw:style-name="a689" draw:name="Picture 6684" svg:x="0.03333in" svg:y="0.03333in" svg:width="0.18954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25"/>
          <table:table-cell table:style-name="ce375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07T00:00:00" table:style-name="ce135">
            <text:p>07 Di</text:p>
          </table:table-cell>
          <table:table-cell table:style-name="ce122">
            <draw:frame draw:z-index="1580" draw:id="id1579" draw:style-name="a1579" draw:name="Picture 7285" svg:x="0.03333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1611" draw:id="id1610" draw:style-name="a1610" draw:name="Picture 6704" svg:x="0.025in" svg:y="0.03333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126"/>
          <table:table-cell table:style-name="ce227"/>
          <table:table-cell office:value-type="string" table:style-name="ce248">
            <text:p>Knochen, Gelenke, Haut</text:p>
          </table:table-cell>
          <table:table-cell table:style-name="ce2"/>
          <table:table-cell office:value-type="float" office:value="13" table:style-name="ce464">
            <text:p>1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22">
            <draw:frame draw:z-index="657" draw:id="id656" draw:style-name="a656" draw:name="Picture 7285" svg:x="0.03333in" svg:y="0.03333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688" draw:id="id687" draw:style-name="a687" draw:name="Picture 6684" svg:x="0.025in" svg:y="0.03333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19" table:style-name="ce126">
            <text:p>19</text:p>
          </table:table-cell>
          <table:table-cell table:style-name="ce352">
            <draw:frame draw:z-index="691" draw:id="id690" draw:style-name="a690" draw:name="Picture 6704" svg:x="0.025in" svg:y="0.04167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08T00:00:00" table:style-name="ce135">
            <text:p>08 Mi</text:p>
          </table:table-cell>
          <table:table-cell table:style-name="ce122">
            <draw:frame draw:z-index="1583" draw:id="id1582" draw:style-name="a1582" draw:name="Picture 7285" svg:x="0.04167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1612" draw:id="id1611" draw:style-name="a1611" draw:name="Picture 6706" svg:x="0.025in" svg:y="0.01667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office:value-type="string" table:style-name="ce248">
            <text:p>Venen, Unterschenkel</text:p>
          </table:table-cell>
          <table:table-cell table:style-name="ce2"/>
          <table:table-cell office:value-type="float" office:value="14" table:style-name="ce464">
            <text:p>14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22">
            <draw:frame draw:z-index="660" draw:id="id659" draw:style-name="a659" draw:name="Picture 7285" svg:x="0.04167in" svg:y="0.04167in" svg:width="0.1812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692" draw:id="id691" draw:style-name="a691" draw:name="Picture 6704" svg:x="0.025in" svg:y="0.04167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09T00:00:00" table:style-name="ce135">
            <text:p>09 Do</text:p>
          </table:table-cell>
          <table:table-cell table:style-name="ce122">
            <draw:frame draw:z-index="1589" draw:id="id1588" draw:style-name="a1588" draw:name="Picture 7285" svg:x="0.04167in" svg:y="0.03333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1613" draw:id="id1612" draw:style-name="a1612" draw:name="Picture 6706" svg:x="0.03333in" svg:y="0.025in" svg:width="0.18333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office:value-type="string" table:style-name="ce248">
            <text:p>Venen, Unterschenkel</text:p>
          </table:table-cell>
          <table:table-cell table:style-name="ce2"/>
          <table:table-cell office:value-type="float" office:value="15" table:style-name="ce464">
            <text:p>15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22">
            <draw:frame draw:z-index="666" draw:id="id665" draw:style-name="a665" draw:name="Picture 7285" svg:x="0.04167in" svg:y="0.03333in" svg:width="0.1812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693" draw:id="id692" draw:style-name="a692" draw:name="Picture 6704" svg:x="0.025in" svg:y="0.04167in" svg:width="0.18333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21" table:style-name="ce81">
            <text:p>21</text:p>
          </table:table-cell>
          <table:table-cell table:style-name="ce370">
            <draw:frame draw:z-index="694" draw:id="id693" draw:style-name="a693" draw:name="Picture 6706" svg:x="0.025in" svg:y="0.03333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10T00:00:00" table:style-name="ce135">
            <text:p>10 Fr</text:p>
          </table:table-cell>
          <table:table-cell table:style-name="ce122">
            <draw:frame draw:z-index="1588" draw:id="id1587" draw:style-name="a1587" draw:name="Picture 7285" svg:x="0.04167in" svg:y="0.04167in" svg:width="0.18333in" svg:height="0.175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1621" draw:id="id1620" draw:style-name="a1620" draw:name="Picture 6706" svg:x="0.03333in" svg:y="0.03333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6" table:style-name="ce81">
            <text:p>06</text:p>
          </table:table-cell>
          <table:table-cell table:style-name="ce241">
            <draw:frame draw:z-index="1615" draw:id="id1614" draw:style-name="a1614" draw:name="Picture 6708" svg:x="0.03333in" svg:y="0.03333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326"/>
          <table:table-cell table:style-name="ce2"/>
          <table:table-cell office:value-type="float" office:value="16" table:style-name="ce464">
            <text:p>16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22">
            <draw:frame draw:z-index="665" draw:id="id664" draw:style-name="a664" draw:name="Picture 7285" svg:x="0.04167in" svg:y="0.04167in" svg:width="0.1812in" svg:height="0.175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695" draw:id="id694" draw:style-name="a694" draw:name="Picture 6706" svg:x="0.03333in" svg:y="0.03333in" svg:width="0.18954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11T00:00:00" table:style-name="ce135">
            <text:p>11 Sa</text:p>
          </table:table-cell>
          <table:table-cell table:style-name="ce122">
            <draw:frame draw:z-index="1584" draw:id="id1583" draw:style-name="a1583" draw:name="Picture 7285" svg:x="0.03333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1614" draw:id="id1613" draw:style-name="a1613" draw:name="Picture 6708" svg:x="0.04167in" svg:y="0.03333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office:value-type="string" table:style-name="ce248">
            <text:p>Füße, Zehen, Fersen</text:p>
          </table:table-cell>
          <table:table-cell table:style-name="ce2"/>
          <table:table-cell office:value-type="float" office:value="17" table:style-name="ce464">
            <text:p>17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122">
            <draw:frame draw:z-index="661" draw:id="id660" draw:style-name="a660" draw:name="Picture 7285" svg:x="0.03333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704" draw:id="id703" draw:style-name="a703" draw:name="Picture 6706" svg:x="0.03333in" svg:y="0.03333in" svg:width="0.18954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15" table:style-name="ce81">
            <text:p>15</text:p>
          </table:table-cell>
          <table:table-cell table:style-name="ce370">
            <draw:frame draw:z-index="697" draw:id="id696" draw:style-name="a696" draw:name="Picture 6708" svg:x="0.03333in" svg:y="0.04167in" svg:width="0.18333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12T00:00:00" table:style-name="ce139">
            <text:p>12 So</text:p>
          </table:table-cell>
          <table:table-cell table:style-name="ce122">
            <draw:frame draw:z-index="1585" draw:id="id1584" draw:style-name="a1584" draw:name="Picture 7285" svg:x="0.03333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1620" draw:id="id1619" draw:style-name="a1619" draw:name="Picture 6708" svg:x="0.025in" svg:y="0.04167in" svg:width="0.18333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office:value-type="string" table:style-name="ce252">
            <text:p>Füße, Zehen, Fersen</text:p>
          </table:table-cell>
          <table:table-cell table:style-name="ce2"/>
          <table:table-cell office:value-type="float" office:value="18" table:style-name="ce464">
            <text:p>18</text:p>
          </table:table-cell>
          <table:table-cell table:style-name="ce5"/>
          <table:table-cell table:style-name="ce3"/>
          <table:table-cell table:style-name="ce5"/>
          <table:table-cell office:value-type="string" table:style-name="ce34">
            <text:p>Füße, Zehen, Fersen</text:p>
          </table:table-cell>
          <table:table-cell table:style-name="ce35">
            <draw:frame draw:z-index="122" draw:id="id121" draw:style-name="a121" draw:name="Picture 6169" svg:x="0.03333in" svg:y="0.05833in" svg:width="0.15833in" svg:height="0.15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2">
            <draw:frame draw:z-index="662" draw:id="id661" draw:style-name="a661" draw:name="Picture 7285" svg:x="0.03333in" svg:y="0.04167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703" draw:id="id702" draw:style-name="a702" draw:name="Picture 6708" svg:x="0.03333in" svg:y="0.05in" svg:width="0.18333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13T00:00:00" table:style-name="ce135">
            <text:p>13 Mo</text:p>
          </table:table-cell>
          <table:table-cell table:style-name="ce122">
            <draw:frame draw:z-index="1579" draw:id="id1578" draw:style-name="a1578" draw:name="Picture 7285" svg:x="0.03333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1616" draw:id="id1615" draw:style-name="a1615" draw:name="Picture 6713" svg:x="0.025in" svg:y="0.03333in" svg:width="0.1916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office:value-type="string" table:style-name="ce248">
            <text:p>Kopf, Gehirn, Augen</text:p>
          </table:table-cell>
          <table:table-cell table:style-name="ce2"/>
          <table:table-cell office:value-type="float" office:value="19" table:style-name="ce464">
            <text:p>19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opf, Gehirn, Augen</text:p>
          </table:table-cell>
          <table:table-cell table:style-name="ce37">
            <draw:frame draw:z-index="123" draw:id="id122" draw:style-name="a122" draw:name="Picture 6170" svg:x="0.03333in" svg:y="0.05in" svg:width="0.15833in" svg:height="0.1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2">
            <draw:frame draw:z-index="656" draw:id="id655" draw:style-name="a655" draw:name="Picture 7285" svg:x="0.03333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696" draw:id="id695" draw:style-name="a695" draw:name="Picture 6708" svg:x="0.03333in" svg:y="0.05in" svg:width="0.18954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14T00:00:00" table:style-name="ce135">
            <text:p>14 Di</text:p>
          </table:table-cell>
          <table:table-cell table:style-name="ce122">
            <draw:frame draw:z-index="1578" draw:id="id1577" draw:style-name="a1577" draw:name="Picture 7285" svg:x="0.025in" svg:y="0.05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1628" draw:id="id1627" draw:style-name="a1627" draw:name="Picture 6713" svg:x="0.025in" svg:y="0.04167in" svg:width="0.1916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8" table:style-name="ce81">
            <text:p>08</text:p>
          </table:table-cell>
          <table:table-cell table:style-name="ce241">
            <draw:frame draw:z-index="1593" draw:id="id1592" draw:style-name="a1592" draw:name="Picture 6715" svg:x="0.025in" svg:y="0.04167in" svg:width="0.18333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Im Kieferraum</text:p>
          </table:table-cell>
          <table:table-cell table:style-name="ce2"/>
          <table:table-cell office:value-type="float" office:value="20" table:style-name="ce464">
            <text:p>20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Im Kieferraum</text:p>
          </table:table-cell>
          <table:table-cell table:style-name="ce37">
            <draw:frame draw:z-index="124" draw:id="id123" draw:style-name="a123" draw:name="Picture 6171" svg:x="0.03333in" svg:y="0.03333in" svg:width="0.15833in" svg:height="0.1583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2">
            <draw:frame draw:z-index="655" draw:id="id654" draw:style-name="a654" draw:name="Picture 7285" svg:x="0.025in" svg:y="0.05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23">
            <draw:frame draw:z-index="705" draw:id="id704" draw:style-name="a704" draw:name="Picture 6708" svg:x="0.04167in" svg:y="0.04167in" svg:width="0.1812in" svg:height="0.1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15T00:00:00" table:style-name="ce135">
            <text:p>15 Mi</text:p>
          </table:table-cell>
          <table:table-cell table:style-name="ce122">
            <draw:custom-shape svg:x="0.03333in" svg:y="0.03333in" svg:width="0.18333in" svg:height="0.19167in" draw:z-index="1626" draw:id="id1625" draw:style-name="a1625" draw:name="AutoShape 7158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123">
            <draw:frame draw:z-index="1618" draw:id="id1617" draw:style-name="a1617" draw:name="Picture 6715" svg:x="0.04167in" svg:y="0.03333in" svg:width="0.19167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248"/>
          <table:table-cell table:style-name="ce2"/>
          <table:table-cell office:value-type="float" office:value="21" table:style-name="ce464">
            <text:p>21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Schulter, Arme, Hände, Lunge</text:p>
          </table:table-cell>
          <table:table-cell table:style-name="ce37">
            <draw:frame draw:z-index="125" draw:id="id124" draw:style-name="a124" draw:name="Picture 6172" svg:x="0.03333in" svg:y="0.05in" svg:width="0.15833in" svg:height="0.1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2">
            <draw:custom-shape svg:x="0.03333in" svg:y="0.03333in" svg:width="0.18333in" svg:height="0.19167in" draw:z-index="711" draw:id="id710" draw:style-name="a710" draw:name="AutoShape 7158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123">
            <draw:frame draw:z-index="698" draw:id="id697" draw:style-name="a697" draw:name="Picture 6713" svg:x="0.01667in" svg:y="0.03333in" svg:width="0.19167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20" table:style-name="ce81">
            <text:p>20</text:p>
          </table:table-cell>
          <table:table-cell table:style-name="ce370">
            <draw:frame draw:z-index="670" draw:id="id669" draw:style-name="a669" draw:name="Picture 6715" svg:x="0.01667in" svg:y="0.03333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16T00:00:00" table:style-name="ce135">
            <text:p>16 Do</text:p>
          </table:table-cell>
          <table:table-cell table:style-name="ce122">
            <draw:frame draw:z-index="1570" draw:id="id1569" draw:style-name="a1569" draw:name="Picture 732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1617" draw:id="id1616" draw:style-name="a1616" draw:name="Picture 6715" svg:x="0.03333in" svg:y="0.01667in" svg:width="0.18333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9" table:style-name="ce81">
            <text:p>09</text:p>
          </table:table-cell>
          <table:table-cell table:style-name="ce241">
            <draw:frame draw:z-index="1619" draw:id="id1618" draw:style-name="a1618" draw:name="Picture 6656" svg:x="0.03333in" svg:y="0.03333in" svg:width="0.18333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22" table:style-name="ce464">
            <text:p>22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Brust, Magen, Galle, Leber</text:p>
          </table:table-cell>
          <table:table-cell table:style-name="ce37">
            <draw:frame draw:z-index="126" draw:id="id125" draw:style-name="a125" draw:name="Picture 6173" svg:x="0.025in" svg:y="0.05833in" svg:width="0.15833in" svg:height="0.158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2">
            <draw:frame draw:z-index="647" draw:id="id646" draw:style-name="a646" draw:name="Picture 7325" svg:x="0.03333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699" draw:id="id698" draw:style-name="a698" draw:name="Picture 6715" svg:x="0.04167in" svg:y="0.03333in" svg:width="0.1812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17T00:00:00" table:style-name="ce135">
            <text:p>17 Fr</text:p>
          </table:table-cell>
          <table:table-cell table:style-name="ce122">
            <draw:frame draw:z-index="1567" draw:id="id1566" draw:style-name="a1566" draw:name="Picture 7325" svg:x="0.03333in" svg:y="0.04167in" svg:width="0.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1594" draw:id="id1593" draw:style-name="a1593" draw:name="Picture 6656" svg:x="0.075in" svg:y="0.04167in" svg:width="0.1852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5"/>
          <table:table-cell table:style-name="ce2"/>
          <table:table-cell office:value-type="float" office:value="23" table:style-name="ce465">
            <text:p>2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Wirbelsäule, Herz</text:p>
          </table:table-cell>
          <table:table-cell table:style-name="ce37">
            <draw:frame draw:z-index="129" draw:id="id128" draw:style-name="a128" draw:name="Picture 6176" svg:x="0.025in" svg:y="0.05833in" svg:width="0.15833in" svg:height="0.1583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2">
            <draw:frame draw:z-index="644" draw:id="id643" draw:style-name="a643" draw:name="Picture 7325" svg:x="0.03333in" svg:y="0.04167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700" draw:id="id699" draw:style-name="a699" draw:name="Picture 6715" svg:x="0.03333in" svg:y="0.05in" svg:width="0.18954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18T00:00:00" table:style-name="ce135">
            <text:p>18 Sa</text:p>
          </table:table-cell>
          <table:table-cell table:style-name="ce122">
            <draw:frame draw:z-index="1566" draw:id="id1565" draw:style-name="a1565" draw:name="Picture 7325" svg:x="0.04167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1595" draw:id="id1594" draw:style-name="a1594" draw:name="Picture 6656" svg:x="0.04167in" svg:y="0.04167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0" table:style-name="ce81">
            <text:p>10</text:p>
          </table:table-cell>
          <table:table-cell table:style-name="ce241">
            <draw:frame draw:z-index="1596" draw:id="id1595" draw:style-name="a1595" draw:name="Picture 6658" svg:x="0.03333in" svg:y="0.05833in" svg:width="0.19167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1" table:style-name="ce470">
            <text:p>1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Darm, Milz, Nerven</text:p>
          </table:table-cell>
          <table:table-cell table:style-name="ce37">
            <draw:frame draw:z-index="128" draw:id="id127" draw:style-name="a127" draw:name="Picture 6175" svg:x="0.025in" svg:y="0.05in" svg:width="0.15833in" svg:height="0.158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2">
            <draw:frame draw:z-index="643" draw:id="id642" draw:style-name="a642" draw:name="Picture 7325" svg:x="0.04167in" svg:y="0.04167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701" draw:id="id700" draw:style-name="a700" draw:name="Picture 6715" svg:x="0.05in" svg:y="0.03333in" svg:width="0.17287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7" table:style-name="ce81">
            <text:p>07</text:p>
          </table:table-cell>
          <table:table-cell table:style-name="ce370">
            <draw:frame draw:z-index="702" draw:id="id701" draw:style-name="a701" draw:name="Picture 6656" svg:x="0.025in" svg:y="0.04167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19T00:00:00" table:style-name="ce139">
            <text:p>19 So</text:p>
          </table:table-cell>
          <table:table-cell table:style-name="ce122">
            <draw:frame draw:z-index="1575" draw:id="id1574" draw:style-name="a1574" draw:name="Picture 7325" svg:x="0.03333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1597" draw:id="id1596" draw:style-name="a1596" draw:name="Picture 6658" svg:x="0.09167in" svg:y="0.04167in" svg:width="0.1936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5"/>
          <table:table-cell table:style-name="ce2"/>
          <table:table-cell office:value-type="float" office:value="2" table:style-name="ce471">
            <text:p>2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Nieren, Blase, Hüfte</text:p>
          </table:table-cell>
          <table:table-cell table:style-name="ce37">
            <draw:frame draw:z-index="127" draw:id="id126" draw:style-name="a126" draw:name="Picture 6174" svg:x="0.025in" svg:y="0.04167in" svg:width="0.15833in" svg:height="0.1583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2">
            <draw:frame draw:z-index="652" draw:id="id651" draw:style-name="a651" draw:name="Picture 7325" svg:x="0.03333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672" draw:id="id671" draw:style-name="a671" draw:name="Picture 6656" svg:x="0.04167in" svg:y="0.03333in" svg:width="0.1812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20T00:00:00" table:style-name="ce135">
            <text:p>20 Mo</text:p>
          </table:table-cell>
          <table:table-cell table:style-name="ce122">
            <draw:frame draw:z-index="1573" draw:id="id1572" draw:style-name="a1572" draw:name="Picture 7325" svg:x="0.04167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1629" draw:id="id1628" draw:style-name="a1628" draw:name="Picture 6658" svg:x="0.04167in" svg:y="0.04167in" svg:width="0.18333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16" table:style-name="ce81">
            <text:p>16</text:p>
          </table:table-cell>
          <table:table-cell table:style-name="ce241">
            <draw:frame draw:z-index="1634" draw:id="id1633" draw:style-name="a1633" draw:name="Picture 6662" svg:x="0.05in" svg:y="0.04167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3" table:style-name="ce471">
            <text:p>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Geschlechtsorgane</text:p>
          </table:table-cell>
          <table:table-cell table:style-name="ce37">
            <draw:frame draw:z-index="130" draw:id="id129" draw:style-name="a129" draw:name="Picture 6177" svg:x="0.03333in" svg:y="0.025in" svg:width="0.15833in" svg:height="0.1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2">
            <draw:frame draw:z-index="650" draw:id="id649" draw:style-name="a649" draw:name="Picture 7325" svg:x="0.04167in" svg:y="0.03333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671" draw:id="id670" draw:style-name="a670" draw:name="Picture 6656" svg:x="0.03333in" svg:y="0.04167in" svg:width="0.18333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8" table:style-name="ce81">
            <text:p>08</text:p>
          </table:table-cell>
          <table:table-cell table:style-name="ce370">
            <draw:frame draw:z-index="673" draw:id="id672" draw:style-name="a672" draw:name="Picture 6658" svg:x="0.03333in" svg:y="0.03333in" svg:width="0.18954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21T00:00:00" table:style-name="ce135">
            <text:p>21 Di</text:p>
          </table:table-cell>
          <table:table-cell table:style-name="ce122">
            <draw:frame draw:z-index="1572" draw:id="id1571" draw:style-name="a1571" draw:name="Picture 7325" svg:x="0.05in" svg:y="0.016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1599" draw:id="id1598" draw:style-name="a1598" draw:name="Picture 6662" svg:x="0.03333in" svg:y="0.03333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5"/>
          <table:table-cell table:style-name="ce2"/>
          <table:table-cell office:value-type="float" office:value="4" table:style-name="ce471">
            <text:p>4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Oberschenkel, Muskeln</text:p>
          </table:table-cell>
          <table:table-cell table:style-name="ce37">
            <draw:frame draw:z-index="131" draw:id="id130" draw:style-name="a130" draw:name="Picture 6178" svg:x="0.025in" svg:y="0.04167in" svg:width="0.15833in" svg:height="0.1583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2">
            <draw:frame draw:z-index="649" draw:id="id648" draw:style-name="a648" draw:name="Picture 7325" svg:x="0.05in" svg:y="0.01667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674" draw:id="id673" draw:style-name="a673" draw:name="Picture 6658" svg:x="0.03333in" svg:y="0.03333in" svg:width="0.18333in" svg:height="0.1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22T00:00:00" table:style-name="ce135">
            <text:p>22 Mi</text:p>
          </table:table-cell>
          <table:table-cell table:style-name="ce122">
            <draw:frame draw:z-index="1571" draw:id="id1570" draw:style-name="a1570" draw:name="Picture 7325" svg:x="0.03333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1598" draw:id="id1597" draw:style-name="a1597" draw:name="Picture 6662" svg:x="0.025in" svg:y="0.03333in" svg:width="0.19167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5"/>
          <table:table-cell table:style-name="ce2"/>
          <table:table-cell office:value-type="float" office:value="5" table:style-name="ce471">
            <text:p>5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nochen, Gelenke, Haut</text:p>
          </table:table-cell>
          <table:table-cell table:style-name="ce37">
            <draw:frame draw:z-index="132" draw:id="id131" draw:style-name="a131" draw:name="Picture 6179" svg:x="0.01667in" svg:y="0.04167in" svg:width="0.15833in" svg:height="0.1583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2">
            <draw:frame draw:z-index="648" draw:id="id647" draw:style-name="a647" draw:name="Picture 7325" svg:x="0.03333in" svg:y="0.03333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676" draw:id="id675" draw:style-name="a675" draw:name="Picture 6662" svg:x="0.04167in" svg:y="0.03333in" svg:width="0.1812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23T00:00:00" table:style-name="ce135">
            <text:p>23 Do</text:p>
          </table:table-cell>
          <table:table-cell table:style-name="ce122">
            <draw:frame draw:z-index="1569" draw:id="id1568" draw:style-name="a1568" draw:name="Picture 7325" svg:x="0.05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1601" draw:id="id1600" draw:style-name="a1600" draw:name="Picture 6672" svg:x="0.025in" svg:y="0.03333in" svg:width="0.1916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195"/>
          <table:table-cell table:style-name="ce325"/>
          <table:table-cell table:style-name="ce2"/>
          <table:table-cell office:value-type="float" office:value="6" table:style-name="ce471">
            <text:p>6</text:p>
          </table:table-cell>
          <table:table-cell table:style-name="ce5"/>
          <table:table-cell table:style-name="ce3"/>
          <table:table-cell table:style-name="ce5"/>
          <table:table-cell office:value-type="string" table:style-name="ce38">
            <text:p>Venen, Unterschenkel</text:p>
          </table:table-cell>
          <table:table-cell table:style-name="ce39">
            <draw:frame draw:z-index="133" draw:id="id132" draw:style-name="a132" draw:name="Picture 6180" svg:x="0.03333in" svg:y="0.05833in" svg:width="0.15833in" svg:height="0.1583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2">
            <draw:frame draw:z-index="646" draw:id="id645" draw:style-name="a645" draw:name="Picture 7325" svg:x="0.05in" svg:y="0.03333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675" draw:id="id674" draw:style-name="a674" draw:name="Picture 6662" svg:x="0.05in" svg:y="0.04167in" svg:width="0.1812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24T00:00:00" table:style-name="ce135">
            <text:p>24 Fr</text:p>
          </table:table-cell>
          <table:table-cell table:style-name="ce122">
            <draw:frame draw:z-index="1577" draw:id="id1576" draw:style-name="a1576" draw:name="Picture 7325" svg:x="0.04167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1600" draw:id="id1599" draw:style-name="a1599" draw:name="Picture 6672" svg:x="0.03333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5"/>
          <table:table-cell table:style-name="ce2"/>
          <table:table-cell office:value-type="float" office:value="7" table:style-name="ce471">
            <text:p>7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122">
            <draw:frame draw:z-index="654" draw:id="id653" draw:style-name="a653" draw:name="Picture 7325" svg:x="0.04167in" svg:y="0.03333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677" draw:id="id676" draw:style-name="a676" draw:name="Picture 6662" svg:x="0.025in" svg:y="0.04167in" svg:width="0.19167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21" table:style-name="ce81">
            <text:p>21</text:p>
          </table:table-cell>
          <table:table-cell table:style-name="ce370">
            <draw:frame draw:z-index="681" draw:id="id680" draw:style-name="a680" draw:name="Picture 6672" svg:x="0.03333in" svg:y="0.03333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25T00:00:00" table:style-name="ce135">
            <text:p>25 Sa</text:p>
          </table:table-cell>
          <table:table-cell table:style-name="ce122">
            <draw:frame draw:z-index="1574" draw:id="id1573" draw:style-name="a1573" draw:name="Picture 7325" svg:x="0.04167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1602" draw:id="id1601" draw:style-name="a1601" draw:name="Picture 6672" svg:x="0.03333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3" table:style-name="ce81">
            <text:p>13</text:p>
          </table:table-cell>
          <table:table-cell table:style-name="ce241">
            <draw:frame draw:z-index="1622" draw:id="id1621" draw:style-name="a1621" draw:name="Picture 6675" svg:x="0.03333in" svg:y="0.04167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8" table:style-name="ce471">
            <text:p>8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3" table:style-name="ce320">
            <text:p>Die Daten der Kalender<text:s/></text:p>
            <text:p>stammen von der Seite:</text:p>
            <text:p>http://bunkahle.com/astrolog/mocal.cgi</text:p>
          </table:table-cell>
          <table:covered-table-cell/>
          <table:table-cell table:number-columns-repeated="2" table:style-name="ce3"/>
          <table:table-cell table:style-name="ce122">
            <draw:frame draw:z-index="651" draw:id="id650" draw:style-name="a650" draw:name="Picture 7325" svg:x="0.04167in" svg:y="0.04167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682" draw:id="id681" draw:style-name="a681" draw:name="Picture 6672" svg:x="0.03333in" svg:y="0.025in" svg:width="0.18954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26T00:00:00" table:style-name="ce139">
            <text:p>26 So</text:p>
          </table:table-cell>
          <table:table-cell table:style-name="ce122">
            <draw:frame draw:z-index="1576" draw:id="id1575" draw:style-name="a1575" draw:name="Picture 7325" svg:x="0.03333in" svg:y="0.04167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1623" draw:id="id1622" draw:style-name="a1622" draw:name="Picture 6675" svg:x="0.04167in" svg:y="0.03333in" svg:width="0.19167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5"/>
          <table:table-cell table:style-name="ce2"/>
          <table:table-cell office:value-type="float" office:value="9" table:style-name="ce471">
            <text:p>9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22">
            <draw:frame draw:z-index="653" draw:id="id652" draw:style-name="a652" draw:name="Picture 7325" svg:x="0.03333in" svg:y="0.04167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679" draw:id="id678" draw:style-name="a678" draw:name="Picture 6672" svg:x="0.025in" svg:y="0.025in" svg:width="0.1916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1-27T00:00:00" table:style-name="ce135">
            <text:p>27 Mo</text:p>
          </table:table-cell>
          <table:table-cell table:style-name="ce122">
            <draw:frame draw:z-index="1568" draw:id="id1567" draw:style-name="a1567" draw:name="Picture 732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1624" draw:id="id1623" draw:style-name="a1623" draw:name="Picture 6675" svg:x="0.04167in" svg:y="0.03333in" svg:width="0.18333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5"/>
          <table:table-cell table:style-name="ce2"/>
          <table:table-cell office:value-type="float" office:value="10" table:style-name="ce471">
            <text:p>10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22">
            <draw:frame draw:z-index="645" draw:id="id644" draw:style-name="a644" draw:name="Picture 7325" svg:x="0.03333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680" draw:id="id679" draw:style-name="a679" draw:name="Picture 6672" svg:x="0.03333in" svg:y="0.03333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table-cell table:style-name="ce32"/>
          <table:table-cell office:value-type="date" office:date-value="2023-11-28T00:00:00" table:style-name="ce135">
            <text:p>28 Di</text:p>
          </table:table-cell>
          <table:table-cell table:style-name="ce122">
            <draw:frame draw:z-index="1590" draw:id="id1589" draw:style-name="a1589" draw:name="Picture 7325" svg:x="0.04167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1630" draw:id="id1629" draw:style-name="a1629" draw:name="Picture 6675" svg:x="0.04167in" svg:y="0.03333in" svg:width="0.18333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2" table:style-name="ce81">
            <text:p>02</text:p>
          </table:table-cell>
          <table:table-cell table:style-name="ce241">
            <draw:frame draw:z-index="1631" draw:id="id1630" draw:style-name="a1630" draw:name="Picture 6678" svg:x="0.04167in" svg:y="0.04167in" svg:width="0.18333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25"/>
          <table:table-cell table:style-name="ce2"/>
          <table:table-cell office:value-type="float" office:value="11" table:style-name="ce472">
            <text:p>11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122">
            <draw:frame draw:z-index="667" draw:id="id666" draw:style-name="a666" draw:name="Picture 7325" svg:x="0.04167in" svg:y="0.03333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706" draw:id="id705" draw:style-name="a705" draw:name="Picture 6672" svg:x="0.05in" svg:y="0.025in" svg:width="0.1812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8" table:style-name="ce81">
            <text:p>18</text:p>
          </table:table-cell>
          <table:table-cell table:style-name="ce370">
            <draw:frame draw:z-index="707" draw:id="id706" draw:style-name="a706" draw:name="Picture 6675" svg:x="0.025in" svg:y="0.04167in" svg:width="0.19167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table-cell office:value-type="string" table:number-columns-spanned="1" table:number-rows-spanned="28" table:style-name="ce317">
            <text:p>Dezember <text:s text:c="3"/>Dezember <text:s text:c="3"/>Dezember <text:s text:c="3"/>Dezember</text:p>
          </table:table-cell>
          <table:table-cell office:value-type="date" office:date-value="2023-11-29T00:00:00" table:style-name="ce135">
            <text:p>29 Mi</text:p>
          </table:table-cell>
          <table:table-cell table:style-name="ce122">
            <draw:frame draw:z-index="1591" draw:id="id1590" draw:style-name="a1590" draw:name="Picture 7325" svg:x="0.03333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1632" draw:id="id1631" draw:style-name="a1631" draw:name="Picture 6678" svg:x="0.03333in" svg:y="0.03333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241"/>
          <table:table-cell table:style-name="ce325"/>
          <table:table-cell table:style-name="ce2"/>
          <table:table-cell office:value-type="float" office:value="12" table:style-name="ce473">
            <text:p>12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11" table:style-name="ce318">
            <text:p>Operationen sollten bei</text:p>
            <text:p>abnehmenden Mond durchgeführt</text:p>
            <text:p>werden. Die Tage, die den Organen entsprechen, bei zunehmnden Mond meiden, Fett gedruckte Tage besonders meiden. Hier stimmen beide Kalenderversionen überein.</text:p>
            <text:p>Wenn möglich, die Tage, die den Organen entsprechen, auch bei abnehmenden Mond meiden.</text:p>
            <text:p/>
          </table:table-cell>
          <table:covered-table-cell/>
          <table:table-cell table:number-columns-repeated="2" table:style-name="ce3"/>
          <table:table-cell table:style-name="ce122">
            <draw:frame draw:z-index="668" draw:id="id667" draw:style-name="a667" draw:name="Picture 7325" svg:x="0.03333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23">
            <draw:frame draw:z-index="708" draw:id="id707" draw:style-name="a707" draw:name="Picture 6675" svg:x="0.03333in" svg:y="0.03333in" svg:width="0.18954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370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9">
          <table:table-cell table:number-columns-repeated="2" table:style-name="ce2"/>
          <table:covered-table-cell/>
          <table:table-cell office:value-type="date" office:date-value="2023-11-30T00:00:00" table:style-name="ce140">
            <text:p>30 Do</text:p>
          </table:table-cell>
          <table:table-cell table:style-name="ce259">
            <draw:frame draw:z-index="1592" draw:id="id1591" draw:style-name="a1591" draw:name="Picture 7325" svg:x="0.03333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260">
            <draw:frame draw:z-index="1633" draw:id="id1632" draw:style-name="a1632" draw:name="Picture 6678" svg:x="0.04167in" svg:y="0.04167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61"/>
          <table:table-cell table:style-name="ce262"/>
          <table:table-cell table:style-name="ce444"/>
          <table:table-cell table:style-name="ce2"/>
          <table:table-cell office:value-type="float" office:value="13" table:style-name="ce474">
            <text:p>13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214">
            <draw:frame draw:z-index="669" draw:id="id668" draw:style-name="a668" draw:name="Picture 7325" svg:x="0.03333in" svg:y="0.03333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215">
            <draw:frame draw:z-index="709" draw:id="id708" draw:style-name="a708" draw:name="Picture 6675" svg:x="0.04167in" svg:y="0.04167in" svg:width="0.1812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6"/>
          <table:table-cell table:style-name="ce376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12-01T00:00:00" table:style-name="ce254">
            <text:p>01 Fr</text:p>
          </table:table-cell>
          <table:table-cell table:style-name="ce255">
            <draw:custom-shape svg:x="0.03333in" svg:y="0.03333in" svg:width="0.19167in" svg:height="0.19167in" draw:z-index="1697" draw:id="id1696" draw:style-name="a1696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2">
            <draw:frame draw:z-index="1674" draw:id="id1673" draw:style-name="a1673" draw:name="Picture 6684" svg:x="0.03333in" svg:y="0.04167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2"/>
          <table:table-cell table:style-name="ce223"/>
          <table:table-cell table:style-name="ce461"/>
          <table:table-cell table:style-name="ce2"/>
          <table:table-cell office:value-type="float" office:value="14" table:style-name="ce474">
            <text:p>14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218">
            <draw:custom-shape svg:x="0.03333in" svg:y="0.03333in" svg:width="0.19167in" svg:height="0.19167in" draw:z-index="782" draw:id="id781" draw:style-name="a781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2">
            <draw:frame draw:z-index="753" draw:id="id752" draw:style-name="a752" draw:name="Picture 6678" svg:x="0.05833in" svg:y="0.05833in" svg:width="0.17287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2"/>
          <table:table-cell table:style-name="ce345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12-02T00:00:00" table:style-name="ce135">
            <text:p>02 Sa</text:p>
          </table:table-cell>
          <table:table-cell table:style-name="ce188">
            <draw:frame draw:z-index="1655" draw:id="id1654" draw:style-name="a1654" draw:name="Picture 7314" svg:x="0.03333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673" draw:id="id1672" draw:style-name="a1672" draw:name="Picture 6684" svg:x="0.025in" svg:y="0.025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Oberschenkel, Muskeln</text:p>
          </table:table-cell>
          <table:table-cell table:style-name="ce2"/>
          <table:table-cell office:value-type="float" office:value="15" table:style-name="ce474">
            <text:p>15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11">
            <draw:frame draw:z-index="733" draw:id="id732" draw:style-name="a732" draw:name="Picture 7314" svg:x="0.03333in" svg:y="0.03333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754" draw:id="id753" draw:style-name="a753" draw:name="Picture 6678" svg:x="0.05833in" svg:y="0.04167in" svg:width="0.17287in" svg:height="0.1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17" table:style-name="ce60">
            <text:p>17</text:p>
          </table:table-cell>
          <table:table-cell table:style-name="ce343">
            <draw:frame draw:z-index="757" draw:id="id756" draw:style-name="a756" draw:name="Picture 6684" svg:x="0.03333in" svg:y="0.04167in" svg:width="0.18954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12-03T00:00:00" table:style-name="ce139">
            <text:p>03 So</text:p>
          </table:table-cell>
          <table:table-cell table:style-name="ce175">
            <draw:frame draw:z-index="1649" draw:id="id1648" draw:style-name="a1648" draw:name="Picture 7314" svg:x="0.03333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675" draw:id="id1674" draw:style-name="a1674" draw:name="Picture 6704" svg:x="0.03333in" svg:y="0.04167in" svg:width="0.18333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Knochen, Gelenke, Haut</text:p>
          </table:table-cell>
          <table:table-cell table:style-name="ce2"/>
          <table:table-cell office:value-type="float" office:value="16" table:style-name="ce474">
            <text:p>16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83">
            <draw:frame draw:z-index="727" draw:id="id726" draw:style-name="a726" draw:name="Picture 7314" svg:x="0.03333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756" draw:id="id755" draw:style-name="a755" draw:name="Picture 6684" svg:x="0.04167in" svg:y="0.05in" svg:width="0.1812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office:value-type="string" table:number-columns-spanned="1" table:number-rows-spanned="24" table:style-name="ce315">
            <text:p>Für den Biorythmus das Geburtsdatum (und das Operationsdatum) eingeben. Auf der Skala werden die positive Tage <text:s/>grün angezeigt.</text:p>
            <text:p>Die negative Tage in Rosa.(Nicht überbewerten) Die kritischen</text:p>
            <text:p>Tage, Tag 23, Tag 11 und Tag 12, die Tage des Durchganges von + zu - und umgekehrt, sind rot.</text:p>
          </table:table-cell>
          <table:covered-table-cell/>
          <table:table-cell office:value-type="date" office:date-value="2023-12-04T00:00:00" table:style-name="ce135">
            <text:p>04 Mo</text:p>
          </table:table-cell>
          <table:table-cell table:style-name="ce188">
            <draw:frame draw:z-index="1652" draw:id="id1651" draw:style-name="a1651" draw:name="Picture 7314" svg:x="0.03333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676" draw:id="id1675" draw:style-name="a1675" draw:name="Picture 6704" svg:x="0.04167in" svg:y="0.04167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Knochen, Gelenke, Haut</text:p>
          </table:table-cell>
          <table:table-cell table:style-name="ce2"/>
          <table:table-cell office:value-type="float" office:value="17" table:style-name="ce474">
            <text:p>17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11">
            <draw:frame draw:z-index="730" draw:id="id729" draw:style-name="a729" draw:name="Picture 7314" svg:x="0.03333in" svg:y="0.04167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755" draw:id="id754" draw:style-name="a754" draw:name="Picture 6684" svg:x="0.04167in" svg:y="0.025in" svg:width="0.1812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2-05T00:00:00" table:style-name="ce135">
            <text:p>05 Di</text:p>
          </table:table-cell>
          <table:table-cell table:style-name="ce188">
            <draw:frame draw:z-index="1653" draw:id="id1652" draw:style-name="a1652" draw:name="Picture 7314" svg:x="0.03333in" svg:y="0.04167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677" draw:id="id1676" draw:style-name="a1676" draw:name="Picture 6704" svg:x="0.025in" svg:y="0.05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60">
            <text:p>06</text:p>
          </table:table-cell>
          <table:table-cell table:style-name="ce195">
            <draw:frame draw:z-index="1678" draw:id="id1677" draw:style-name="a1677" draw:name="Picture 6706" svg:x="0.03333in" svg:y="0.03333in" svg:width="0.19167in" svg:height="0.183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Venen, Unterschenkel</text:p>
          </table:table-cell>
          <table:table-cell table:style-name="ce2"/>
          <table:table-cell office:value-type="float" office:value="18" table:style-name="ce474">
            <text:p>18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11">
            <draw:frame draw:z-index="731" draw:id="id730" draw:style-name="a730" draw:name="Picture 7314" svg:x="0.03333in" svg:y="0.04167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760" draw:id="id759" draw:style-name="a759" draw:name="Picture 6704" svg:x="0.025in" svg:y="0.05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2-06T00:00:00" table:style-name="ce135">
            <text:p>06 Mi</text:p>
          </table:table-cell>
          <table:table-cell table:style-name="ce188">
            <draw:frame draw:z-index="1647" draw:id="id1646" draw:style-name="a1646" draw:name="Picture 7314" svg:x="0.025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690" draw:id="id1689" draw:style-name="a1689" draw:name="Picture 6706" svg:x="0.04167in" svg:y="0.03333in" svg:width="0.19167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Venen, Unterschenkel</text:p>
          </table:table-cell>
          <table:table-cell table:style-name="ce2"/>
          <table:table-cell office:value-type="float" office:value="19" table:style-name="ce474">
            <text:p>19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11">
            <draw:frame draw:z-index="725" draw:id="id724" draw:style-name="a724" draw:name="Picture 7314" svg:x="0.025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759" draw:id="id758" draw:style-name="a758" draw:name="Picture 6704" svg:x="0.025in" svg:y="0.04167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2-07T00:00:00" table:style-name="ce135">
            <text:p>07 Do</text:p>
          </table:table-cell>
          <table:table-cell table:style-name="ce188">
            <draw:frame draw:z-index="1648" draw:id="id1647" draw:style-name="a1647" draw:name="Picture 7314" svg:x="0.03333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700" draw:id="id1699" draw:style-name="a1699" draw:name="Picture 6706" svg:x="0.04167in" svg:y="0.025in" svg:width="0.18333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7" table:style-name="ce60">
            <text:p>07</text:p>
          </table:table-cell>
          <table:table-cell table:style-name="ce195">
            <draw:frame draw:z-index="1679" draw:id="id1678" draw:style-name="a1678" draw:name="Picture 6708" svg:x="0.03333in" svg:y="0.025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Füße, Zehen, Fersen</text:p>
          </table:table-cell>
          <table:table-cell table:style-name="ce2"/>
          <table:table-cell office:value-type="float" office:value="20" table:style-name="ce474">
            <text:p>20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11">
            <draw:frame draw:z-index="726" draw:id="id725" draw:style-name="a725" draw:name="Picture 7314" svg:x="0.03333in" svg:y="0.03333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758" draw:id="id757" draw:style-name="a757" draw:name="Picture 6704" svg:x="0.025in" svg:y="0.05in" svg:width="0.19167in" svg:height="0.1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3" table:style-name="ce60">
            <text:p>03</text:p>
          </table:table-cell>
          <table:table-cell table:style-name="ce343">
            <draw:frame draw:z-index="761" draw:id="id760" draw:style-name="a760" draw:name="Picture 6706" svg:x="0.025in" svg:y="0.03333in" svg:width="0.19167in" svg:height="0.183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2-08T00:00:00" table:style-name="ce135">
            <text:p>08 Fr</text:p>
          </table:table-cell>
          <table:table-cell table:style-name="ce188">
            <draw:frame draw:z-index="1650" draw:id="id1649" draw:style-name="a1649" draw:name="Picture 7314" svg:x="0.05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680" draw:id="id1679" draw:style-name="a1679" draw:name="Picture 6708" svg:x="0.03333in" svg:y="0.03333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Füße, Zehen, Fersen</text:p>
          </table:table-cell>
          <table:table-cell table:style-name="ce2"/>
          <table:table-cell office:value-type="float" office:value="21" table:style-name="ce474">
            <text:p>21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11">
            <draw:frame draw:z-index="728" draw:id="id727" draw:style-name="a727" draw:name="Picture 7314" svg:x="0.05in" svg:y="0.03333in" svg:width="0.1728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773" draw:id="id772" draw:style-name="a772" draw:name="Picture 6706" svg:x="0.04167in" svg:y="0.03333in" svg:width="0.1812in" svg:height="0.1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2" table:style-name="ce60">
            <text:p>22</text:p>
          </table:table-cell>
          <table:table-cell table:style-name="ce343">
            <draw:frame draw:z-index="762" draw:id="id761" draw:style-name="a761" draw:name="Picture 6708" svg:x="0.01667in" svg:y="0.05in" svg:width="0.18333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2-09T00:00:00" table:style-name="ce135">
            <text:p>09 Sa</text:p>
          </table:table-cell>
          <table:table-cell table:style-name="ce188">
            <draw:frame draw:z-index="1656" draw:id="id1655" draw:style-name="a1655" draw:name="Picture 7314" svg:x="0.03333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691" draw:id="id1690" draw:style-name="a1690" draw:name="Picture 6708" svg:x="0.025in" svg:y="0.03333in" svg:width="0.1916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52">
            <text:p>Füße, Zehen, Fersen</text:p>
          </table:table-cell>
          <table:table-cell table:style-name="ce2"/>
          <table:table-cell office:value-type="float" office:value="22" table:style-name="ce474">
            <text:p>22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11">
            <draw:frame draw:z-index="734" draw:id="id733" draw:style-name="a733" draw:name="Picture 7314" svg:x="0.03333in" svg:y="0.03333in" svg:width="0.18333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763" draw:id="id762" draw:style-name="a762" draw:name="Picture 6708" svg:x="0.05in" svg:y="0.04167in" svg:width="0.17287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23" table:style-name="ce3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12-10T00:00:00" table:style-name="ce139">
            <text:p>10 So</text:p>
          </table:table-cell>
          <table:table-cell table:style-name="ce175">
            <draw:frame draw:z-index="1654" draw:id="id1653" draw:style-name="a1653" draw:name="Picture 7314" svg:x="0.03333in" svg:y="0.025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1681" draw:id="id1680" draw:style-name="a1680" draw:name="Picture 6713" svg:x="0.03333in" svg:y="0.04167in" svg:width="0.18333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office:value-type="string" table:style-name="ce248">
            <text:p>Kopf, Gehirn, Augen</text:p>
          </table:table-cell>
          <table:table-cell table:style-name="ce2"/>
          <table:table-cell office:value-type="float" office:value="23" table:style-name="ce475">
            <text:p>23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83">
            <draw:frame draw:z-index="732" draw:id="id731" draw:style-name="a731" draw:name="Picture 7314" svg:x="0.03333in" svg:y="0.025in" svg:width="0.18333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774" draw:id="id773" draw:style-name="a773" draw:name="Picture 6708" svg:x="0.03333in" svg:y="0.03333in" svg:width="0.18954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23" table:style-name="ce3"/>
          <table:table-cell table:number-columns-repeated="16335"/>
        </table:table-row>
        <table:table-row table:style-name="ro5">
          <table:table-cell/>
          <table:covered-table-cell/>
          <table:covered-table-cell/>
          <table:table-cell office:value-type="date" office:date-value="2023-12-11T00:00:00" table:style-name="ce135">
            <text:p>11 Mo</text:p>
          </table:table-cell>
          <table:table-cell table:style-name="ce188">
            <draw:frame draw:z-index="1659" draw:id="id1658" draw:style-name="a1658" draw:name="Picture 7314" svg:x="0.025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1682" draw:id="id1681" draw:style-name="a1681" draw:name="Picture 6713" svg:x="0.025in" svg:y="0.03333in" svg:width="0.19167in" svg:height="0.18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18" table:style-name="ce60">
            <text:p>18</text:p>
          </table:table-cell>
          <table:table-cell table:style-name="ce195">
            <draw:frame draw:z-index="1683" draw:id="id1682" draw:style-name="a1682" draw:name="Picture 6715" svg:x="0.025in" svg:y="0.03333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Kopf, Gehirn, Augen</text:p>
          </table:table-cell>
          <table:table-cell table:style-name="ce2"/>
          <table:table-cell office:value-type="float" office:value="1" table:style-name="ce476">
            <text:p>1</text:p>
          </table:table-cell>
          <table:table-cell table:style-name="ce5"/>
          <table:table-cell table:style-name="ce3"/>
          <table:table-cell table:style-name="ce5"/>
          <table:table-cell office:value-type="string" table:style-name="ce34">
            <text:p>Füße, Zehen, Fersen</text:p>
          </table:table-cell>
          <table:table-cell table:style-name="ce35">
            <draw:frame draw:z-index="134" draw:id="id133" draw:style-name="a133" draw:name="Picture 6169" svg:x="0.04167in" svg:y="0.06667in" svg:width="0.15833in" svg:height="0.15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11">
            <draw:frame draw:z-index="737" draw:id="id736" draw:style-name="a736" draw:name="Picture 7314" svg:x="0.025in" svg:y="0.03333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86">
            <draw:frame draw:z-index="775" draw:id="id774" draw:style-name="a774" draw:name="Picture 6708" svg:x="0.03333in" svg:y="0.04167in" svg:width="0.18954in" svg:height="0.191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2" table:style-name="ce3"/>
          <table:table-cell table:style-name="ce10"/>
          <table:table-cell table:style-name="ce3"/>
          <table:table-cell table:number-columns-repeated="2" table:style-name="ce10"/>
          <table:table-cell table:number-columns-repeated="16352"/>
        </table:table-row>
        <table:table-row table:style-name="ro5">
          <table:table-cell/>
          <table:covered-table-cell/>
          <table:covered-table-cell/>
          <table:table-cell office:value-type="date" office:date-value="2023-12-12T00:00:00" table:style-name="ce135">
            <text:p>12 Di</text:p>
          </table:table-cell>
          <table:table-cell table:style-name="ce188">
            <draw:frame draw:z-index="1658" draw:id="id1657" draw:style-name="a1657" draw:name="Picture 7314" svg:x="0.03333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684" draw:id="id1683" draw:style-name="a1683" draw:name="Picture 6715" svg:x="0.03333in" svg:y="0.03333in" svg:width="0.18333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52">
            <text:p>Im Kieferraum</text:p>
          </table:table-cell>
          <table:table-cell table:style-name="ce2"/>
          <table:table-cell office:value-type="float" office:value="2" table:style-name="ce480">
            <text:p>2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opf, Gehirn, Augen</text:p>
          </table:table-cell>
          <table:table-cell table:style-name="ce37">
            <draw:frame draw:z-index="135" draw:id="id134" draw:style-name="a134" draw:name="Picture 6170" svg:x="0.04167in" svg:y="0.05833in" svg:width="0.15833in" svg:height="0.1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11">
            <draw:frame draw:z-index="736" draw:id="id735" draw:style-name="a735" draw:name="Picture 7314" svg:x="0.03333in" svg:y="0.04167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764" draw:id="id763" draw:style-name="a763" draw:name="Picture 6713" svg:x="0.04167in" svg:y="0.05in" svg:width="0.1812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52"/>
        </table:table-row>
        <table:table-row table:style-name="ro5">
          <table:table-cell/>
          <table:covered-table-cell/>
          <table:covered-table-cell/>
          <table:table-cell office:value-type="date" office:date-value="2023-12-13T00:00:00" table:style-name="ce135">
            <text:p>13 Mi</text:p>
          </table:table-cell>
          <table:table-cell table:style-name="ce188">
            <draw:frame draw:z-index="1657" draw:id="id1656" draw:style-name="a1656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685" draw:id="id1684" draw:style-name="a1684" draw:name="Picture 6715" svg:x="0.025in" svg:y="0.05in" svg:width="0.19167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19" table:style-name="ce60">
            <text:p>19</text:p>
          </table:table-cell>
          <table:table-cell table:style-name="ce195">
            <draw:frame draw:z-index="1686" draw:id="id1685" draw:style-name="a1685" draw:name="Picture 6656" svg:x="0.03333in" svg:y="0.04167in" svg:width="0.19167in" svg:height="0.183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48">
            <text:p>Im Kieferraum</text:p>
          </table:table-cell>
          <table:table-cell table:style-name="ce2"/>
          <table:table-cell office:value-type="float" office:value="3" table:style-name="ce480">
            <text:p>3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Im Kieferraum</text:p>
          </table:table-cell>
          <table:table-cell table:style-name="ce37">
            <draw:frame draw:z-index="136" draw:id="id135" draw:style-name="a135" draw:name="Picture 6171" svg:x="0.04167in" svg:y="0.04167in" svg:width="0.15833in" svg:height="0.1583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11">
            <draw:frame draw:z-index="735" draw:id="id734" draw:style-name="a734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765" draw:id="id764" draw:style-name="a764" draw:name="Picture 6713" svg:x="0.03333in" svg:y="0.05in" svg:width="0.18333in" svg:height="0.191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6" table:style-name="ce60">
            <text:p>06</text:p>
          </table:table-cell>
          <table:table-cell table:style-name="ce343">
            <draw:frame draw:z-index="766" draw:id="id765" draw:style-name="a765" draw:name="Picture 6715" svg:x="0.025in" svg:y="0.05in" svg:width="0.18333in" svg:height="0.183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52"/>
        </table:table-row>
        <table:table-row table:style-name="ro5">
          <table:table-cell/>
          <table:covered-table-cell/>
          <table:covered-table-cell/>
          <table:table-cell office:value-type="date" office:date-value="2023-12-14T00:00:00" table:style-name="ce135">
            <text:p>14 Do</text:p>
          </table:table-cell>
          <table:table-cell table:style-name="ce188">
            <draw:frame draw:z-index="1651" draw:id="id1650" draw:style-name="a1650" draw:name="Picture 7314" svg:x="0.03333in" svg:y="0.04167in" svg:width="0.19167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1688" draw:id="id1687" draw:style-name="a1687" draw:name="Picture 6656" svg:x="0.05in" svg:y="0.04167in" svg:width="0.18333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office:value-type="string" table:style-name="ce248">
            <text:p>Schulter, Arme, Hände, Lunge</text:p>
          </table:table-cell>
          <table:table-cell table:style-name="ce2"/>
          <table:table-cell office:value-type="float" office:value="4" table:style-name="ce480">
            <text:p>4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Schulter, Arme, Hände, Lunge</text:p>
          </table:table-cell>
          <table:table-cell table:style-name="ce37">
            <draw:frame draw:z-index="137" draw:id="id136" draw:style-name="a136" draw:name="Picture 6172" svg:x="0.04167in" svg:y="0.05833in" svg:width="0.15833in" svg:height="0.1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11">
            <draw:frame draw:z-index="729" draw:id="id728" draw:style-name="a728" draw:name="Picture 7314" svg:x="0.03333in" svg:y="0.04167in" svg:width="0.18954in" svg:height="0.18333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61">
            <draw:frame draw:z-index="767" draw:id="id766" draw:style-name="a766" draw:name="Picture 6715" svg:x="0.04167in" svg:y="0.025in" svg:width="0.1812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52"/>
        </table:table-row>
        <table:table-row table:style-name="ro5">
          <table:table-cell/>
          <table:covered-table-cell/>
          <table:covered-table-cell/>
          <table:table-cell office:value-type="date" office:date-value="2023-12-15T00:00:00" table:style-name="ce135">
            <text:p>15 Fr</text:p>
          </table:table-cell>
          <table:table-cell table:style-name="ce188">
            <draw:custom-shape svg:x="0.04167in" svg:y="0.03333in" svg:width="0.18333in" svg:height="0.18333in" draw:z-index="1698" draw:id="id1697" draw:style-name="a1697" draw:name="AutoShape 7158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61">
            <draw:frame draw:z-index="1687" draw:id="id1686" draw:style-name="a1686" draw:name="Picture 6656" svg:x="0.04167in" svg:y="0.03333in" svg:width="0.18333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21" table:style-name="ce60">
            <text:p>21</text:p>
          </table:table-cell>
          <table:table-cell table:style-name="ce195">
            <draw:frame draw:z-index="1663" draw:id="id1662" draw:style-name="a1662" draw:name="Picture 6658" svg:x="0.025in" svg:y="0.025in" svg:width="0.18333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248"/>
          <table:table-cell table:style-name="ce2"/>
          <table:table-cell office:value-type="float" office:value="5" table:style-name="ce480">
            <text:p>5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Brust, Magen, Galle, Leber</text:p>
          </table:table-cell>
          <table:table-cell table:style-name="ce37">
            <draw:frame draw:z-index="138" draw:id="id137" draw:style-name="a137" draw:name="Picture 6173" svg:x="0.03333in" svg:y="0.06667in" svg:width="0.15833in" svg:height="0.158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11">
            <draw:custom-shape svg:x="0.04167in" svg:y="0.03333in" svg:width="0.18333in" svg:height="0.18333in" draw:z-index="783" draw:id="id782" draw:style-name="a782" draw:name="AutoShape 7158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61">
            <draw:frame draw:z-index="768" draw:id="id767" draw:style-name="a767" draw:name="Picture 6715" svg:x="0.04167in" svg:y="0.03333in" svg:width="0.1812in" svg:height="0.1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17" table:style-name="ce60">
            <text:p>17</text:p>
          </table:table-cell>
          <table:table-cell table:style-name="ce343">
            <draw:frame draw:z-index="769" draw:id="id768" draw:style-name="a768" draw:name="Picture 6656" svg:x="0.01667in" svg:y="0.04167in" svg:width="0.19167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52"/>
        </table:table-row>
        <table:table-row table:style-name="ro5">
          <table:table-cell/>
          <table:covered-table-cell/>
          <table:covered-table-cell/>
          <table:table-cell office:value-type="date" office:date-value="2023-12-16T00:00:00" table:style-name="ce135">
            <text:p>16 Sa</text:p>
          </table:table-cell>
          <table:table-cell table:style-name="ce188">
            <draw:frame draw:z-index="1644" draw:id="id1643" draw:style-name="a1643" draw:name="Picture 7325" svg:x="0.04167in" svg:y="0.041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664" draw:id="id1663" draw:style-name="a1663" draw:name="Picture 6658" svg:x="0.03333in" svg:y="0.05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81"/>
          <table:table-cell table:style-name="ce2"/>
          <table:table-cell office:value-type="float" office:value="6" table:style-name="ce480">
            <text:p>6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Wirbelsäule, Herz</text:p>
          </table:table-cell>
          <table:table-cell table:style-name="ce37">
            <draw:frame draw:z-index="141" draw:id="id140" draw:style-name="a140" draw:name="Picture 6176" svg:x="0.03333in" svg:y="0.06667in" svg:width="0.15833in" svg:height="0.1583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11">
            <draw:frame draw:z-index="722" draw:id="id721" draw:style-name="a721" draw:name="Picture 7325" svg:x="0.04167in" svg:y="0.04167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770" draw:id="id769" draw:style-name="a769" draw:name="Picture 6656" svg:x="0.03333in" svg:y="0.03333in" svg:width="0.18954in" svg:height="0.191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52"/>
        </table:table-row>
        <table:table-row table:style-name="ro5">
          <table:table-cell/>
          <table:covered-table-cell/>
          <table:covered-table-cell/>
          <table:table-cell office:value-type="date" office:date-value="2023-12-17T00:00:00" table:style-name="ce139">
            <text:p>17 So</text:p>
          </table:table-cell>
          <table:table-cell table:style-name="ce175">
            <draw:frame draw:z-index="1645" draw:id="id1644" draw:style-name="a1644" draw:name="Picture 7325" svg:x="0.025in" svg:y="0.04167in" svg:width="0.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662" draw:id="id1661" draw:style-name="a1661" draw:name="Picture 6658" svg:x="0.03333in" svg:y="0.03333in" svg:width="0.18333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table:style-name="ce481"/>
          <table:table-cell table:style-name="ce2"/>
          <table:table-cell office:value-type="float" office:value="7" table:style-name="ce480">
            <text:p>7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Darm, Milz, Nerven</text:p>
          </table:table-cell>
          <table:table-cell table:style-name="ce37">
            <draw:frame draw:z-index="140" draw:id="id139" draw:style-name="a139" draw:name="Picture 6175" svg:x="0.03333in" svg:y="0.05833in" svg:width="0.15833in" svg:height="0.158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83">
            <draw:frame draw:z-index="723" draw:id="id722" draw:style-name="a722" draw:name="Picture 7325" svg:x="0.025in" svg:y="0.04167in" svg:width="0.1978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771" draw:id="id770" draw:style-name="a770" draw:name="Picture 6656" svg:x="0.04167in" svg:y="0.05833in" svg:width="0.1812in" svg:height="0.1936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8" table:style-name="ce56">
            <text:p>18</text:p>
          </table:table-cell>
          <table:table-cell table:style-name="ce341">
            <draw:frame draw:z-index="741" draw:id="id740" draw:style-name="a740" draw:name="Picture 6658" svg:x="0.025in" svg:y="0.03333in" svg:width="0.19167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52"/>
        </table:table-row>
        <table:table-row table:style-name="ro5">
          <table:table-cell/>
          <table:covered-table-cell/>
          <table:covered-table-cell/>
          <table:table-cell office:value-type="date" office:date-value="2023-12-18T00:00:00" table:style-name="ce135">
            <text:p>18 Mo</text:p>
          </table:table-cell>
          <table:table-cell table:style-name="ce188">
            <draw:frame draw:z-index="1639" draw:id="id1638" draw:style-name="a1638" draw:name="Picture 7325" svg:x="0.03333in" svg:y="0.03333in" svg:width="0.19167in" svg:height="0.2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665" draw:id="id1664" draw:style-name="a1664" draw:name="Picture 6662" svg:x="0.03333in" svg:y="0.01667in" svg:width="0.18333in" svg:height="0.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81"/>
          <table:table-cell table:style-name="ce2"/>
          <table:table-cell office:value-type="float" office:value="8" table:style-name="ce480">
            <text:p>8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Nieren, Blase, Hüfte</text:p>
          </table:table-cell>
          <table:table-cell table:style-name="ce37">
            <draw:frame draw:z-index="139" draw:id="id138" draw:style-name="a138" draw:name="Picture 6174" svg:x="0.03333in" svg:y="0.05in" svg:width="0.15833in" svg:height="0.1583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11">
            <draw:frame draw:z-index="717" draw:id="id716" draw:style-name="a716" draw:name="Picture 7325" svg:x="0.03333in" svg:y="0.03333in" svg:width="0.18954in" svg:height="0.2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740" draw:id="id739" draw:style-name="a739" draw:name="Picture 6658" svg:x="0.04167in" svg:y="0.04167in" svg:width="0.1812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52"/>
        </table:table-row>
        <table:table-row table:style-name="ro5">
          <table:table-cell/>
          <table:covered-table-cell/>
          <table:covered-table-cell/>
          <table:table-cell office:value-type="date" office:date-value="2023-12-19T00:00:00" table:style-name="ce135">
            <text:p>19 Di</text:p>
          </table:table-cell>
          <table:table-cell table:style-name="ce188">
            <draw:frame draw:z-index="1638" draw:id="id1637" draw:style-name="a1637" draw:name="Picture 7325" svg:x="0.04167in" svg:y="0.03333in" svg:width="0.18333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666" draw:id="id1665" draw:style-name="a1665" draw:name="Picture 6662" svg:x="0.03333in" svg:y="0.04167in" svg:width="0.19167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81"/>
          <table:table-cell table:style-name="ce2"/>
          <table:table-cell office:value-type="float" office:value="9" table:style-name="ce480">
            <text:p>9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Geschlechtsorgane</text:p>
          </table:table-cell>
          <table:table-cell table:style-name="ce37">
            <draw:frame draw:z-index="142" draw:id="id141" draw:style-name="a141" draw:name="Picture 6177" svg:x="0.04167in" svg:y="0.03333in" svg:width="0.15833in" svg:height="0.1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11">
            <draw:frame draw:z-index="716" draw:id="id715" draw:style-name="a715" draw:name="Picture 7325" svg:x="0.04167in" svg:y="0.03333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742" draw:id="id741" draw:style-name="a741" draw:name="Picture 6658" svg:x="0.03333in" svg:y="0.04167in" svg:width="0.18954in" svg:height="0.1916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8" table:style-name="ce60">
            <text:p>08</text:p>
          </table:table-cell>
          <table:table-cell table:style-name="ce343">
            <draw:frame draw:z-index="743" draw:id="id742" draw:style-name="a742" draw:name="Picture 6662" svg:x="0.00833in" svg:y="0.03333in" svg:width="0.19167in" svg:height="0.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52"/>
        </table:table-row>
        <table:table-row table:style-name="ro5">
          <table:table-cell/>
          <table:covered-table-cell/>
          <table:covered-table-cell/>
          <table:table-cell office:value-type="date" office:date-value="2023-12-20T00:00:00" table:style-name="ce135">
            <text:p>20 Mi</text:p>
          </table:table-cell>
          <table:table-cell table:style-name="ce188">
            <draw:frame draw:z-index="1635" draw:id="id1634" draw:style-name="a1634" draw:name="Picture 7325" svg:x="0.04167in" svg:y="0.04167in" svg:width="0.18333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667" draw:id="id1666" draw:style-name="a1666" draw:name="Picture 6662" svg:x="0.03333in" svg:y="0.03333in" svg:width="0.18333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67">
            <text:p>09</text:p>
          </table:table-cell>
          <table:table-cell table:style-name="ce226">
            <draw:frame draw:z-index="1668" draw:id="id1667" draw:style-name="a1667" draw:name="Picture 6672" svg:x="0.03333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81"/>
          <table:table-cell table:style-name="ce2"/>
          <table:table-cell office:value-type="float" office:value="10" table:style-name="ce480">
            <text:p>10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Oberschenkel, Muskeln</text:p>
          </table:table-cell>
          <table:table-cell table:style-name="ce37">
            <draw:frame draw:z-index="143" draw:id="id142" draw:style-name="a142" draw:name="Picture 6178" svg:x="0.03333in" svg:y="0.05in" svg:width="0.15833in" svg:height="0.1583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11">
            <draw:frame draw:z-index="713" draw:id="id712" draw:style-name="a712" draw:name="Picture 7325" svg:x="0.04167in" svg:y="0.04167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744" draw:id="id743" draw:style-name="a743" draw:name="Picture 6662" svg:x="0.04167in" svg:y="0.04167in" svg:width="0.1812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table:style-name="ce351"/>
          <table:table-cell table:number-columns-repeated="3" table:style-name="ce3"/>
          <table:table-cell table:style-name="ce5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52"/>
        </table:table-row>
        <table:table-row table:style-name="ro5">
          <table:table-cell/>
          <table:covered-table-cell/>
          <table:covered-table-cell/>
          <table:table-cell office:value-type="date" office:date-value="2023-12-21T00:00:00" table:style-name="ce135">
            <text:p>21 Do</text:p>
          </table:table-cell>
          <table:table-cell table:style-name="ce188">
            <draw:frame draw:z-index="1646" draw:id="id1645" draw:style-name="a1645" draw:name="Picture 7325" svg:x="0.04167in" svg:y="0.04167in" svg:width="0.18333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11">
            <draw:frame draw:z-index="1669" draw:id="id1668" draw:style-name="a1668" draw:name="Picture 6672" svg:x="0.025in" svg:y="0.025in" svg:width="0.19167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7"/>
          <table:table-cell table:style-name="ce245"/>
          <table:table-cell table:style-name="ce481"/>
          <table:table-cell table:style-name="ce2"/>
          <table:table-cell office:value-type="float" office:value="11" table:style-name="ce477">
            <text:p>11</text:p>
          </table:table-cell>
          <table:table-cell table:style-name="ce5"/>
          <table:table-cell table:style-name="ce3"/>
          <table:table-cell table:style-name="ce5"/>
          <table:table-cell office:value-type="string" table:style-name="ce36">
            <text:p>Knochen, Gelenke, Haut</text:p>
          </table:table-cell>
          <table:table-cell table:style-name="ce37">
            <draw:frame draw:z-index="144" draw:id="id143" draw:style-name="a143" draw:name="Picture 6179" svg:x="0.025in" svg:y="0.05in" svg:width="0.15833in" svg:height="0.1583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11">
            <draw:frame draw:z-index="724" draw:id="id723" draw:style-name="a723" draw:name="Picture 7325" svg:x="0.04167in" svg:y="0.04167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111">
            <draw:frame draw:z-index="745" draw:id="id744" draw:style-name="a744" draw:name="Picture 6662" svg:x="0.03333in" svg:y="0.05in" svg:width="0.18954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table:style-name="ce377"/>
          <table:table-cell table:number-columns-repeated="3" table:style-name="ce3"/>
          <table:table-cell table:style-name="ce5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52"/>
        </table:table-row>
        <table:table-row table:style-name="ro5">
          <table:table-cell/>
          <table:covered-table-cell/>
          <table:covered-table-cell/>
          <table:table-cell office:value-type="date" office:date-value="2023-12-22T00:00:00" table:style-name="ce135">
            <text:p>22 Fr</text:p>
          </table:table-cell>
          <table:table-cell table:style-name="ce188">
            <draw:frame draw:z-index="1641" draw:id="id1640" draw:style-name="a1640" draw:name="Picture 7325" svg:x="0.05in" svg:y="0.04167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670" draw:id="id1669" draw:style-name="a1669" draw:name="Picture 6672" svg:x="0.025in" svg:y="0.03333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21" table:style-name="ce67">
            <text:p>21</text:p>
          </table:table-cell>
          <table:table-cell table:style-name="ce246">
            <draw:frame draw:z-index="1671" draw:id="id1670" draw:style-name="a1670" draw:name="Picture 6675" svg:x="0.03333in" svg:y="0.03333in" svg:width="0.18333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81"/>
          <table:table-cell table:style-name="ce2"/>
          <table:table-cell office:value-type="float" office:value="12" table:style-name="ce478">
            <text:p>12</text:p>
          </table:table-cell>
          <table:table-cell table:style-name="ce5"/>
          <table:table-cell table:style-name="ce3"/>
          <table:table-cell table:style-name="ce5"/>
          <table:table-cell office:value-type="string" table:style-name="ce38">
            <text:p>Venen, Unterschenkel</text:p>
          </table:table-cell>
          <table:table-cell table:style-name="ce39">
            <draw:frame draw:z-index="145" draw:id="id144" draw:style-name="a144" draw:name="Picture 6180" svg:x="0.04167in" svg:y="0.06667in" svg:width="0.15833in" svg:height="0.1583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11">
            <draw:frame draw:z-index="719" draw:id="id718" draw:style-name="a718" draw:name="Picture 7325" svg:x="0.05in" svg:y="0.04167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746" draw:id="id745" draw:style-name="a745" draw:name="Picture 6662" svg:x="0.05833in" svg:y="0.04167in" svg:width="0.1812in" svg:height="0.1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5" table:style-name="ce67">
            <text:p>05</text:p>
          </table:table-cell>
          <table:table-cell table:style-name="ce378">
            <draw:frame draw:z-index="747" draw:id="id746" draw:style-name="a746" draw:name="Picture 6672" svg:x="0.025in" svg:y="0.03333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52"/>
        </table:table-row>
        <table:table-row table:style-name="ro5">
          <table:table-cell/>
          <table:covered-table-cell/>
          <table:covered-table-cell/>
          <table:table-cell office:value-type="date" office:date-value="2023-12-23T00:00:00" table:style-name="ce135">
            <text:p>23 Sa</text:p>
          </table:table-cell>
          <table:table-cell table:style-name="ce188">
            <draw:frame draw:z-index="1636" draw:id="id1635" draw:style-name="a1635" draw:name="Picture 7325" svg:x="0.05833in" svg:y="0.041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672" draw:id="id1671" draw:style-name="a1671" draw:name="Picture 6675" svg:x="0.025in" svg:y="0.025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81"/>
          <table:table-cell table:style-name="ce2"/>
          <table:table-cell office:value-type="float" office:value="13" table:style-name="ce479">
            <text:p>13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111">
            <draw:frame draw:z-index="714" draw:id="id713" draw:style-name="a713" draw:name="Picture 7325" svg:x="0.05833in" svg:y="0.04167in" svg:width="0.1728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748" draw:id="id747" draw:style-name="a747" draw:name="Picture 6672" svg:x="0.04167in" svg:y="0.03333in" svg:width="0.1812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52"/>
        </table:table-row>
        <table:table-row table:style-name="ro5">
          <table:table-cell/>
          <table:covered-table-cell/>
          <table:covered-table-cell/>
          <table:table-cell office:value-type="date" office:date-value="2023-12-24T00:00:00" table:style-name="ce139">
            <text:p>24 So</text:p>
          </table:table-cell>
          <table:table-cell table:style-name="ce175">
            <draw:frame draw:z-index="1643" draw:id="id1642" draw:style-name="a1642" draw:name="Picture 7325" svg:x="0.04167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1701" draw:id="id1700" draw:style-name="a1700" draw:name="Picture 6675" svg:x="0.03333in" svg:y="0.03333in" svg:width="0.18333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94"/>
          <table:table-cell table:style-name="ce481"/>
          <table:table-cell table:style-name="ce2"/>
          <table:table-cell office:value-type="float" office:value="14" table:style-name="ce479">
            <text:p>14</text:p>
          </table:table-cell>
          <table:table-cell table:style-name="ce5"/>
          <table:table-cell table:style-name="ce3"/>
          <table:table-cell table:style-name="ce5"/>
          <table:table-cell office:value-type="string" table:number-columns-spanned="2" table:number-rows-spanned="3" table:style-name="ce320">
            <text:p>Die Daten der Kalender<text:s/></text:p>
            <text:p>stammen von der Seite:</text:p>
            <text:p>http://bunkahle.com/astrolog/mocal.cgi</text:p>
          </table:table-cell>
          <table:covered-table-cell/>
          <table:table-cell table:number-columns-repeated="2" table:style-name="ce3"/>
          <table:table-cell table:style-name="ce83">
            <draw:frame draw:z-index="721" draw:id="id720" draw:style-name="a720" draw:name="Picture 7325" svg:x="0.04167in" svg:y="0.03333in" svg:width="0.181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5">
            <draw:frame draw:z-index="749" draw:id="id748" draw:style-name="a748" draw:name="Picture 6672" svg:x="0.03333in" svg:y="0.03333in" svg:width="0.18333in" svg:height="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341"/>
          <table:table-cell table:number-columns-repeated="3" table:style-name="ce3"/>
          <table:table-cell table:style-name="ce5"/>
          <table:table-cell table:number-columns-repeated="2" table:style-name="ce3"/>
          <table:table-cell table:style-name="ce10"/>
          <table:table-cell table:style-name="ce3"/>
          <table:table-cell table:number-columns-repeated="2" table:style-name="ce10"/>
          <table:table-cell table:number-columns-repeated="16352"/>
        </table:table-row>
        <table:table-row table:style-name="ro5">
          <table:table-cell/>
          <table:covered-table-cell/>
          <table:covered-table-cell/>
          <table:table-cell office:value-type="date" office:date-value="2023-12-25T00:00:00" table:style-name="ce138">
            <text:p>25 Mo</text:p>
          </table:table-cell>
          <table:table-cell table:style-name="ce188">
            <draw:frame draw:z-index="1637" draw:id="id1636" draw:style-name="a1636" draw:name="Picture 7325" svg:x="0.03333in" svg:y="0.04167in" svg:width="0.2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702" draw:id="id1701" draw:style-name="a1701" draw:name="Picture 6675" svg:x="0.04167in" svg:y="0.04167in" svg:width="0.19167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10" table:style-name="ce60">
            <text:p>10</text:p>
          </table:table-cell>
          <table:table-cell table:style-name="ce195">
            <draw:frame draw:z-index="1692" draw:id="id1691" draw:style-name="a1691" draw:name="Picture 6678" svg:x="0.03333in" svg:y="0.03333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81"/>
          <table:table-cell table:style-name="ce2"/>
          <table:table-cell office:value-type="float" office:value="15" table:style-name="ce479">
            <text:p>15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11">
            <draw:frame draw:z-index="715" draw:id="id714" draw:style-name="a714" draw:name="Picture 7325" svg:x="0.03333in" svg:y="0.04167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750" draw:id="id749" draw:style-name="a749" draw:name="Picture 6672" svg:x="0.05in" svg:y="0.03333in" svg:width="0.1728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343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covered-table-cell/>
          <table:table-cell office:value-type="date" office:date-value="2023-12-26T00:00:00" table:style-name="ce138">
            <text:p>26 Di</text:p>
          </table:table-cell>
          <table:table-cell table:style-name="ce188">
            <draw:frame draw:z-index="1640" draw:id="id1639" draw:style-name="a1639" draw:name="Picture 7325" svg:x="0.03333in" svg:y="0.03333in" svg:width="0.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693" draw:id="id1692" draw:style-name="a1692" draw:name="Picture 6678" svg:x="0.025in" svg:y="0.03333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95"/>
          <table:table-cell table:style-name="ce481"/>
          <table:table-cell table:style-name="ce2"/>
          <table:table-cell office:value-type="float" office:value="16" table:style-name="ce479">
            <text:p>16</text:p>
          </table:table-cell>
          <table:table-cell table:style-name="ce5"/>
          <table:table-cell table:style-name="ce3"/>
          <table:table-cell table:style-name="ce5"/>
          <table:covered-table-cell/>
          <table:covered-table-cell/>
          <table:table-cell table:number-columns-repeated="2" table:style-name="ce3"/>
          <table:table-cell table:style-name="ce111">
            <draw:frame draw:z-index="718" draw:id="id717" draw:style-name="a717" draw:name="Picture 7325" svg:x="0.03333in" svg:y="0.03333in" svg:width="0.18954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776" draw:id="id775" draw:style-name="a775" draw:name="Picture 6672" svg:x="0.025in" svg:y="0.03333in" svg:width="0.19167in" svg:height="0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2" table:style-name="ce60">
            <text:p>02</text:p>
          </table:table-cell>
          <table:table-cell table:style-name="ce343">
            <draw:frame draw:z-index="751" draw:id="id750" draw:style-name="a750" draw:name="Picture 6675" svg:x="0.01667in" svg:y="0.03333in" svg:width="0.18333in" svg:height="0.1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covered-table-cell/>
          <table:table-cell table:number-columns-spanned="1" table:number-rows-spanned="3" table:style-name="ce317"/>
          <table:table-cell office:value-type="date" office:date-value="2023-12-27T00:00:00" table:style-name="ce135">
            <text:p>27 Mi</text:p>
          </table:table-cell>
          <table:table-cell table:style-name="ce188">
            <draw:frame draw:z-index="1642" draw:id="id1641" draw:style-name="a1641" draw:name="Picture 7325" svg:x="0.04167in" svg:y="0.03333in" svg:width="0.19167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1694" draw:id="id1693" draw:style-name="a1693" draw:name="Picture 6678" svg:x="0.04167in" svg:y="0.03333in" svg:width="0.18333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21" table:style-name="ce60">
            <text:p>21</text:p>
          </table:table-cell>
          <table:table-cell table:style-name="ce195">
            <draw:frame draw:z-index="1696" draw:id="id1695" draw:style-name="a1695" draw:name="Picture 6684" svg:x="0.025in" svg:y="0.03333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481"/>
          <table:table-cell table:style-name="ce2"/>
          <table:table-cell office:value-type="float" office:value="17" table:style-name="ce479">
            <text:p>17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111">
            <draw:frame draw:z-index="720" draw:id="id719" draw:style-name="a719" draw:name="Picture 7325" svg:x="0.04167in" svg:y="0.03333in" svg:width="0.1812in" svg:height="0.18333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61">
            <draw:frame draw:z-index="752" draw:id="id751" draw:style-name="a751" draw:name="Picture 6675" svg:x="0.04167in" svg:y="0.025in" svg:width="0.1812in" svg:height="0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14" table:style-name="ce60">
            <text:p>14</text:p>
          </table:table-cell>
          <table:table-cell table:style-name="ce343">
            <draw:frame draw:z-index="777" draw:id="id776" draw:style-name="a776" draw:name="Picture 6678" svg:x="0.00833in" svg:y="0.03333in" svg:width="0.1916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12-28T00:00:00" table:style-name="ce135">
            <text:p>28 Do</text:p>
          </table:table-cell>
          <table:table-cell table:style-name="ce191">
            <draw:frame draw:z-index="1660" draw:id="id1659" draw:style-name="a1659" draw:name="Picture 7325" svg:x="0.03333in" svg:y="0.03333in" svg:width="0.19167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695" draw:id="id1694" draw:style-name="a1694" draw:name="Picture 6684" svg:x="0.03333in" svg:y="0.03333in" svg:width="0.18333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table:style-name="ce481"/>
          <table:table-cell table:style-name="ce2"/>
          <table:table-cell office:value-type="float" office:value="18" table:style-name="ce479">
            <text:p>18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127">
            <draw:frame draw:z-index="738" draw:id="id737" draw:style-name="a737" draw:name="Picture 7325" svg:x="0.03333in" svg:y="0.03333in" svg:width="0.18954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778" draw:id="id777" draw:style-name="a777" draw:name="Picture 6678" svg:x="0.04167in" svg:y="0.03333in" svg:width="0.1812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covered-table-cell/>
          <table:table-cell office:value-type="date" office:date-value="2023-12-29T00:00:00" table:style-name="ce135">
            <text:p>29 Fr</text:p>
          </table:table-cell>
          <table:table-cell table:style-name="ce191">
            <draw:frame draw:z-index="1661" draw:id="id1660" draw:style-name="a1660" draw:name="Picture 7325" svg:x="0.03333in" svg:y="0.041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1703" draw:id="id1702" draw:style-name="a1702" draw:name="Picture 6684" svg:x="0.04167in" svg:y="0.04167in" svg:width="0.19167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221"/>
          <table:table-cell table:style-name="ce481"/>
          <table:table-cell table:style-name="ce2"/>
          <table:table-cell office:value-type="float" office:value="19" table:style-name="ce479">
            <text:p>19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127">
            <draw:frame draw:z-index="739" draw:id="id738" draw:style-name="a738" draw:name="Picture 7325" svg:x="0.03333in" svg:y="0.04167in" svg:width="0.18333in" svg:height="0.19167in" style:rel-width="scale" style:rel-height="scale">
              <draw:image xlink:href="media/image1.png" xlink:type="simple" xlink:show="embed" xlink:actuate="onLoad"/>
              <svg:title/>
              <svg:desc>C:\Dokumente und Einstellungen\FU\Eigene Dateien\Kalender-Excel\Symbole\Mond abnehmend.gif</svg:desc>
            </draw:frame>
          </table:table-cell>
          <table:table-cell table:style-name="ce57">
            <draw:frame draw:z-index="779" draw:id="id778" draw:style-name="a778" draw:name="Picture 6678" svg:x="0.05in" svg:y="0.04167in" svg:width="0.17287in" svg:height="0.1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number-columns-repeated="2" table:style-name="ce2"/>
          <table:table-cell office:value-type="date" office:date-value="2023-12-30T00:00:00" table:style-name="ce135">
            <text:p>30 Sa</text:p>
          </table:table-cell>
          <table:table-cell table:style-name="ce191">
            <draw:custom-shape svg:x="0in" svg:y="0in" svg:width="0.19167in" svg:height="0.19167in" draw:z-index="1699" draw:id="id1698" draw:style-name="a1698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7">
            <draw:frame draw:z-index="1704" draw:id="id1703" draw:style-name="a1703" draw:name="Picture 6684" svg:x="0.04167in" svg:y="0.04167in" svg:width="0.19167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58">
            <text:p>06</text:p>
          </table:table-cell>
          <table:table-cell table:style-name="ce221">
            <draw:frame draw:z-index="1705" draw:id="id1704" draw:style-name="a1704" draw:name="Picture 6704" svg:x="0.00833in" svg:y="0.05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482"/>
          <table:table-cell table:style-name="ce2"/>
          <table:table-cell office:value-type="float" office:value="20" table:style-name="ce479">
            <text:p>20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127">
            <draw:custom-shape svg:x="0in" svg:y="0in" svg:width="0.19167in" svg:height="0.19167in" draw:z-index="784" draw:id="id783" draw:style-name="a783" draw:name="Oval 6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7">
            <draw:frame draw:z-index="780" draw:id="id779" draw:style-name="a779" draw:name="Picture 6684" svg:x="0.04167in" svg:y="0.03333in" svg:width="0.1812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342"/>
          <table:table-cell table:number-columns-repeated="3" table:style-name="ce3"/>
          <table:table-cell table:style-name="ce5"/>
          <table:table-cell table:number-columns-repeated="16358"/>
        </table:table-row>
        <table:table-row table:style-name="ro5">
          <table:table-cell/>
          <table:table-cell table:style-name="ce2"/>
          <table:table-cell table:style-name="ce19"/>
          <table:table-cell office:value-type="date" office:date-value="2023-12-31T00:00:00" table:style-name="ce192">
            <text:p>31 So</text:p>
          </table:table-cell>
          <table:table-cell table:style-name="ce193">
            <draw:frame draw:z-index="1689" draw:id="id1688" draw:style-name="a1688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69">
            <draw:frame draw:z-index="1706" draw:id="id1705" draw:style-name="a1705" draw:name="Picture 6704" svg:x="0.025in" svg:y="0.03333in" svg:width="0.19167in" svg:height="0.1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170"/>
          <table:table-cell table:style-name="ce239"/>
          <table:table-cell office:value-type="string" table:style-name="ce253">
            <text:p>Knochen, Gelenke, Haut</text:p>
          </table:table-cell>
          <table:table-cell table:style-name="ce2"/>
          <table:table-cell office:value-type="float" office:value="21" table:style-name="ce479">
            <text:p>21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219">
            <draw:frame draw:z-index="772" draw:id="id771" draw:style-name="a771" draw:name="Picture 7314" svg:x="0.025in" svg:y="0.03333in" svg:width="0.19167in" svg:height="0.19167in" style:rel-width="scale" style:rel-height="scale">
              <draw:image xlink:href="media/image8.png" xlink:type="simple" xlink:show="embed" xlink:actuate="onLoad"/>
              <svg:title/>
              <svg:desc>C:\Dokumente und Einstellungen\FU\Eigene Dateien\Kalender-Excel\Symbole\Mond zunehmend.gif</svg:desc>
            </draw:frame>
          </table:table-cell>
          <table:table-cell table:style-name="ce169">
            <draw:frame draw:z-index="781" draw:id="id780" draw:style-name="a780" draw:name="Picture 6684" svg:x="0.04167in" svg:y="0.03333in" svg:width="0.1812in" svg:height="0.1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70"/>
          <table:table-cell table:style-name="ce173"/>
          <table:table-cell table:number-columns-repeated="27" table:style-name="ce3"/>
          <table:table-cell table:number-columns-repeated="16335"/>
        </table:table-row>
        <table:table-row table:number-rows-repeated="9" table:style-name="ro5">
          <table:table-cell/>
          <table:table-cell table:number-columns-repeated="6" table:style-name="ce2"/>
          <table:table-cell table:style-name="ce12"/>
          <table:table-cell table:number-columns-repeated="3" table:style-name="ce2"/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33" table:style-name="ce3"/>
          <table:table-cell table:number-columns-repeated="16335"/>
        </table:table-row>
        <table:table-row table:number-rows-repeated="7" table:style-name="ro5">
          <table:table-cell table:number-columns-repeated="10"/>
          <table:table-cell table:style-name="ce2"/>
          <table:table-cell table:style-name="ce5"/>
          <table:table-cell table:style-name="ce3"/>
          <table:table-cell table:style-name="ce5"/>
          <table:table-cell table:style-name="ce3"/>
          <table:table-cell table:number-columns-repeated="16369"/>
        </table:table-row>
        <table:table-row table:number-rows-repeated="6" table:style-name="ro3">
          <table:table-cell table:number-columns-repeated="10"/>
          <table:table-cell table:style-name="ce2"/>
          <table:table-cell table:style-name="ce5"/>
          <table:table-cell table:style-name="ce3"/>
          <table:table-cell table:style-name="ce5"/>
          <table:table-cell table:style-name="ce3"/>
          <table:table-cell table:number-columns-repeated="16369"/>
        </table:table-row>
        <table:table-row table:number-rows-repeated="2" table:style-name="ro3">
          <table:table-cell table:number-columns-repeated="10"/>
          <table:table-cell table:style-name="ce2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68"/>
        </table:table-row>
        <table:table-row table:style-name="ro3">
          <table:table-cell table:number-columns-repeated="10"/>
          <table:table-cell table:style-name="ce2"/>
          <table:table-cell table:style-name="ce5"/>
          <table:table-cell table:style-name="ce3"/>
          <table:table-cell table:style-name="ce5"/>
          <table:table-cell table:style-name="ce3"/>
          <table:table-cell table:number-columns-repeated="16369"/>
        </table:table-row>
        <table:table-row table:number-rows-repeated="1048176" table:style-name="ro3">
          <table:table-cell table:number-columns-repeated="16384"/>
        </table:table-row>
        <table:named-expressions>
          <table:named-range table:name="Print_Area" table:cell-range-address="Tabelle1.$B$1:Tabelle1.$X$374" table:base-cell-address="Tabelle1.$A$1"/>
          <table:named-range table:name="Print_Titles" table:cell-range-address="Tabelle1.$A$1:Tabelle1.$IV$9" table:base-cell-address="Tabelle1.$A$1"/>
        </table:named-expressions>
      </table:table>
      <table:table table:name="Tabelle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0">
      <number:day number:style="long"/>
      <number:text>. </number:text>
      <number:month number:textual="true"/>
      <number:text> </number:text>
      <number:year/>
    </number:date-style>
    <number:text-style style:name="N30">
      <number:text-content/>
    </number:text-style>
    <number:date-style style:name="N42">
      <number:day number:style="long"/>
      <number:text> </number:text>
      <number:day-of-week/>
    </number:date-style>
    <number:number-style style:name="N43">
      <number:number number:decimal-places="0" number:min-integer-digits="2"/>
    </number:number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zent1_32_2" style:display-name="Akz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zent2_32_2" style:display-name="Akz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zent3_32_2" style:display-name="Akz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zent4_32_2" style:display-name="Akz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zent5_32_2" style:display-name="Akz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zent6_32_2" style:display-name="Akz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usgabe_32_2" style:display-name="Ausgabe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chnung_32_2" style:display-name="Berechnung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ingabe_32_2" style:display-name="Eingabe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rgebnis_32_2" style:display-name="Ergebnis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rkl_228_render_32_Text_32_2" style:display-name="Erklärender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ut_32_2" style:display-name="Gut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z_32_2" style:display-name="Notiz 2" style:family="table-cell" style:data-style-name="N0">
      <style:table-cell-properties fo:border="thin solid #C0C0C0" fo:background-color="#FFFFCC"/>
    </style:style>
    <style:style style:name="Schlecht_32_2" style:display-name="Schlecht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_220_berschrift_32_1_32_2" style:display-name="Überschrift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20_berschrift_32_2_32_2" style:display-name="Überschrift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20_berschrift_32_3_32_2" style:display-name="Überschrift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20_berschrift_32_4_32_2" style:display-name="Überschrift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20_berschrift_32_5" style:display-name="Überschrift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Verkn_252_pfte_32_Zelle_32_2" style:display-name="Verknüpfte Zelle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Zelle_32__252_berpr_252_fen_32_2" style:display-name="Zelle überprüfen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FF00FF"/>
    </style:style>
    <style:style style:name="cf3" style:family="table-cell">
      <style:table-cell-properties fo:background-color="transparent"/>
    </style:style>
    <style:style style:name="cf4" style:family="table-cell">
      <style:table-cell-properties fo:border="thin solid #339966" fo:background-color="#00FF00"/>
    </style:style>
    <style:style style:name="cf5" style:family="table-cell">
      <style:table-cell-properties fo:background-color="#C6EFCE"/>
      <style:text-properties fo:color="#006100"/>
    </style:style>
    <style:style style:name="cf6" style:family="table-cell">
      <style:table-cell-properties fo:background-color="#B4F2A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FU</meta:initial-creator>
    <dc:creator>FU</dc:creator>
    <meta:creation-date>2011-09-14T08:45:55Z</meta:creation-date>
    <dc:date>2024-01-01T08:38:53Z</dc:date>
    <meta:print-date>2019-01-19T15:50:48Z</meta:print-date>
    <meta:editing-duration>PT0S</meta:editing-duration>
  </office:meta>
</office:document-meta>
</file>